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AMOS GYVENAMŲJŲ NAMŲ STATYBOS KOOPERATYVAMS</text:p>
      <text:p text:style-name="P15"/>
      <text:p text:style-name="P16">1992 m. balandžio 30 d. Nr. 31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2 m. balandžio 2 d. nutarimą Nr. 224 „Dėl statybos pabrangimo kompensavimo gyvenamųjų namų statybos kooperatyvams“:</text:span></text:p>
      <text:p text:style-name="P26"><text:span text:style-name="T27">1.1</text:span><text:span text:style-name="T28">. įrašyti 4.1 punkto pirmojoje pastraipoje po žodžių „gyvenamojo namo statybos finansavimas“ žodžius „arba jeigu piliečiai jau įstojo į gyvenamųjų namų statybos kooperatyvą ar sumokėjo pradinį įnašą, arba jeigu gyvenamųjų namų statybos kooperatyvui buvo perleisti valstybinių, valstybinių akcinių įmonių, organizacijų, kitų užsakovų statomi gyvenamieji namai, kurių statybos šios įmonės, organizacijos, kiti užsakovai dėl lėšų stokos negali užbaigti“;</text:span></text:p>
      <text:p text:style-name="P29"><text:span text:style-name="T30">1.2</text:span><text:span text:style-name="T31">. įrašyti 4.2 punkte po žodžių „pradinio įnašo sumos papildyti nereikia“ žodžius „o kredito apimtis atitinkamai padidinama“.</text:span></text:p>
      <text:p text:style-name="P32"><text:span text:style-name="T33">2</text:span><text:span text:style-name="T34">. Nustatyti, kad kooperatinių gyvenamųjų namų statybos pradinis įnašas, statytojo sumokamas iš savo lėšų arba nustatytąja tvarka aukcione pardavus valstybės vienkartines išmokas ir kitas tikslines kompensacijas, sumažinamas iki 10 procentų, iš jų ne mažiau kaip pusė sumokama iš karto, o likusi suma sumokama per 2 metus (lygiomis dalimis kasmet).</text:span></text:p>
      <text:p text:style-name="P35"><text:span text:style-name="T36">3</text:span><text:span text:style-name="T37">. Iš dalies pakeičiant Lietuvos Respublikos Vyriausybės 1991 m. gegužės 13 d. nutarimą Nr. 189 „Dėl lengvatų statant individualius ir kooperatinius gyvenamuosius namus“ (Žin., 1991, Nr.<text:s/></text:span><text:a xlink:href="https://www.e-tar.lt/portal/lt/legalAct/TAR.B70134FD4644" office:target-frame-name="_blank" xlink:show="new"><text:span text:style-name="T38">16-438</text:span></text:a><text:span text:style-name="T39">), 4 punkto pirmojoje pastraipoje po žodžių „iki 80 procentų“ įrašyti žodžius „individualaus ir iki 90 procentų kooperatinio“.</text:span></text:p>
      <text:p text:style-name="P40"><text:span text:style-name="T41">4</text:span><text:span text:style-name="T42">. Iš dalies pakeičiant Lietuvos Respublikos Vyriausybės 1992 m. vasario 13 d. nutarimą Nr. 101 „Dėl Lietuvos valstybės ir vietos savivaldybių paramos fondų gyvenamiesiems namams, butams statyti ir lengvatinių kreditų gyventojams 1992-1995 metais“, 6.2 punkto pirmojoje pastraipoje po žodžių „iki 80 procentų“ įrašyti žodžius „individualaus ir iki 90 procentų kooperatinio“.</text:span></text:p>
      <text:p text:style-name="P43"><text:span text:style-name="T44">5</text:span><text:span text:style-name="T45">. Nustatyti, kad:</text:span></text:p>
      <text:p text:style-name="P46"><text:span text:style-name="T47">5.1</text:span><text:span text:style-name="T48">. miestų ir rajonų valdybos yra atsakingos už paramą asmenims, kurie statosi individualius ir kooperatinius namus bei butus, ir privalo neatidėliotinai vykdyti Lietuvos Respublikos Vyriausybės sprendimus šiais klausimais;</text:span></text:p>
      <text:p text:style-name="P49"><text:span text:style-name="T50">5.2</text:span><text:span text:style-name="T51">. nauji gyvenamųjų namų statybos kooperatyvai negali būti įregistruoti neišsprendus statybos finansavimo klausimų;</text:span></text:p>
      <text:p text:style-name="P52"><text:span text:style-name="T53">5.3</text:span><text:span text:style-name="T54">. banko ir lengvatinių palūkanų skirtumui padengti bankai turi pateikti miestų ir rajonų valdyboms sąrašus (nuorašus – Finansų ministerijai) asmenų, kurie yra gavę kreditus ir kuriems taikytinos lengvatos.</text:span></text:p>
      <text:p text:style-name="P55"><text:span text:style-name="T56">Jeigu lengvatiniai kreditai buvo suteikti tiesiog gyvenamųjų namų statybos kooperatyvams, bankai tokių kooperatyvų sąrašus pateikia miestų ir rajonų valdyboms, o miestų ir rajonų valdybos arba patys kooperatyvai šių kooperatyvų narių sąrašų nuorašus pateikia Finansų ministerijai.</text:span></text:p>
      <text:p text:style-name="P57"><text:span text:style-name="T58">6</text:span><text:span text:style-name="T59">. Atsižvelgti į tai, kad Lietuvos Respublikos Vyriausybė pateikė pasiūlymą Lietuvos Respublikos Aukščiausiajai Tarybai dėl Respublikinio ir aukštesniosios pakopos savivaldybių privatizavimo fondų nuostatų dalinio pakeitimo, numatant galimybę skirti papildomai lėšų gyvenamųjų namų statybai finansuoti ir kredituoti, taip pat pasiūlė Lietuvos bankui nedelsiant padidinti kredito išteklius.</text:span></text:p>
      <text:p text:style-name="P60"/>
      <text:p text:style-name="P61"/>
      <text:p text:style-name="P62"><text:span text:style-name="T63">Lietuvos Respublikos Ministras Pirmininkas<text:s/></text:span><text:span text:style-name="T64"><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3:38:00Z</meta:creation-date>
    <dc:date>2017-03-17T13:38:00Z</dc:date>
    <meta:template xlink:href="Normal.dotm" xlink:type="simple"/>
    <meta:editing-cycles>2</meta:editing-cycles>
    <meta:editing-duration>PT0S</meta:editing-duration>
    <meta:document-statistic meta:page-count="1" meta:paragraph-count="32" meta:word-count="421" meta:character-count="3394" meta:row-count="158" meta:non-whitespace-character-count="3005"/>
  </office:meta>
</office:document-meta>
</file>