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office:automatic-styles>
  <office:body>
    <office:text text:use-soft-page-breaks="true">
      <text:p text:style-name="P1"><text:span text:style-name="T7"/><text:span text:style-name="T8">LIETUVOS RESPUBLIKOS AUKŠČIAUSIOJI TARYBA</text:span></text:p>
      <text:p text:style-name="P9">N U T A R I M A S</text:p>
      <text:p text:style-name="P10"/>
      <text:p text:style-name="P11">DĖL LIETUVOS RESPUBLIKOS KONSTITUCIJOS PROJEKTO PATEIKIMO REFERENDUMUI</text:p>
      <text:p text:style-name="P12"/>
      <text:p text:style-name="P13">1992 m. spalio 13 d. Nr. I-2968</text:p>
      <text:p text:style-name="P14">Vilnius</text:p>
      <text:p text:style-name="P15"/>
      <text:p text:style-name="P16"><text:span text:style-name="T17">Lietuvos Respublikos Aukščiausioji Taryba, vykd</text:span><text:span text:style-name="T18">ydama Lietuvos Respublikos Aukščiausiosios Tarybos 1992 m. liepos 9 d. nutarimą „Dėl Lietuvos Respublikos Seimo rinkimų 1992 m. spalio 25 d.“,<text:s/></text:span></text:p>
      <text:p text:style-name="P19"><text:span text:style-name="T20">nutari</text:span><text:span text:style-name="T21">a:</text:span></text:p>
      <text:p text:style-name="P22">1. Pateikti Lietuvos Respublikos Konstitucijos projektą, kuriam 1992 m. spalio 13 d. pritarė Lietuvos Respublikos Aukščiausioji Taryba, referendumui kartu su Seimo rinkimais 1992 m. spalio 25 d. Šiam referendumui taip pat pateikti Lietuvos Respublikos įstatymo „Dėl Lietuvos Respublikos Konstitucijos įsigaliojimo tvarkos“ projektą.</text:p>
      <text:p text:style-name="P23"><text:span text:style-name="T24">2</text:span><text:span text:style-name="T25">. Pavesti Vyriausia</text:span><text:span text:style-name="T26">jai rinkimų komisijai organizuoti ir vykdyti referendumą, vadovaujantis Lietuvos Respublikos įstatymu „Dėl referendumo Lietuvos Respublikos Konstitucijai priimti“.</text:span></text:p>
      <text:p text:style-name="P27"><text:span text:style-name="T28">3</text:span><text:span text:style-name="T29">. Nutarimas įsigalioja nuo jo priėmimo.</text:span></text:p>
      <text:p text:style-name="P30"/>
      <text:p text:style-name="P31"/>
      <text:p text:style-name="P32">LIETUVOS RESPUBLIKOS<text:s/></text:p>
      <text:p text:style-name="P33">AUKŠČIAUSIOSIOS TARYBOS PIRMININKAS<text:tab/>VYTAUTAS LANDSBERGIS<text:s/></text:p>
      <text:p text:style-name="P34"><text:span text:style-name="T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22:26:00Z</meta:creation-date>
    <dc:date>2015-07-05T22:26:00Z</dc:date>
    <meta:template xlink:href="Normal" xlink:type="simple"/>
    <meta:editing-cycles>2</meta:editing-cycles>
    <meta:editing-duration>PT0S</meta:editing-duration>
    <meta:document-statistic meta:page-count="1" meta:paragraph-count="15" meta:word-count="132" meta:character-count="1037" meta:row-count="41" meta:non-whitespace-character-count="920"/>
  </office:meta>
</office:document-meta>
</file>