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švietimo ir mokslo ministro 2005 m. liepos 18 d. įsakyme Nr. ISAK-1496 „Dėl Lietuvos Respublikos švietimo ir mokslo ministro 2005 m. balandžio 20 d. įsakymo Nr. ISAK-663 „Dėl 2005–2007 me</text:span><text:span text:style-name="T12">tų bendrųjų ugdymo planų“ pakeitimo“ (Žin., 2005, Nr.<text:s/></text:span><text:a xlink:href="https://www.e-tar.lt/portal/lt/legalAct/TAR.B78177EA2138" office:target-frame-name="_blank" xlink:show="new"><text:span text:style-name="T13">94-3519</text:span></text:a><text:span text:style-name="T14">) pakeisti punktų numeraciją: vietoj punkto 64.10.1 įrašyti<text:s/></text:span><text:span text:style-name="T15">64.12.1,</text:span><text:span text:style-name="T16"><text:s/>vietoj punkto 64.10.2 įrašyti<text:s/></text:span><text:span text:style-name="T17">64.12.6</text:span><text:span text:style-name="T18">, vietoj p</text:span><text:span text:style-name="T19">unktų 64.12.1, 64.12.2,64.12.3, 64.12.4 įrašyti:<text:s/></text:span><text:span text:style-name="T20">64.12.2, 64.12.3, 64.12.4, 64.12.5.</text:span></text:p>
      <text:p text:style-name="P21"/>
      <text:p text:style-name="P22"/>
      <text:p text:style-name="P23"><text:span text:style-name="T24">MINISTERIJOS VALSTYBĖS SEKRETORIUS</text:span><text:span text:style-name="T25"><text:tab/>DAINIUS NUMGAUDIS</text:span></text:p>
      <text:p text:style-name="P26">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7:16:00Z</meta:creation-date>
    <dc:date>2015-10-14T17:16:00Z</dc:date>
    <meta:template xlink:href="Normal" xlink:type="simple"/>
    <meta:editing-cycles>2</meta:editing-cycles>
    <meta:editing-duration>PT0S</meta:editing-duration>
    <meta:document-statistic meta:page-count="1" meta:paragraph-count="5" meta:word-count="82" meta:character-count="636" meta:row-count="22" meta:non-whitespace-character-count="559"/>
  </office:meta>
</office:document-meta>
</file>