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LIETUVOS IR LENKIJOS JUNGTINIO KOMITETO SPRENDIMO NR.1/99 „DĖL LIETUVOS RESPUBLIKOS IR LENKIJOS RESPUBLIKOS LAISVOSIOS PREKYBOS SUTARTIES 3 PROTOKOLO DĖL PREKIŲ KILMĖS KONCEPCIJOS APIBRĖŽIMO IR ADMINISTRACINIO BENDRADARBIAVIMO METODŲ PAKEITIMO“ RATIFIKAVIMO</text:p>
      <text:p text:style-name="P14"/>
      <text:p text:style-name="P15">1999 m. gegužės 11 d. Nr. VIII-1173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Jungtinio komiteto sprendimo ratifikavimas</text:span></text:p>
      <text:p text:style-name="P22"><text:span text:style-name="T23">Lietuvos Respublikos Seimas, vadovaudamasis Lietuvos Respublikos Kons</text:span><text:span text:style-name="T24">titucijos 67 straipsnio 16 punktu ir 138 straipsniu bei atsižvelgdamas į Respublikos Prezidento 1999 m. kovo 30 d. dekretą „Dėl teikimo Lietuvos Respublikos Seimui ratifikuoti laisvosios prekybos sutarčių pakeitimus“, ratifikuoja Lietuvos ir Lenkijos Jungt</text:span><text:span text:style-name="T25">inio komiteto sprendimą Nr.1/99 „Dėl Lietuvos Respublikos ir Lenkijos Respublikos laisvosios prekybos sutarties 3 protokolo dėl prekių kilmės koncepcijos apibrėžimo ir administracinio bendradarbiavimo metodų pakeitimo“.</text:span></text:p>
      <text:p text:style-name="P26"/>
      <text:p text:style-name="P27"/>
      <text:p text:style-name="P28"><text:span text:style-name="T29">Skelbiu šį Lietuvos Respubliko</text:span><text:span text:style-name="T30">s Seimo priimtą įstatymą.</text:span></text:p>
      <text:p text:style-name="P31"/>
      <text:p text:style-name="P32">RESPUBLIKOS PREZIDENTAS<text:tab/>VALDAS ADAMKU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6T04:41:00Z</meta:creation-date>
    <dc:date>2015-10-16T04:41:00Z</dc:date>
    <meta:template xlink:href="Normal" xlink:type="simple"/>
    <meta:editing-cycles>2</meta:editing-cycles>
    <meta:editing-duration>PT0S</meta:editing-duration>
    <meta:document-statistic meta:page-count="1" meta:paragraph-count="11" meta:word-count="133" meta:character-count="1064" meta:row-count="33" meta:non-whitespace-character-count="942"/>
  </office:meta>
</office:document-meta>
</file>