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fo:letter-spacing="0.0416in"/>
    </style:style>
    <style:style style:name="T30" style:parent-style-name="DefaultParagraphFont" style:family="text">
      <style:text-properties fo:font-weight="bold" style:font-weight-asian="bold" style:font-weight-complex="bold" fo:color="#000000" fo:letter-spacing="0.0138in"/>
    </style:style>
    <style:style style:name="P31" style:parent-style-name="Normal" style:family="paragraph">
      <style:paragraph-properties fo:text-indent="0.4923in"/>
      <style:text-properties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widows="0" fo:orphans="0" fo:text-align="center" fo:background-color="#FFFFFF"/>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text-align="justify" fo:text-indent="0.4923in" fo:background-color="#FFFFFF"/>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widows="0" fo:orphans="0" fo:text-align="justify" fo:text-indent="0.4923in" fo:background-color="#FFFFFF"/>
      <style:text-properties fo:color="#000000"/>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center" fo:background-color="#FFFFFF"/>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fo:letter-spacing="0.0416in"/>
    </style:style>
    <style:style style:name="T74" style:parent-style-name="DefaultParagraphFont" style:family="text">
      <style:text-properties fo:font-weight="bold" style:font-weight-asian="bold" style:font-weight-complex="bold" fo:color="#000000" fo:letter-spacing="0.0138in"/>
    </style:style>
    <style:style style:name="P75" style:parent-style-name="Normal" style:family="paragraph">
      <style:paragraph-properties fo:text-indent="0.4923in"/>
      <style:text-properties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text-properties fo:color="#000000"/>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text-properties fo:color="#000000"/>
    </style:style>
    <style:style style:name="P204" style:parent-style-name="Normal" style:family="paragraph">
      <style:paragraph-properties fo:widows="0" fo:orphans="0" fo:text-align="justify" fo:text-indent="0.4923in" fo:background-color="#FFFFFF"/>
      <style:text-properties fo:color="#000000"/>
    </style:style>
    <style:style style:name="P205" style:parent-style-name="Normal" style:family="paragraph">
      <style:paragraph-properties fo:widows="0" fo:orphans="0" fo:text-align="justify" fo:text-indent="0.4923in" fo:background-color="#FFFFFF"/>
      <style:text-properties fo:color="#000000"/>
    </style:style>
    <style:style style:name="P206" style:parent-style-name="Normal" style:family="paragraph">
      <style:paragraph-properties fo:widows="0" fo:orphans="0" fo:text-align="justify" fo:text-indent="0.4923in" fo:background-color="#FFFFFF"/>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text-properties fo:color="#000000"/>
    </style:style>
    <style:style style:name="P215" style:parent-style-name="Normal" style:family="paragraph">
      <style:paragraph-properties fo:widows="0" fo:orphans="0" fo:text-align="justify" fo:text-indent="0.4923in" fo:background-color="#FFFFFF"/>
      <style:text-properties fo:color="#000000"/>
    </style:style>
    <style:style style:name="P216" style:parent-style-name="Normal" style:family="paragraph">
      <style:paragraph-properties fo:widows="0" fo:orphans="0" fo:text-align="justify" fo:text-indent="0.4923in" fo:background-color="#FFFFFF"/>
      <style:text-properties fo:color="#000000"/>
    </style:style>
    <style:style style:name="P217" style:parent-style-name="Normal" style:family="paragraph">
      <style:paragraph-properties fo:widows="0" fo:orphans="0" fo:text-align="justify" fo:text-indent="0.4923in" fo:background-color="#FFFFFF"/>
      <style:text-properties fo:color="#000000"/>
    </style:style>
    <style:style style:name="P218" style:parent-style-name="Normal" style:family="paragraph">
      <style:paragraph-properties fo:widows="0" fo:orphans="0" fo:text-align="justify" fo:text-indent="0.4923in" fo:background-color="#FFFFFF"/>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text-properties fo:color="#000000"/>
    </style:style>
    <style:style style:name="P242" style:parent-style-name="Normal" style:family="paragraph">
      <style:paragraph-properties fo:widows="0" fo:orphans="0" fo:text-align="justify" fo:text-indent="0.4923in" fo:background-color="#FFFFFF"/>
      <style:text-properties fo:color="#000000"/>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color="#000000" fo:letter-spacing="0.0416in"/>
    </style:style>
    <style:style style:name="T246" style:parent-style-name="DefaultParagraphFont" style:family="text">
      <style:text-properties fo:font-weight="bold" style:font-weight-asian="bold" style:font-weight-complex="bold" fo:color="#000000" fo:letter-spacing="0.0138in"/>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widows="0" fo:orphans="0" fo:text-align="justify" fo:text-indent="0.4923in" fo:background-color="#FFFFFF"/>
      <style:text-properties fo:color="#000000"/>
    </style:style>
    <style:style style:name="P249" style:parent-style-name="Normal" style:family="paragraph">
      <style:paragraph-properties fo:widows="0" fo:orphans="0" fo:text-align="justify" fo:text-indent="0.4923in" fo:background-color="#FFFFFF"/>
      <style:text-properties fo:color="#000000"/>
    </style:style>
    <style:style style:name="P250" style:parent-style-name="Normal" style:family="paragraph">
      <style:paragraph-properties fo:widows="0" fo:orphans="0" fo:text-align="justify" fo:text-indent="0.4923in" fo:background-color="#FFFFFF"/>
      <style:text-properties fo:color="#000000"/>
    </style:style>
    <style:style style:name="P251" style:parent-style-name="Normal" style:family="paragraph">
      <style:paragraph-properties fo:widows="0" fo:orphans="0" fo:text-align="justify" fo:text-indent="0.4923in" fo:background-color="#FFFFFF"/>
      <style:text-properties fo:color="#000000"/>
    </style:style>
    <style:style style:name="P252" style:parent-style-name="Normal" style:family="paragraph">
      <style:paragraph-properties fo:widows="0" fo:orphans="0" fo:text-align="justify" fo:text-indent="0.4923in" fo:background-color="#FFFFFF"/>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style>
    <style:style style:name="P255" style:parent-style-name="Normal" style:family="paragraph">
      <style:paragraph-properties fo:widows="0" fo:orphans="0" fo:text-indent="0.4923in" fo:background-color="#FFFFFF">
        <style:tab-stops>
          <style:tab-stop style:type="left" style:position="3.9701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margin-left="3.4833in" fo:text-indent="0.4923in">
        <style:tab-stops/>
      </style:paragraph-properties>
      <style:text-properties fo:color="#000000"/>
    </style:style>
    <style:style style:name="P259" style:parent-style-name="Normal" style:family="paragraph">
      <style:paragraph-properties fo:margin-left="3.4833in" fo:text-indent="0.4923in">
        <style:tab-stops/>
      </style:paragraph-properties>
      <style:text-properties fo:color="#000000"/>
    </style:style>
    <style:style style:name="P260" style:parent-style-name="Normal" style:family="paragraph">
      <style:paragraph-properties fo:margin-left="3.4833in" fo:text-indent="0.4923in">
        <style:tab-stops/>
      </style:paragraph-properties>
      <style:text-properties fo:color="#000000"/>
    </style:style>
    <style:style style:name="P261" style:parent-style-name="Normal" style:family="paragraph">
      <style:paragraph-properties fo:margin-left="3.4833in" fo:text-indent="0.4923in">
        <style:tab-stops/>
      </style:paragraph-properties>
      <style:text-properties fo:color="#000000"/>
    </style:style>
    <style:style style:name="P262" style:parent-style-name="Normal" style:family="paragraph">
      <style:paragraph-properties fo:margin-left="3.4833in" fo:text-indent="0.4923in">
        <style:tab-stops/>
      </style:paragraph-properties>
      <style:text-properties fo:color="#000000"/>
    </style:style>
    <style:style style:name="P263" style:parent-style-name="Normal" style:family="paragraph">
      <style:paragraph-properties fo:margin-left="3.4833in" fo:text-indent="0.4923in">
        <style:tab-stops/>
      </style:paragraph-properties>
      <style:text-properties fo:color="#000000"/>
    </style:style>
    <style:style style:name="P264" style:parent-style-name="Normal" style:family="paragraph">
      <style:paragraph-properties fo:margin-left="3.4833in" fo:text-indent="0.4923in">
        <style:tab-stops/>
      </style:paragraph-properties>
      <style:text-properties fo:color="#000000"/>
    </style:style>
    <style:style style:name="P265" style:parent-style-name="Normal" style:family="paragraph">
      <style:paragraph-properties fo:margin-left="3.4833in" fo:text-indent="0.4923in">
        <style:tab-stops/>
      </style:paragraph-properties>
      <style:text-properties fo:color="#000000"/>
    </style:style>
    <style:style style:name="P266" style:parent-style-name="Normal" style:family="paragraph">
      <style:paragraph-properties fo:text-align="center"/>
      <style:text-properties fo:color="#000000"/>
    </style:style>
  </office:automatic-styles>
  <office:body>
    <office:text text:use-soft-page-breaks="true">
      <text:p text:style-name="P1"><text:span text:style-name="T7"/><text:span text:style-name="T8">Byla Nr. 11/04</text:span></text:p>
      <text:p text:style-name="P9"/>
      <text:p text:style-name="P10">LIETUVOS RESPUBLIKOS KONSTITUCINIS TEISMAS</text:p>
      <text:p text:style-name="P11"/>
      <text:p text:style-name="P12">N U T A R I M A S</text:p>
      <text:p text:style-name="P13">DĖL LIETUVOS RESPUBLIKOS VYRIAUSYBĖS 1997 M. RUGPJŪČIO 11 D. NUTARIMU NR. 898 „DĖL LAIKINOJO PREKIŲ ĮVEŽIMO Į LIETUVOS RESPUBLIKĄ PERDIRBTI TVARKOS PATVIRTINIMO“ PATVIRTINTOS LAIKINOJO PREKIŲ ĮVEŽIMO Į LIETUVOS RESPUBLIKĄ PERDIRBTI TVARKOS 21.1 PUNKTO (2002 M. BIRŽELIO 27 D. REDAKCIJA) ATITIKTIES LIETUVOS RESPUBLIKOS KONSTITUCIJAI</text:p>
      <text:p text:style-name="P14"/>
      <text:p text:style-name="P15">2006 m. sausio 24 d.<text:s/></text:p>
      <text:p text:style-name="P16">Vilnius</text:p>
      <text:p text:style-name="P17"/>
      <text:p text:style-name="P18"><text:span text:style-name="T19">Lietuvos Respublikos Konstitucinis</text:span><text:span text:style-name="T20"><text:s/>Teismas, susidedantis iš Konstitucinio Teismo teisėjų Armano Abramavičiaus, Tomos Birmontienės, Egidijaus Kūrio, Kęstučio Lapinsko, Zenono Namavičiaus, Ramutės Ruškytės, Vytauto Sinkevičiaus, Stasio Stačioko, Romualdo Kęstučio Urbaičio,</text:span></text:p>
      <text:p text:style-name="P21"><text:span text:style-name="T22">sekretoriaujant<text:s/></text:span><text:span text:style-name="T23">Daivai Pitrėnaitei,</text:span></text:p>
      <text:p text:style-name="P24">dalyvaujant suinteresuoto asmens – Lietuvos Respublikos Vyriausybės atstovams Lietuvos Respublikos finansų ministerijos Mokesčių departamento Mokesčių administravimo skyriaus vedėjui Pauliui Majauskui ir Muitinės departamento prie Lietuvos Respublikos finansų ministerijos Teisės skyriaus viršininkei Valentinai Lemežienei,</text:p>
      <text:p text:style-name="P25">remdamasis Lietuvos Respublikos Konstitucijos 102 bei 105 straipsniais ir Lietuvos Respublikos Konstitucinio Teismo įstatymo 1 straipsniu, viešame Teismo posėdyje 2006<text:s/>m. sausio 17 d. išnagrinėjo bylą Nr. 11/04 pagal Klaipėdos apygardos administracinio teismo prašymą ištirti, ar Lietuvos Respublikos Vyriausybės 1997 m. rugpjūčio 11 d. nutarimu Nr. 898 „Dėl Laikinojo prekių įvežimo į Lietuvos Respubliką perdirbti tvarkos<text:s/>patvirtinimo“ patvirtintos Laikinojo prekių įvežimo į Lietuvos Respubliką perdirbti tvarkos 21.1 punktas neprieštarauja Lietuvos Respublikos Konstitucijos 67 straipsnio 15 punktui, 127 straipsnio 3 daliai.</text:p>
      <text:p text:style-name="P26">Konstitucinis Teismas</text:p>
      <text:p text:style-name="P27"/>
      <text:p text:style-name="P28"><text:span text:style-name="T29">nustat</text:span><text:span text:style-name="T30">ė:</text:span></text:p>
      <text:p text:style-name="P31"/>
      <text:p text:style-name="P32"><text:span text:style-name="T33">I</text:span></text:p>
      <text:p text:style-name="P34"/>
      <text:p text:style-name="P35">Pareiškėjas – Klaipėdos apygardos administracinis teismas nagrinėjo administracinę bylą. Teismas nutartimi bylos nagrinėjimą sustabdė ir kreipėsi į Konstitucinį Teismą su prašymu ištirti, ar Lietuvos Respublikos Vyriausybės 1997 m. rugpjūčio 11 d. nutarimu<text:s/>Nr. 898 „Dėl Laikinojo prekių įvežimo į Lietuvos Respubliką perdirbti tvarkos patvirtinimo“ patvirtintos Laikinojo prekių įvežimo į Lietuvos Respubliką perdirbti tvarkos (toliau – ir Tvarka) 21.1 punktas neprieštarauja Lietuvos Respublikos Konstitucijos 67 straipsnio 15 punktui, 127 straipsnio 3 daliai.</text:p>
      <text:p text:style-name="P36"/>
      <text:p text:style-name="P37"><text:span text:style-name="T38">II</text:span></text:p>
      <text:p text:style-name="P39"/>
      <text:p text:style-name="P40">Pareiškėjas prašymą grindžia tuo, kad, jo manymu, Vyriausybės 1997 m. rugpjūčio 11 d. nutarimu Nr. 898 „Dėl Laikinojo prekių įvežimo į Lietuvos Respubliką perdirbti tvarkos patvirtinimo“ patvirtintos Laikinojo prekių įvežimo į Lietuvos Respubliką perdirbti tvarkos 21.1 punkte nustatyta mokesčio mokėtojo pareiga išleidžiant laisvai cirkuliuoti pagrindinius<text:s/><text:soft-page-break/>kompensacinius produktus mokėti ne tik importo mokesčius, bet ir delspinigius. Pareiškėjo nuomone, šie delspinigiai vertintini kaip mokesčio elementas ir turi būti nustatomi ne Vyriausybės nutarimu, o įstatymu. Tačiau, pasak pareiškėjo, tokie delspinigiai nėra numatyti nei Lietuvos Respublikos muitinės kodekse, nei Lietuvos Respublikos pridėtinės vertės mokesčio įstatyme, nei Lietuvos Respublikos mokesčių administravimo įstatyme.</text:p>
      <text:p text:style-name="P41"/>
      <text:p text:style-name="P42"><text:span text:style-name="T43">III</text:span></text:p>
      <text:p text:style-name="P44"/>
      <text:p text:style-name="P45">Rengiant bylą Konstitucinio Teismo posėdžiui buvo gauti suinteresuoto asmens – Vyriausybės atstovų P. Majausko ir V. Lemežienės rašytiniai paaiškinimai, kuriuose teigiama, kad Tvarkos 21.1 punktas neprieštarauja Konstitucijai. Suinteresuoto asmens pozicija grindžiama šiais argumentais.</text:p>
      <text:p text:style-name="P46"><text:span text:style-name="T47">1</text:span><text:span text:style-name="T48">. P. Majausko teigimu, mokesčių administravimo santykiuose delspinigiai ne tik yra mokestinės prievolės įvykdymo užtikrinimo<text:s/></text:span><text:span text:style-name="T49">priemonė, bet ir atlieka kompensacinę funkciją. Jie yra įtvirtinti Seimo priimtuose įstatymuose – Muitinės kodekse, Mokesčių administravimo įstatyme, Lietuvos Respublikos muitų tarifų įstatyme. Tvarkos 21.1 punkte yra nustatyta ne kokie nors nauji mokesčia</text:span><text:span text:style-name="T50">i, bet jau nustatytų mokesčių apskaičiavimo tvarka – tokia, kuri užtikrina, kad bus ginami kitų verslo subjektų, kuriems įvežus analogiškų prekių mokesčių sumokėjimas nėra atidedamas (prekės iškart išleidžiamos laisvai cirkuliuoti), teisėti interesai. Ji a</text:span><text:span text:style-name="T51">titinka konstitucinius asmenų lygiateisiškumo ir sąžiningos konkurencijos principus.</text:span></text:p>
      <text:p text:style-name="P52"><text:span text:style-name="T53">2</text:span><text:span text:style-name="T54">. Pasak V. Lemežienės, pagal Muitų tarifų įstatymo 18 straipsnį muitinė turi teisę asmenims, kurie nesumokėjo arba laiku nesumokėjo muitų, skaičiuoti delspinigius, ku</text:span><text:span text:style-name="T55">rių dydį, skaičiavimo ir mokėjimo tvarką nustato finansų ministras. Tvarkoje buvo ne nustatytas naujas mokesčio elementas ar jo dydis, o tik paminėta Muitų tarifų įstatyme nustatyta muitinės teisė ir pareiga skaičiuoti ir išieškoti delspinigius. Net jei Tv</text:span><text:span text:style-name="T56">arkoje nebūtų nuostatų dėl delspinigių skaičiavimo, muitinė pagal Muitų tarifų įstatymo 18 straipsnį ir Muitinės kodekso XVII skyrių turėtų teisę apskaičiuoti skolą muitinei<text:s/></text:span><text:span text:style-name="T57">(inter alia<text:s/></text:span><text:span text:style-name="T58">delspinigius).</text:span></text:p>
      <text:p text:style-name="P59"/>
      <text:p text:style-name="P60"><text:span text:style-name="T61">IV</text:span></text:p>
      <text:p text:style-name="P62"/>
      <text:p text:style-name="P63">Rengiant bylą Konstitucinio Teismo posėdžiui<text:s/>buvo gauti Lietuvos Respublikos finansų ministro A. Butkevičiaus, Lietuvos Respublikos ūkio ministro P. Čėsnos, Lietuvos Respublikos teisingumo viceministro G. Švedo, Europos teisės departamento prie Lietuvos Respublikos teisingumo ministerijos 1. e. p. generalinio direktoriaus D. Kriaučiūno, Muitinės departamento prie Lietuvos Respublikos finansų ministerijos direktoriaus R. Klevečkos rašytiniai paaiškinimai.</text:p>
      <text:p text:style-name="P64"/>
      <text:p text:style-name="P65"><text:span text:style-name="T66">V</text:span></text:p>
      <text:p text:style-name="P67"/>
      <text:p text:style-name="P68">Konstitucinio Teismo posėdyje suinteresuoto asmens – Vyriausybės atstovai P. Majauskas ir<text:s/>V. Lemežienė iš esmės pakartojo rašytiniuose paaiškinimuose išdėstytus argumentus.</text:p>
      <text:p text:style-name="P69">P. Majauskas pažymėjo ir tai, kad Tvarkoje numatyti delspinigiai iš esmės yra kompensacinės palūkanos.</text:p>
      <text:p text:style-name="P70">Konstitucinis Teismas</text:p>
      <text:p text:style-name="P71"/>
      <text:p text:style-name="P72"><text:span text:style-name="T73">konstatuoj</text:span><text:span text:style-name="T74">a:</text:span></text:p>
      <text:p text:style-name="P75"/>
      <text:p text:style-name="P76"><text:span text:style-name="T77">I</text:span></text:p>
      <text:p text:style-name="P78"/>
      <text:p text:style-name="P79"><text:span text:style-name="T80">1</text:span><text:span text:style-name="T81">. Vyriausybė 1997<text:s/></text:span><text:span text:style-name="T82">m. rugpjūčio 11 d. priėmė nutarimą Nr. 898 „Dėl Laikinojo prekių įvežimo į Lietuvos Respubliką perdirbti tvarkos patvirtinimo“, kurio 1 punktu buvo patvirtinta<text:s/></text:span><text:soft-page-break/><text:span text:style-name="T83">Laikinojo prekių įvežimo į Lietuvos Respubliką perdirbti tvarka. Šis Vyriausybės nutarimas įsiga</text:span><text:span text:style-name="T84">liojo 1997 m. rugsėjo 1 d.</text:span></text:p>
      <text:p text:style-name="P85">Tvarka buvo keičiama Vyriausybės 1998 m. rugsėjo 3 d. nutarimu Nr. 1077 „Dėl užsienio ūkio subjektų laikinai įvežamų į Lietuvos Respubliką perdirbti tauriųjų metalų ir jų gaminių grąžinimo į užsienį tvarkos, tauriųjų metalų gaminių ir brangakmenių prabavimo, įspaudavimo ir kitų paslaugų tarifų“, Vyriausybės 1999 m. spalio 4 d. nutarimu Nr. 1093 „Dėl Lietuvos Respublikos Vyriausybės 1997 m. rugpjūčio 11 d. nutarimo Nr. 898 „Dėl Laikinojo prekių įvežimo į Lietuvos Respubliką perdirbti tvarkos patvirtinimo“ dalinio pakeitimo“, Vyriausybės 2001 m. balandžio 18 d. nutarimu Nr. 432 „Dėl Lietuvos Respublikos Vyriausybės 1997 m. rugpjūčio 11 d. nutarimo Nr. 898 „Dėl Laikinojo prekių įvežimo į Lietuvos Respubliką perdirbti tvarkos patvirtinimo“ dalinio pakeitimo“, Vyriausybės 2002 m. birželio 27 d. nutarimu Nr. 1003 „Dėl Lietuvos Respublikos Vyriausybės 1997 m. rugpjūčio 11 d. nutarimo Nr. 898 „Dėl Laikinojo prekių įvežimo į Lietuvos Respubliką perdirbti tvarkos patvirtinimo“ ir 2001 m. birželio 14 d. nutarimo Nr. 719 „Dėl Laikinojo prekių įvežimo į Lietuvos Respubliką tvarkos patvirtinimo“ pakeitimo“.</text:p>
      <text:p text:style-name="P86"><text:span text:style-name="T87">Vyriausybė 2004 m. balandžio 28 d. priėmė nutarimą Nr. 508 „Dėl kai kurių Lietuvos Respublikos nutarimų ekonominio poveikio turinčių muitinės<text:s/></text:span><text:span text:style-name="T88">procedūrų klausimais pripažinimo netekusiais galios“, kurio 1 punktu buvo pripažintas netekusiu galios<text:s/></text:span><text:span text:style-name="T89">inter alia<text:s/></text:span><text:span text:style-name="T90">Vyriausybės 1997 m. rugpjūčio 11 d. nutarimas Nr. 898 „Dėl Laikinojo prekių įvežimo į Lietuvos Respubliką perdirbti tvarkos patvirtinimo“ ir j</text:span><text:span text:style-name="T91">į keitę Vyriausybės nutarimai. Vyriausybės 2004 m. balandžio 28 d. nutarimas Nr. 508 „Dėl kai kurių Lietuvos Respublikos nutarimų ekonominio poveikio turinčių muitinės procedūrų klausimais pripažinimo netekusiais galios“ įsigaliojo 2004 m. gegužės 1 d.</text:span></text:p>
      <text:p text:style-name="P92"><text:span text:style-name="T93">2</text:span><text:span text:style-name="T94">. Pareiškėjas prašo ištirti, ar Tvarkos 21.1 punktas neprieštarauja Konstitucijos 67 straipsnio 15 punktui, 127 straipsnio 3 daliai.</text:span></text:p>
      <text:p text:style-name="P95"><text:span text:style-name="T96">3</text:span><text:span text:style-name="T97">. Iš pareiškėjo prašymo argumentų matyti, kad jam abejonių sukėlė tai, ar Konstitucijai neprieštarauja Tvarkos 21 pu</text:span><text:span text:style-name="T98">nktas (2002 m. birželio 27 d. redakcija; Žin., 2002, Nr.<text:s/></text:span><text:a xlink:href="https://www.e-tar.lt/portal/lt/legalAct/TAR.3A82D00BA663" office:target-frame-name="_blank" xlink:show="new"><text:span text:style-name="T99">66-2723</text:span></text:a><text:span text:style-name="T100">), kuriame<text:s/></text:span><text:span text:style-name="T101">inter alia<text:s/></text:span><text:span text:style-name="T102">nustatyta:</text:span></text:p>
      <text:p text:style-name="P103"><text:span text:style-name="T104">„Importo muitai ir (arba) mokesčiai už kompensacinius produktus ir laikinai<text:s/></text:span><text:span text:style-name="T105">įvežtas perdirbti, bet neperdirbtas prekes, išleidžiamus laisvai cirkuliuoti, apskaičiuojami taip:</text:span></text:p>
      <text:p text:style-name="P106"><text:span text:style-name="T107">21.1</text:span><text:span text:style-name="T108">. išleidžiant laisvai cirkuliuoti pagrindinius kompensacinius produktus, importo muitai ir (arba) mokesčiai skaičiuojami nuo jiems gaminti sunaudotų<text:s/></text:span><text:span text:style-name="T109">laikinai įvežtų perdirbti prekių dalies muitinės vertės, atimant nuostolius ir pridedant delspinigius, kurie skaičiuojami nuo bendros apskaičiuotų muitų ir (arba) mokesčių sumos už kiekvieną dieną, praėjusią nuo laikinojo įvežimo perdirbti muitinės procedū</text:span><text:span text:style-name="T110">ros įforminimo iki išleidimo laisvai cirkuliuoti muitinės procedūros įforminimo. Delspinigių tarifas lygus importo muitinės deklaracijos laikinojo prekių įvežimo perdirbti muitinės procedūrai įforminti priėmimo dieną galiojančiam delspinigių už ne laiku su</text:span><text:span text:style-name="T111">mokėtus importo muitus ir (arba) mokesčius tarifui.“</text:span></text:p>
      <text:p text:style-name="P112"><text:span text:style-name="T113">Iš pareiškėjo prašymo argumentų matyti ir tai, kad jam abejonių sukėlė ne viso cituoto teisinio reguliavimo atitiktis Konstitucijai, o tik tai, ar Konstitucijai neprieštarauja Tvarkos 21.1 punkto (20</text:span><text:span text:style-name="T114">02 m. birželio 27 d. redakcija) nuostata „išleidžiant laisvai cirkuliuoti pagrindinius kompensacinius produktus, importo muitai ir (arba) mokesčiai skaičiuojami &lt;...&gt; pridedant delspinigius“ ir ar ši nuostata Konstitucijai neprieštarauja tuo aspektu, kad,<text:s/></text:span><text:span text:style-name="T115">pasak pareiškėjo, minėti delspinigiai turi būti nustatyti ne Vyriausybės nutarimu, o įstatymu.</text:span></text:p>
      <text:p text:style-name="P116"><text:span text:style-name="T117">4</text:span><text:span text:style-name="T118">. Konstitucinis Teismas pagal pareiškėjo prašymą tirs, ar Tvarkos 21.1 punkte (2002 m. birželio 27 d. redakcija) nustatytas teisinis reguliavimas nepriešt</text:span><text:span text:style-name="T119">aravo Konstitucijos 67 straipsnio 15 punktui, 127 straipsnio 3 daliai tik pareiškėjo nurodytais apimtimi ir aspektu.</text:span></text:p>
      <text:p text:style-name="P120"/>
      <text:p text:style-name="P121"><text:span text:style-name="T122">II</text:span></text:p>
      <text:p text:style-name="P123"/>
      <text:p text:style-name="P124"><text:span text:style-name="T125">1</text:span><text:span text:style-name="T126">. Mokesčius, kitas įmokas į biudžetus ir rinkliavas nustato Lietuvos Respublikos įstatymai (Konstitucijos 127 straipsnio 3 da</text:span><text:span text:style-name="T127">lis). Valstybinius mokesčius ir kitus privalomus mokėjimus<text:s/></text:span><text:soft-page-break/><text:span text:style-name="T128">nustato Seimas (Konstitucijos 67 straipsnio 15 punktas).</text:span></text:p>
      <text:p text:style-name="P129"><text:span text:style-name="T130">2</text:span><text:span text:style-name="T131">. Mokesčiai ir kiti privalomi mokėjimai – tai įstatymu nustatyti privalomi, neatlygintiniai juridinių ir fizinių asmenų atitinkamo dydž</text:span><text:span text:style-name="T132">io mokėjimai nustatytu laiku į valstybės (savivaldybės) biudžetą. Konstitucinis Teismas savo aktuose yra ne kartą konstatavęs, kad tokie esminiai mokesčio elementai kaip mokesčio objektas, mokestinių santykių subjektai, jų teisės ir pareigos, mokesčio dydž</text:span><text:span text:style-name="T133">iai (tarifai), mokėjimo terminai, išimtys bei lengvatos, baudos ir delspinigiai turi būti nustatomi įstatymu ir kad šis konstitucinis reikalavimas yra svarbi asmens teisių apsaugos garantija.</text:span></text:p>
      <text:p text:style-name="P134"><text:span text:style-name="T135">Konstitucinis Teismas 2005 m. rugsėjo 20 d. sprendime yra konsta</text:span><text:span text:style-name="T136">tavęs, kad konstitucinio imperatyvo valstybinius mokesčius ir kitus privalomus mokėjimus nustatyti tik įstatymu<text:s/></text:span><text:span text:style-name="T137">mutatis mutandis<text:s/></text:span><text:span text:style-name="T138">privalu laikytis nustatant ir kitus turtinius įpareigojimus asmenims – jie taip pat turi būti grindžiami įstatymu.</text:span></text:p>
      <text:p text:style-name="P139"><text:span text:style-name="T140">3</text:span><text:span text:style-name="T141">. Parei</text:span><text:span text:style-name="T142">ga mokėti mokesčius – konstitucinė pareiga. Kad mokesčiai būtų tinkamai mokami ir surenkami, nepakanka vien nustatyti mokesčius kaip prievolę valstybei, bet būtina nustatyti ir jų mokėjimo tvarką (apimančią<text:s/></text:span><text:span text:style-name="T143">inter alia<text:s/></text:span><text:span text:style-name="T144">mokesčių administravimo procedūras, jų</text:span><text:span text:style-name="T145"><text:s/>apskaičiavimą ir kt.). Konstitucinis Teismas yra konstatavęs, kad Konstitucija nereikalauja mokesčių įstatymų įgyvendinimo tvarkos nustatyti tik įstatymu: pagal Konstituciją mokesčių įstatymų įgyvendinimo tvarka, taip pat tam tikro įstatymu nustatyto mokė</text:span><text:span text:style-name="T146">tino mokesčio apskaičiavimo tvarka gali būti nustatoma ne tik įstatymu, bet ir poįstatyminiu aktu (Konstitucinio Teismo 2000 m. kovo 15 d., 2003 m. lapkričio 17 d., 2004 m. rugsėjo 2 d. nutarimai).</text:span></text:p>
      <text:p text:style-name="P147"><text:span text:style-name="T148">Pagal Konstituciją turi būti nustatytas toks teisinis regu</text:span><text:span text:style-name="T149">liavimas, kad būtų užtikrintas mokesčių tinkamas mokėjimas, kad mokesčiai būtų mokami laiku; tam, paisant Konstitucijos<text:s/></text:span><text:span text:style-name="T150">(inter alia<text:s/></text:span><text:span text:style-name="T151">konstitucinių teisingumo, proporcingumo, teisinio tikrumo, aiškumo principų), gali būti pasirinktos įvairios priemonės, kaip</text:span><text:span text:style-name="T152"><text:s/>antai: baudos, delspinigiai, palūkanos ir kt.</text:span></text:p>
      <text:p text:style-name="P153"><text:span text:style-name="T154">Pažymėtina ir tai, kad sprendžiant, ar Konstitucijai<text:s/></text:span><text:span text:style-name="T155">(inter alia<text:s/></text:span><text:span text:style-name="T156">jos 67 straipsnio 15 punktui, 127 straipsnio 3 daliai) neprieštarauja Vyriausybės nutarimas (t. y. poįstatyminis teisės aktas), nustatantis kuri</text:span><text:span text:style-name="T157">ą nors mokesčių mokėjimą užtikrinančią priemonę, kiekvienu atveju būtina išsiaiškinti, ar Vyriausybės nutarime nustatyta atitinkama mokesčių mokėjimą užtikrinanti priemonė nėra grindžiama įstatymu; jeigu minėta mokesčių mokėjimą užtikrinanti priemonė yra g</text:span><text:span text:style-name="T158">rindžiama įstatymu, vien tai, kad ši priemonė poįstatyminiame teisės akte yra reglamentuojama detaliau negu įstatyme, savaime nėra pagrindas konstatuoti, kad toks Vyriausybės nutarimu nustatytas teisinis reguliavimas yra nesuderinamas su Konstitucija.</text:span></text:p>
      <text:p text:style-name="P159"><text:span text:style-name="T160">4</text:span><text:span text:style-name="T161">. Nagrinėjamos konstitucinės justicijos bylos kontekste pažymėtina, kad mokesčių ir kitų privalomų mokėjimų oficiali konstitucinė doktrina, kuria remiamasi šiame Konstitucinio Teismo nutarime, buvo suformuluota tiriant, ar Konstitucijai neprieštarauja tei</text:span><text:span text:style-name="T162">sės aktai (jų dalys), išleisti dar iki 2004 m. rugpjūčio 14 d., t. y. dar iki tol, kol įsigaliojo Seimo 2004 m. liepos 13 d. priimtas Lietuvos Respublikos konstitucinis aktas „Dėl Lietuvos Respublikos narystės Europos Sąjungoje“, kuris pagal Konstitucijos<text:s/></text:span><text:span text:style-name="T163">150 straipsnį yra Konstitucijos sudedamoji dalis. Nagrinėjamos konstitucinės justicijos bylos kontekste pažymėtina ir tai, kad šioje konstitucinės justicijos byloje taip pat tiriama, ar Konstitucijai neprieštaravo teisinis reguliavimas, nustatytas Vyriausy</text:span><text:span text:style-name="T164">bės nutarimu, kuris tuo metu, kai įsigaliojo minėta Konstitucijos pataisa, nebegaliojo.</text:span></text:p>
      <text:p text:style-name="P165">Pabrėžtina, kad ankstesnėse konstitucinės justicijos bylose suformuluota mokesčių ir kitų privalomų mokėjimų oficiali konstitucinė doktrina, įsigaliojus Seimo 2004 m. liepos 13 d. priimtam Lietuvos Respublikos konstituciniam aktui „Dėl Lietuvos Respublikos narystės Europos Sąjungoje“, turi būti plėtojama atsižvelgiant ir į minėtą Konstitucijos pataisą. Kadangi pagal Konstituciją įgaliojimus oficialiai aiškinti Konstituciją turi tik Konstitucinis Teismas, tik jis pagal Konstituciją turi ir įgaliojimus kiekvienu atveju, kai yra įsigaliojusi Konstitucijos pataisa, aiškindamas Konstituciją konstatuoti, ar dar galima remtis (ir kiek) ankstesnių Konstitucijos nuostatų pagrindu<text:s/>Konstitucinio Teismo suformuluota oficialia konstitucine doktrina (Konstitucinio Teismo 2004 m. gegužės 13 d. nutarimas).</text:p>
      <text:p text:style-name="P166"/>
      <text:p text:style-name="P167"><text:span text:style-name="T168">III</text:span></text:p>
      <text:p text:style-name="P169"/>
      <text:p text:style-name="P170"><text:span text:style-name="T171">Dėl Tvarkos 21.1 punkto (2002 m. birželio 27 d. redakcija) nuostatos „išleidžiant laisvai cirkuliuoti pagrindinius<text:s/></text:span><text:span text:style-name="T172">kompensacinius produktus, importo muitai ir (arba) mokesčiai skaičiuojami &lt;... &gt; pridedant delspinigius“ atitikties Konstitucijos 67 straipsnio 15 punktui, 127 straipsnio 3 daliai.</text:span></text:p>
      <text:p text:style-name="P173"><text:span text:style-name="T174">1</text:span><text:span text:style-name="T175">. Minėta, kad Tvarkos 21.1 punkte (2002 m. birželio 27 d. redakcija)<text:s/></text:span><text:span text:style-name="T176">buvo įtvirtinta nuostata „išleidžiant laisvai cirkuliuoti pagrindinius kompensacinius produktus, importo muitai ir (arba) mokesčiai skaičiuojami &lt;...&gt; pridedant delspinigius“.</text:span></text:p>
      <text:p text:style-name="P177"><text:span text:style-name="T178">2</text:span><text:span text:style-name="T179">. Pažymėtina, kad ginčijama Tvarkos 21.1 punkto (2002 m. birželio 27 d. red</text:span><text:span text:style-name="T180">akcija) nuostata buvo skirta reguliuoti santykiams, susijusiems su laikinuoju prekių įvežimu į Lietuvos Respubliką perdirbti, t. y. su tokia muitinės procedūra, kuri iš esmės skiriasi nuo kitų muitinės procedūrų,<text:s/></text:span><text:span text:style-name="T181">inter alia<text:s/></text:span><text:span text:style-name="T182">nuo tokio prekių įvežimo į Lietu</text:span><text:span text:style-name="T183">vos Respubliką, kai jos, atlikus nustatytus formalumus, išleidžiamos laisvai cirkuliuoti šalyje.</text:span></text:p>
      <text:p text:style-name="P184"><text:span text:style-name="T185">Nagrinėjamos konstitucinės justicijos bylos kontekste pažymėtina, kad laikinasis prekių įvežimas į Lietuvos Respubliką perdirbti nuo tokio prekių įvežimo į Lie</text:span><text:span text:style-name="T186">tuvos Respubliką, kai jos, atlikus nustatytus formalumus, išleidžiamos laisvai cirkuliuoti šalyje, be kita ko, skiriasi tuo, kad asmuo, laikinai įvežantis prekes į Lietuvos Respubliką perdirbti, neturi pareigos mokėti importo muitus ir (arba) atitinkamus m</text:span><text:span text:style-name="T187">okesčius tuo metu, kai prekės laikinai įvežamos į Lietuvos Respubliką.</text:span></text:p>
      <text:p text:style-name="P188"><text:span text:style-name="T189">3</text:span><text:span text:style-name="T190">. Ginčijama Tvarkos 21.1 punkto (2002 m. birželio 27 d. redakcija) nuostata, kaip ir kitos šio punkto nuostatos, reguliavo būtent tokius santykius ir buvo skirta būtent tokioms tei</text:span><text:span text:style-name="T191">sinėms situacijoms, kai perdirbus į Lietuvos Respubliką laikinai įvežtas perdirbti prekes atitinkami pagrindiniai kompensaciniai produktai dėl kokių nors priežasčių buvo ne išvežami iš Lietuvos Respublikos, o išleidžiami laisvai cirkuliuoti šalyje. Taigi g</text:span><text:span text:style-name="T192">inčijamas teisinis reguliavimas buvo skirtas tokioms teisinėms situacijoms, kai pradėta laikinojo prekių įvežimo į Lietuvos Respubliką perdirbti muitinės procedūra turėjo būti baigiama kaip kita muitinės procedūra – kaip toks prekių įvežimas į Lietuvos Res</text:span><text:span text:style-name="T193">publiką, kai atitinkami pagrindiniai kompensaciniai produktai bus išleidžiami laisvai cirkuliuoti šalyje.</text:span></text:p>
      <text:p text:style-name="P194">Taigi asmuo, laikinai įvežęs į Lietuvos Respubliką prekes perdirbti ir nemokėjęs importo muitų ir (arba) mokesčių tuo metu, kai prekės buvo laikinai įvežtos į Lietuvos Respubliką, kurį laiką – tol, kol atitinkami pagrindiniai kompensaciniai produktai bus išleidžiami laisvai cirkuliuoti šalyje, – naudojosi tam tikromis lėšomis, kurias jis būtų sumokėjęs kaip importo muitą ir (arba) atitinkamą mokestį, jeigu būtų iškart deklaravęs, kad prekės įvežamos į Lietuvos Respubliką ne perdirbti, bet laisvai cirkuliuoti šalyje.</text:p>
      <text:p text:style-name="P195"><text:span text:style-name="T196">Vadinasi, Tvarkos 21.1 punkte (2002 m. birželio 27 d. redakcija) nurodytų „delspinigių“ paskirtis – kompensuoti valstybei tas lėšas, kurių j</text:span><text:span text:style-name="T197">i nebūtų praradusi, jeigu būtų buvę iškart deklaruota, kad prekės įvežamos į Lietuvos Respubliką ne perdirbti, bet laisvai cirkuliuoti šalyje, ir, atlikus nustatytus formalumus, būtų buvę sumokėti importo muitas ir (arba) atitinkamas mokestis, taip pat nel</text:span><text:span text:style-name="T198">eisti, kad būtų iškreipiama konkurencija tarp ūkio subjektų, įvežančių prekes į Lietuvos Respubliką.</text:span></text:p>
      <text:p text:style-name="P199"><text:span text:style-name="T200">4</text:span><text:span text:style-name="T201">. Ginčijamoje Tvarkos 21.1 punkto (2002 m. birželio 27 d. redakcija) nuostatoje vartojama sąvoka „delspinigiai“. Šios sąvokos teisinis turinys atsklei</text:span><text:span text:style-name="T202">stinas ją aiškinant ne vien formaliai, ne izoliuotai, bet ir šiame punkte nustatyto teisinio reguliavimo kontekste.</text:span></text:p>
      <text:p text:style-name="P203">Mokesčių teisėje delspinigiai traktuojami kaip sankcija, kuri gali būti taikoma asmeniui, laiku ar tinkamai neįvykdžiusiam pareigos mokėti mokesčius.</text:p>
      <text:p text:style-name="P204">Pagal Tvarkos 21.1 punktą (2002 m. birželio 27 d. redakcija) tokioje teisinėje situacijoje, kai pradėta laikinojo prekių įvežimo į Lietuvos Respubliką perdirbti muitinės procedūra turėjo būti baigiama kaip kita muitinės procedūra – kaip toks prekių įvežimas į Lietuvos Respubliką, kai joms leidžiama laisvai cirkuliuoti šalyje, asmeniui, įvežusiam prekes į Lietuvos Respubliką, jokia<text:s/><text:soft-page-break/>sankcija (ar jai prilygintina priemonė) už tai, kad jis nustatytu laiku neįvykdė pareigos sumokėti importo muitą ir (arba) atitinkamą mokestį ar įvykdė ją netinkamai, nėra skiriama, nes tas asmuo iki susidarant minėtai teisinei situacijai apskritai neturėjo tokios pareigos; minėta, kad Tvarkos 21.1 punkte (2002 m. birželio 27 d. redakcija) nurodytų „delspinigių“ paskirtis<text:s/>– kompensuoti valstybei tas lėšas, kurių ji nebūtų praradusi, jeigu butų buvę iškart deklaruota, kad prekės įvežamos į Lietuvos Respubliką ne perdirbti, bet laisvai cirkuliuoti šalyje, ir, atlikus nustatytus formalumus, būtų buvę sumokėti importo muitas ir (arba) atitinkamas mokestis, taip pat neleisti, kad būtų iškreipiama konkurencija tarp ūkio subjektų, įvežančių prekes į Lietuvos Respubliką.</text:p>
      <text:p text:style-name="P205">Taigi ginčijamoje Tvarkos 21.1 punkto (2002 m. birželio 27 d. redakcija) nuostatoje vartojama sąvoka „delspinigiai“ turi kitokį turinį negu tas, kuris jai yra būdingas mokesčių teisėje: atsižvelgiant į teisinio reguliavimo kontekstą konstatuotina, kad Tvarkos 21.1 punkte (2002 m. birželio 27 d. redakcija) vartojamai sąvokai „delspinigiai“ buvo suteiktas kitos mokesčių teisės sąvokos, būtent sąvokos „kompensacinės palūkanos“, turinys.</text:p>
      <text:p text:style-name="P206">Pažymėtina, kad sąvokos teisės aktuose turi būti vartojamos nenukrypstant nuo joms būdingos prasmės, o jeigu joms yra suteikiamas specifinis turinys, tai turi būti specialiai aptarta atitinkamame teisės akte.</text:p>
      <text:p text:style-name="P207"><text:span text:style-name="T208">Konstatuotina, kad ginčijamoje Tvarkos 21.1 punkto (2002 m. birželio 27 d. redakcija) nuostatoje sąvoka „delspinigiai“ buvo vartojama teisiškai nekorektiškai, nes jai buvo suteiktas kitos sąvokos, būtent sąvokos „kompensacinės palūka</text:span><text:span text:style-name="T209">nos“, turinys. Tačiau vien minėtas nekorektiškumas savaime nėra pagrindas pripažinti minėtą nuostatą prieštaraujančia Konstitucijai.</text:span></text:p>
      <text:p text:style-name="P210"><text:span text:style-name="T211">5</text:span><text:span text:style-name="T212">. Sprendžiant, ar Tvarkos 21.1 punkto (2002 m. birželio 27 d. redakcija) nuostata „išleidžiant laisvai cirkuliuoti pag</text:span><text:span text:style-name="T213">rindinius kompensacinius produktus, importo muitai ir (arba) mokesčiai skaičiuojami &lt;...&gt; pridedant delspinigius“ neprieštaravo Konstitucijos 67 straipsnio 15 punktui, 127 straipsnio 3 daliai, pažymėtina, kad:</text:span></text:p>
      <text:p text:style-name="P214">– tuo metu galiojusiame Muitinės kodekse buvo<text:s/>numatyta ir tokia teisinė situacija, kai ne Lietuvos prekės, laikinai įvežtos perdirbti, buvo sąlygiškai neapmokestinamos importo muitais ir mokesčiais (82 straipsnio 1 dalies 3 punktas (1996 m. balandžio 18 d. redakcija));</text:p>
      <text:p text:style-name="P215">– tuo metu galiojusio Muitinės kodekso 111 straipsnio 2 dalies 4 punkte (1996 m. balandžio 18 d. redakcija) buvo vartojama „kompensacinių produktų“ sąvoka; pagal šiame punkte pateiktą sąvokos „kompensaciniai produktai“ apibrėžimą kompensaciniai produktai – tai produktai, gauti atlikus perdirbimo operacijas;</text:p>
      <text:p text:style-name="P216">– pagal tuo metu galiojusio Muitinės kodekso 117 straipsnį (1996 m. balandžio 18 d. redakcija) atvejus ir sąlygas, kuriomis laikinai įvežtos perdirbti prekės arba kompensaciniai produktai galėjo būti išleisti arba laikomi išleistais laisvai cirkuliuoti, turėjo nustatyti šio kodekso taikymą reglamentuojantys teisės aktai;</text:p>
      <text:p text:style-name="P217">– tuo metu galiojusio Muitinės kodekso 234 straipsnyje (1996 m. balandžio 18 d. redakcija) buvo nustatyta, kad šio kodekso taikymą reglamentuojančius teisės aktus tvirtina Vyriausybė arba jos įgaliota valstybės institucija;</text:p>
      <text:p text:style-name="P218">– pagal tuo metu galiojusio Muitinės kodekso 185 straipsnio 1 dalies 1 punktą (2001 m. gruodžio 4 d. redakcija) importo skola muitinei atsirasdavo išleidžiant laisvai cirkuliuoti prekes, už kurias buvo nustatyti importo muitai ir (arba) mokesčiai;</text:p>
      <text:p text:style-name="P219"><text:span text:style-name="T220">– tuo metu galiojusio Muitinės kodekso 118 straipsnio 1 dalyje (2001 m. gruodžio 4 d. redakcija) buvo nustatyta, kad jeigu atsiranda skola muitinei, šios skolos dydis importuojant prekes nustatomas remiantis<text:s/></text:span><text:span text:style-name="T221">inter alia<text:s/></text:span><text:span text:style-name="T222">muitų ir mokesčių normomis bei apskaičiavimo taisyklėmis, taikytomis tą dieną, kai buvo priimta importo muitinės deklaracija laikinojo įvežimo perdirbti procedūrai.</text:span></text:p>
      <text:p text:style-name="P223"><text:span text:style-name="T224">Pažymėtina, kad nuostata, jog muitų mokėjimą reguliuoja ne tik Muitinės kodeksas</text:span><text:span text:style-name="T225">, bet ir kiti teisės aktai, buvo įtvirtinta ir tuo metu galiojusio Muitų tarifų įstatymo 15 straipsnio 1 dalyje (1998 m. vasario 19 d. redakcija).</text:span></text:p>
      <text:p text:style-name="P226"><text:span text:style-name="T227">6</text:span><text:span text:style-name="T228">. Taigi Tvarkos 21.1 punkto (2002 m. birželio 27 d. redakcija) nuostatą „išleidžiant laisvai<text:s/></text:span><text:soft-page-break/><text:span text:style-name="T229">cirkuliuoti</text:span><text:span text:style-name="T230"><text:s/>pagrindinius kompensacinius produktus, importo muitai ir (arba) mokesčiai skaičiuojami &lt;... &gt; pridedant delspinigius“ vertinant įstatymuose tuo metu nustatyto teisinio reguliavimo kontekste nėra pagrindo konstatuoti, kad ši nuostata nebuvo grindžiama įsta</text:span><text:span text:style-name="T231">tymu.</text:span></text:p>
      <text:p text:style-name="P232"><text:span text:style-name="T233">7</text:span><text:span text:style-name="T234">. Šiame Konstitucinio Teismo nutarime konstatuota, kad jeigu Vyriausybės nutarimu yra nustatyta kokia nors mokesčių mokėjimą užtikrinanti priemonė, kuri yra grindžiama įstatymu, vien tai, kad ši priemonė poįstatyminiame teisės akte yra<text:s/></text:span><text:span text:style-name="T235">reglamentuojama detaliau negu įstatyme, savaime nėra pagrindas konstatuoti, kad toks Vyriausybės nutarimu nustatytas teisinis reguliavimas yra nesuderinamas su Konstitucija.</text:span></text:p>
      <text:p text:style-name="P236"><text:span text:style-name="T237">8</text:span><text:span text:style-name="T238">. Atsižvelgiant į išdėstytus argumentus darytina išvada, kad Tvarkos 21.1 pun</text:span><text:span text:style-name="T239">kto (2002 m. birželio 27 d. redakcija) nuostata „išleidžiant laisvai cirkuliuoti pagrindinius kompensacinius produktus, importo muitai ir (arba) mokesčiai skaičiuojami &lt;...&gt; pridedant delspinigius“ neprieštaravo Konstitucijos 67 straipsnio 15 punktui, 127<text:s/></text:span><text:span text:style-name="T240">straipsnio 3 daliai.</text:span></text:p>
      <text:p text:style-name="P241">Vadovaudamasis Lietuvos Respublikos Konstitucijos 102 ir 105 straipsniais, Lietuvos Respublikos Konstitucinio Teismo įstatymo 1, 53, 54, 55, 56 straipsniais,<text:s/></text:p>
      <text:p text:style-name="P242">Lietuvos Respublikos Konstitucinis Teismas</text:p>
      <text:p text:style-name="P243"/>
      <text:p text:style-name="P244"><text:span text:style-name="T245">nutari</text:span><text:span text:style-name="T246">a:</text:span></text:p>
      <text:p text:style-name="P247"/>
      <text:p text:style-name="P248">Pripažinti, kad Lietuvos Respublikos Vyriausybės 1997 m. rugpjūčio 11 d. nutarimu Nr. 898 „Dėl Laikinojo prekių įvežimo į Lietuvos Respubliką perdirbti tvarkos patvirtinimo“ patvirtintos Laikinojo prekių įvežimo į Lietuvos Respubliką perdirbti tvarkos 21.1<text:s/>punkto (2002 m. birželio 27 d. redakcija) nuostata „išleidžiant laisvai cirkuliuoti pagrindinius kompensacinius produktus, importo muitai ir (arba) mokesčiai skaičiuojami &lt;...&gt; pridedant delspinigius“ neprieštaravo Lietuvos Respublikos Konstitucijos 67 straipsnio 15 punktui, 127 straipsnio 3 daliai.</text:p>
      <text:p text:style-name="P249"/>
      <text:p text:style-name="P250">Šis Konstitucinio Teismo nutarimas yra galutinis ir neskundžiamas.</text:p>
      <text:p text:style-name="P251"/>
      <text:p text:style-name="P252">Nutarimas skelbiamas Lietuvos Respublikos vardu.</text:p>
      <text:p text:style-name="P253"/>
      <text:p text:style-name="P254"/>
      <text:p text:style-name="P255"><text:span text:style-name="T256">Konstitucinio Teismo teisėjai:</text:span><text:span text:style-name="T257"><text:tab/>Armanas Abramavičius</text:span></text:p>
      <text:p text:style-name="P258">Toma Birmontienė</text:p>
      <text:p text:style-name="P259">Egidijus Kūris</text:p>
      <text:p text:style-name="P260">Kęstutis Lapinskas</text:p>
      <text:p text:style-name="P261">Zenonas Namavičius</text:p>
      <text:p text:style-name="P262">Ramutė Ruškytė</text:p>
      <text:p text:style-name="P263">Vytautas Sinkevičius</text:p>
      <text:p text:style-name="P264">Stasys Stačiokas</text:p>
      <text:p text:style-name="P265">Romualdas Kęstutis Ubaitis</text:p>
      <text:p text:style-name="P2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1:43:00Z</meta:creation-date>
    <dc:date>2015-07-07T01:43:00Z</dc:date>
    <meta:template xlink:href="Normal" xlink:type="simple"/>
    <meta:editing-cycles>2</meta:editing-cycles>
    <meta:editing-duration>PT0S</meta:editing-duration>
    <meta:document-statistic meta:page-count="7" meta:paragraph-count="100" meta:word-count="3157" meta:character-count="24785" meta:row-count="426" meta:non-whitespace-character-count="21728"/>
  </office:meta>
</office:document-meta>
</file>