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indent="0.4923in" fo:background-color="#FFFFFF">
        <style:tab-stops>
          <style:tab-stop style:type="right" style:position="6.2993in"/>
        </style:tab-stops>
      </style:paragraph-properties>
    </style:style>
    <style:style style:name="P24" style:parent-style-name="Normal" style:family="paragraph">
      <style:paragraph-properties fo:widows="0" fo:orphans="0" fo:text-indent="0.4923in" fo:background-color="#FFFFFF">
        <style:tab-stops>
          <style:tab-stop style:type="right" style:position="6.2993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LICENCIJOS VAISTINĖS VEIKLAI GALIOJIMO SUSTABDYMO PANAIKINIMO</text:p>
      <text:p text:style-name="P12"/>
      <text:p text:style-name="P13">2006 m. spalio 5 d. Nr. 1A-611</text:p>
      <text:p text:style-name="P14">Vilnius</text:p>
      <text:p text:style-name="P15"/>
      <text:p text:style-name="P16">Vadovaudamasis Lietuvos Respublikos farmacijos įstatymo (Žin., 2006, Nr.<text:s/><text:a xlink:href="https://www.e-tar.lt/portal/lt/legalAct/TAR.FF33B3BF23DD" office:target-frame-name="_blank" xlink:show="new"><text:span text:style-name="T17">78-3056</text:span></text:a>) 19 straipsnio 3 dalimi ir Licencijų gaminti, importuoti į Lietuvos Respubliką, eksportuoti iš Lietuvos Respublikos narkotines ir psichotropines medžiagas, užsiimti jų didmenine ir mažmenine prekyba Lietuvos Respublikoje išdavimo taisyklių, patvirtintų Lietuvos Respublikos Vyriausybės 1995 m. gruodžio 28 d. nutarimu Nr. 1630 (Žin., 1996, Nr.<text:s/><text:a xlink:href="https://www.e-tar.lt/portal/lt/legalAct/TAR.2747139E2B5E" office:target-frame-name="_blank" xlink:show="new"><text:span text:style-name="T18">1-26</text:span></text:a>), 19 punktu,</text:p>
      <text:p text:style-name="P19">1.<text:s/><text:span text:style-name="T20">Laikau</text:span><text:s/>UAB Vilniaus senamiesčio vaistinės (juridinio asmens kodas 120134456), esančios Vilniaus g. 22, Vilnius, licencijos vaistinės veiklai (Nr. 0152, išdavimo data 2003 m. balandžio 10 d.) ir licencijos farmacinei veiklai su narkotiniais ir psichotropiniais vaistais bei vaistinėmis medžiagomis (Nr. 204 N, išdavimo data 2003 m. balandžio 10 d.) galiojimo sustabdymą panaikintu nuo š. m. rugsėjo 10 d.</text:p>
      <text:p text:style-name="P21">2.<text:s/><text:span text:style-name="T22">Pavedu</text:span><text:s/>šio įsakymo vykdymo kontrolę Farmacijos produktų platinimo įmonių inspekcijai.</text:p>
      <text:p text:style-name="P23"/>
      <text:p text:style-name="P24"/>
      <text:p text:style-name="P25"><text:span text:style-name="T26">L. E. VIRŠININKO PAREIGAS</text:span><text:span text:style-name="T27"><text:tab/>RIMAS JANKŪNAS</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dc:title>
    <meta:initial-creator>Sandra</meta:initial-creator>
    <dc:creator>Adlib User</dc:creator>
    <meta:creation-date>2015-09-15T20:56:00Z</meta:creation-date>
    <dc:date>2015-09-15T20:56:00Z</dc:date>
    <meta:template xlink:href="Normal" xlink:type="simple"/>
    <meta:editing-cycles>2</meta:editing-cycles>
    <meta:editing-duration>PT0S</meta:editing-duration>
    <meta:document-statistic meta:page-count="1" meta:paragraph-count="13" meta:word-count="190" meta:character-count="1390" meta:row-count="41" meta:non-whitespace-character-count="1213"/>
  </office:meta>
</office:document-meta>
</file>