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SPECIFINĖS PASKIRTIES VALSTYBINIŲ ĮMONIŲ SĄRAŠO PAPILDYMO</text:p>
      <text:p text:style-name="P8"/>
      <text:p text:style-name="P9">1994 m. vasario 14 d. Nr. 96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pildyti Lietuvos Respublikos Vyriausybės 1992 m. kovo 24 d. nutarimu Nr. 182 „Dėl specifinės paskirties valstybinių įmonių sąrašo“ patvirtinto specifinės paskirties valstybinių įmonių sąrašo skyrių „Žemės ūkio ministerija“ šia pastraipa:<text:s/></text:span></text:p>
      <text:p text:style-name="P18"><text:span text:style-name="T19">„Klaipėdos valstybinė žuvų konservų gamykla“.</text:span></text:p>
      <text:p text:style-name="P20"/>
      <text:p text:style-name="P21"/>
      <text:p text:style-name="P22"/>
      <text:p text:style-name="P23">MINISTRAS PIRMININKAS<text:tab/>ADOLFAS ŠLEŽEVIČIUS</text:p>
      <text:p text:style-name="P24"/>
      <text:p text:style-name="P25">ŽEMĖS ŪKIO MINISTRAS<text:tab/>RIMANTAS KARAZIJ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2T13:02:00Z</meta:creation-date>
    <dc:date>2019-10-22T13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75" meta:character-count="564" meta:row-count="25" meta:non-whitespace-character-count="504"/>
  </office:meta>
</office:document-meta>
</file>