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master-page-name="MP1" style:family="paragraph">
      <style:paragraph-properties fo:widows="0" fo:orphans="0" fo:break-before="page"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34in"/>
    </style:style>
    <style:style style:name="T50" style:parent-style-name="DefaultParagraphFont" style:family="text">
      <style:text-properties fo:color="#000000" fo:letter-spacing="0.0034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color="#000000"/>
    </style:style>
    <style:style style:name="P208" style:parent-style-name="Normal" style:family="paragraph">
      <style:paragraph-properties fo:widows="0" fo:orphans="0" fo:text-align="justify"/>
      <style:text-properties fo:hyphenate="false"/>
    </style:style>
    <style:style style:name="P209" style:parent-style-name="Normal" style:master-page-name="MP2" style:family="paragraph">
      <style:paragraph-properties fo:break-before="page" fo:margin-left="6.25in">
        <style:tab-stops/>
      </style:paragraph-properties>
    </style:style>
    <style:style style:name="P210" style:parent-style-name="Normal" style:family="paragraph">
      <style:paragraph-properties fo:margin-left="6.25in">
        <style:tab-stops/>
      </style:paragraph-properties>
    </style:style>
    <style:style style:name="P211" style:parent-style-name="Normal" style:family="paragraph">
      <style:paragraph-properties fo:text-align="justify"/>
    </style:style>
    <style:style style:name="P212" style:parent-style-name="Normal" style:family="paragraph">
      <style:paragraph-properties fo:text-align="center"/>
      <style:text-properties fo:font-weight="bold" style:font-weight-asian="bold"/>
    </style:style>
    <style:style style:name="P213" style:parent-style-name="Normal" style:family="paragraph">
      <style:text-properties fo:font-size="7pt" style:font-size-asian="7pt"/>
    </style:style>
    <style:style style:name="P214" style:parent-style-name="Normal" style:family="paragraph">
      <style:paragraph-properties fo:text-align="center"/>
    </style:style>
    <style:style style:name="P215" style:parent-style-name="Normal" style:family="paragraph">
      <style:paragraph-properties fo:text-align="center"/>
      <style:text-properties fo:font-size="11pt" style:font-size-asian="11pt"/>
    </style:style>
    <style:style style:name="P216" style:parent-style-name="Normal" style:family="paragraph">
      <style:paragraph-properties fo:text-align="justify"/>
    </style:style>
    <style:style style:name="P217" style:parent-style-name="Normal" style:family="paragraph">
      <style:paragraph-properties fo:text-align="center"/>
      <style:text-properties fo:font-weight="bold" style:font-weight-asian="bold"/>
    </style:style>
    <style:style style:name="P218" style:parent-style-name="Normal" style:family="paragraph">
      <style:text-properties fo:font-size="8pt" style:font-size-asian="8pt"/>
    </style:style>
    <style:style style:name="P219" style:parent-style-name="Normal" style:family="paragraph">
      <style:paragraph-properties fo:text-align="center"/>
    </style:style>
    <style:style style:name="P220" style:parent-style-name="Normal" style:family="paragraph">
      <style:paragraph-properties fo:text-align="center"/>
      <style:text-properties fo:font-size="11pt" style:font-size-asian="11pt"/>
    </style:style>
    <style:style style:name="P221" style:parent-style-name="Normal" style:family="paragraph">
      <style:paragraph-properties fo:text-align="justify"/>
      <style:text-properties fo:font-size="9pt" style:font-size-asian="9pt"/>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TableColumn231" style:family="table-column">
      <style:table-column-properties style:column-width="0.9493in" style:use-optimal-column-width="false"/>
    </style:style>
    <style:style style:name="TableColumn232" style:family="table-column">
      <style:table-column-properties style:column-width="0.7145in" style:use-optimal-column-width="false"/>
    </style:style>
    <style:style style:name="TableColumn233" style:family="table-column">
      <style:table-column-properties style:column-width="0.7173in" style:use-optimal-column-width="false"/>
    </style:style>
    <style:style style:name="TableColumn234" style:family="table-column">
      <style:table-column-properties style:column-width="0.9458in" style:use-optimal-column-width="false"/>
    </style:style>
    <style:style style:name="TableColumn235" style:family="table-column">
      <style:table-column-properties style:column-width="0.4652in" style:use-optimal-column-width="false"/>
    </style:style>
    <style:style style:name="TableColumn236" style:family="table-column">
      <style:table-column-properties style:column-width="0.4659in" style:use-optimal-column-width="false"/>
    </style:style>
    <style:style style:name="TableColumn237" style:family="table-column">
      <style:table-column-properties style:column-width="0.4652in" style:use-optimal-column-width="false"/>
    </style:style>
    <style:style style:name="TableColumn238" style:family="table-column">
      <style:table-column-properties style:column-width="0.4659in" style:use-optimal-column-width="false"/>
    </style:style>
    <style:style style:name="TableColumn239" style:family="table-column">
      <style:table-column-properties style:column-width="1.0645in" style:use-optimal-column-width="false"/>
    </style:style>
    <style:style style:name="TableColumn240" style:family="table-column">
      <style:table-column-properties style:column-width="0.7131in" style:use-optimal-column-width="false"/>
    </style:style>
    <style:style style:name="TableColumn241" style:family="table-column">
      <style:table-column-properties style:column-width="0.7131in" style:use-optimal-column-width="false"/>
    </style:style>
    <style:style style:name="TableColumn242" style:family="table-column">
      <style:table-column-properties style:column-width="0.4493in" style:use-optimal-column-width="false"/>
    </style:style>
    <style:style style:name="TableColumn243" style:family="table-column">
      <style:table-column-properties style:column-width="0.4493in" style:use-optimal-column-width="false"/>
    </style:style>
    <style:style style:name="TableColumn244" style:family="table-column">
      <style:table-column-properties style:column-width="0.4493in" style:use-optimal-column-width="false"/>
    </style:style>
    <style:style style:name="TableColumn245" style:family="table-column">
      <style:table-column-properties style:column-width="0.4493in" style:use-optimal-column-width="false"/>
    </style:style>
    <style:style style:name="TableColumn246" style:family="table-column">
      <style:table-column-properties style:column-width="0.7597in" style:use-optimal-column-width="false"/>
    </style:style>
    <style:style style:name="Table230" style:family="table">
      <style:table-properties style:width="10.2375in" fo:margin-left="0in" table:align="left"/>
    </style:style>
    <style:style style:name="TableRow247" style:family="table-row">
      <style:table-row-properties style:min-row-height="0.634in" style:use-optimal-row-height="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size="11pt" style:font-size-asian="11pt"/>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1pt" style:font-size-asian="11pt"/>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style>
    <style:style style:name="P262" style:parent-style-name="Normal" style:family="paragraph">
      <style:paragraph-properties fo:text-align="center"/>
      <style:text-properties fo:font-size="11pt" style:font-size-asian="11pt"/>
    </style:style>
    <style:style style:name="TableRow263" style:family="table-row">
      <style:table-row-properties style:use-optimal-row-height="false"/>
    </style:style>
    <style:style style:name="P264" style:parent-style-name="Normal" style:family="paragraph">
      <style:paragraph-properties fo:text-align="center"/>
      <style:text-properties fo:font-size="11pt" style:font-size-asian="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1pt" style:font-size-asian="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size="11pt" style:font-size-asian="11pt"/>
    </style:style>
    <style:style style:name="TableRow294" style:family="table-row">
      <style:table-row-properties style:use-optimal-row-height="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size="11pt" style:font-size-asian="11pt"/>
    </style:style>
    <style:style style:name="P360" style:parent-style-name="Normal" style:family="paragraph">
      <style:paragraph-properties fo:text-align="justify"/>
    </style:style>
    <style:style style:name="TableColumn362" style:family="table-column">
      <style:table-column-properties style:column-width="4.325in"/>
    </style:style>
    <style:style style:name="TableColumn363" style:family="table-column">
      <style:table-column-properties style:column-width="0.6666in"/>
    </style:style>
    <style:style style:name="TableColumn364" style:family="table-column">
      <style:table-column-properties style:column-width="1.5in"/>
    </style:style>
    <style:style style:name="TableColumn365" style:family="table-column">
      <style:table-column-properties style:column-width="0.6666in"/>
    </style:style>
    <style:style style:name="TableColumn366" style:family="table-column">
      <style:table-column-properties style:column-width="3.1097in"/>
    </style:style>
    <style:style style:name="Table361" style:family="table">
      <style:table-properties style:width="10.268in" fo:margin-left="0in" table:align="left"/>
    </style:style>
    <style:style style:name="TableRow367" style:family="table-row">
      <style:table-row-properties/>
    </style:style>
    <style:style style:name="TableCell368" style:family="table-cell">
      <style:table-cell-properties fo:border-top="0.0069in solid #000000" fo:border-left="none" fo:border-bottom="none" fo:border-right="none" fo:padding-top="0in" fo:padding-left="0.075in" fo:padding-bottom="0in" fo:padding-right="0.075in"/>
    </style:style>
    <style:style style:name="P369" style:parent-style-name="Normal" style:family="paragraph">
      <style:paragraph-properties fo:text-align="justify"/>
      <style:text-properties fo:font-size="11pt" style:font-size-asian="11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text-properties fo:font-size="11pt" style:font-size-asian="11pt"/>
    </style:style>
    <style:style style:name="TableCell372" style:family="table-cell">
      <style:table-cell-properties fo:border-top="0.0069in solid #000000" fo:border-left="none" fo:border-bottom="none" fo:border-right="none" fo:padding-top="0in" fo:padding-left="0.075in" fo:padding-bottom="0in" fo:padding-right="0.075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text-properties fo:font-size="11pt" style:font-size-asian="11pt"/>
    </style:style>
    <style:style style:name="TableCell376" style:family="table-cell">
      <style:table-cell-properties fo:border-top="0.0069in solid #000000" fo:border-left="none" fo:border-bottom="none" fo:border-right="none" fo:padding-top="0in" fo:padding-left="0.075in" fo:padding-bottom="0in" fo:padding-right="0.075in"/>
    </style:style>
    <style:style style:name="P377" style:parent-style-name="Normal" style:family="paragraph">
      <style:paragraph-properties fo:text-align="center"/>
      <style:text-properties fo:font-size="11pt" style:font-size-asian="11pt"/>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T380" style:parent-style-name="DefaultParagraphFont" style:family="text">
      <style:text-properties fo:font-size="11pt" style:font-size-asian="11pt"/>
    </style:style>
    <style:style style:name="P381" style:parent-style-name="Normal" style:family="paragraph">
      <style:paragraph-properties fo:text-align="center"/>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INFORMACIJOS APIE VIEŠOJO IR PRIVATAUS SEKTORIŲ PARTNERYSTĖS PROJEKTŲ ĮGYVENDINIMO EIGĄ TEIKIMO FINANSŲ MINISTERIJAI TAISYKLIŲ PATVIRTINIMO</text:p>
      <text:p text:style-name="P7"/>
      <text:p text:style-name="P8">2009 m. gruodžio 24 d. Nr. 1K-489</text:p>
      <text:p text:style-name="P9">Vilnius</text:p>
      <text:p text:style-name="P10"/>
      <text:p text:style-name="P11"><text:span text:style-name="T12">Vadovaudamasi Lietuvos Respublikos Vyriausybės 2009 m. lapkričio 11 d. nutarimo Nr. 1480 „Dėl viešojo ir privataus sektorių partnerystės“ (Žin., 2009, Nr.<text:s/></text:span><text:a xlink:href="https://www.e-tar.lt/portal/lt/legalAct/TAR.EECA40CA2BED" office:target-frame-name="_blank" xlink:show="new"><text:span text:style-name="T13">137-5998</text:span></text:a><text:span text:style-name="T14">) 6.1.1 punktu:</text:span></text:p>
      <text:p text:style-name="P15"><text:span text:style-name="T16">1</text:span><text:span text:style-name="T17">.<text:s/></text:span><text:span text:style-name="T18">Tvirtinu</text:span><text:span text:style-name="T19"><text:s/>Informacijos apie viešojo ir privataus sektorių partnerystės projektų įgyvendinimo eigą teikimo Finansų ministerijai taisykles (pridedama).</text:span></text:p>
      <text:p text:style-name="P20"><text:span text:style-name="T21">2</text:span><text:span text:style-name="T22">. Šis įsakymas įsigalioja 2010 m. sausio 1 d.</text:span></text:p>
      <text:p text:style-name="P23"/>
      <text:p text:style-name="P24"/>
      <text:p text:style-name="P25"/>
      <text:p text:style-name="P26"><text:span text:style-name="T27">FINANSŲ MINISTRĖ<text:s/></text:span><text:span text:style-name="T28"><text:tab/>INGRIDA ŠIMONYTĖ</text:span></text:p>
      <text:soft-page-break/>
      <text:p text:style-name="P29">PATVIRTINTA</text:p>
      <text:p text:style-name="P30">Lietuvos Respublikos finansų ministro<text:s/></text:p>
      <text:p text:style-name="P31">2009 m. gruodžio 24 d.<text:s/></text:p>
      <text:p text:style-name="P32">įsakymu Nr. 1K-489</text:p>
      <text:p text:style-name="P33"/>
      <text:p text:style-name="P34"><text:span text:style-name="T35">INFORMACIJOS APIE VIEŠOJO IR PRIVATAUS SEKTORIŲ PARTNERYSTĖS PROJEKTŲ ĮGYVENDINIMO EIGĄ TEIKIMO FINANSŲ MINISTERIJAI TAISYKLĖ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Informacijos apie viešojo ir privataus sektorių partnerystės projektų įgyvendinimo eigą teikimo Finansų ministerijai taisyklės (toliau – šios Taisyklės) reglamentuoja informacijos apie viešojo ir privataus sektorių partnerystės (toliau – partnerystės) projektų įgyvendinimo eigą teikimą Finansų ministerijai, nustato teikiamos informacijos apimtis, formą, pateikimo terminus, partnerystės projektus įgyvendinančių institucijų atsakomybę.</text:span></text:p>
      <text:p text:style-name="P45"><text:span text:style-name="T46">2</text:span><text:span text:style-name="T47">. Šios Taisyklės taikomos partnerystės projektus įgyvendinančioms institucijoms.</text:span></text:p>
      <text:p text:style-name="P48"><text:span text:style-name="T49">3</text:span><text:span text:style-name="T50">. Informacija apie partnerystės projektų įgyvendinimo eigą Finansų ministerijai teikiama elektroniniu paštu<text:s/></text:span><text:span text:style-name="T51">vpsp@finmin.lt, išskyrus atvejus, kai Finansų ministerija atskirame prašyme nurodo kitą informacijos pateikimo būdą.</text:span></text:p>
      <text:p text:style-name="P52"><text:span text:style-name="T53">4</text:span><text:span text:style-name="T54">. Šiose Taisyklėse vartojamos sąvokos atitinka Lietuvos Respublikos investicijų įstatyme (Žin., 1999, Nr.<text:s/></text:span><text:a xlink:href="https://www.e-tar.lt/portal/lt/legalAct/TAR.C7E57DF3CEC5" office:target-frame-name="_blank" xlink:show="new"><text:span text:style-name="T55">66-2127</text:span></text:a><text:span text:style-name="T56">), Lietuvos Respublikos koncesijų įstatyme (Žin., 1996, Nr.<text:s/></text:span><text:a xlink:href="https://www.e-tar.lt/portal/lt/legalAct/TAR.6A449FCC534B" office:target-frame-name="_blank" xlink:show="new"><text:span text:style-name="T57">92-2141</text:span></text:a><text:span text:style-name="T58">; 2003, Nr.<text:s/></text:span><text:a xlink:href="https://www.e-tar.lt/portal/lt/legalAct/TAR.5947BABF19A2" office:target-frame-name="_blank" xlink:show="new"><text:span text:style-name="T59">70-3163</text:span></text:a><text:span text:style-name="T60">) ir Viešojo ir privataus sektorių partnerystės projektų rengimo ir įgyvendinimo taisyklėse, patvirtintose Lietuvos Respublikos Vyriausybės 2009 m. lapkričio 11 d. nutarimu Nr. 1480 (Žin., 2009, Nr.<text:s/></text:span><text:a xlink:href="https://www.e-tar.lt/portal/lt/legalAct/TAR.EECA40CA2BED" office:target-frame-name="_blank" xlink:show="new"><text:span text:style-name="T61">137-5998</text:span></text:a><text:span text:style-name="T62">) (toliau – VPSP taisyklės), vartojamas sąvokas.</text:span></text:p>
      <text:p text:style-name="P63"/>
      <text:p text:style-name="P64"><text:span text:style-name="T65">II</text:span><text:span text:style-name="T66">.<text:s/></text:span><text:span text:style-name="T67">INFORMACIJOS APIE PARTNERYSTĖS PROJEKTŲ ĮGYVENDINIMO EIGĄ TEIKIMAS</text:span></text:p>
      <text:p text:style-name="P68"/>
      <text:p text:style-name="P69"><text:span text:style-name="T70">5</text:span><text:span text:style-name="T71">. Partnerystės projektus įgyvendinančios institucijos Finansų ministerijai teikia Sudarytų viešojo ir privataus sektorių partnerystės sutarčių ir jų vykdymo ataskaitą, kurios forma pateikiama šių Taisyklių priede:</text:span></text:p>
      <text:p text:style-name="P72"><text:span text:style-name="T73">5.1</text:span><text:span text:style-name="T74">. iki 2010 m. kovo 1 d., jeigu partnerystės sutartis įsigaliojo iki 2010 m. sausio 1 d.;</text:span></text:p>
      <text:p text:style-name="P75"><text:span text:style-name="T76">5.2</text:span><text:span text:style-name="T77">. nuo 2011 m. kasmet iki sausio 31 d., jeigu partnerystės sutartis įsigaliojo nuo 2010 m. sausio 1 d.</text:span></text:p>
      <text:p text:style-name="P78"><text:span text:style-name="T79">6</text:span><text:span text:style-name="T80">. Finansų ministerija turi teisę prašyti, kad partnerystės projektus įgyvendinančios institucijos pateiktų papildomą informaciją apie partnerystės projektų įgyvendinimo eigą. Tokiu atveju partnerystės projektus įgyvendinančios institucijos prašomą informaciją teikia Finansų ministerijai pagal prašyme nurodytą ataskaitos formą (jei tokia nurodoma) prašyme nurodytu būdu iki prašyme nustatyto laikotarpio, kuris negali būti trumpesnis nei 5 darbo dienos nuo prašymo gavimo dienos.</text:span></text:p>
      <text:p text:style-name="P81"><text:span text:style-name="T82">7</text:span><text:span text:style-name="T83">. Šių Taisyklių 5 punkte nurodytos ataskaitos ir jų priedai (aiškinamasis raštas, partnerystės sutarties išrašai) teikiamos PDF ir DOC formatais kartu su partnerystės projektus įgyvendinančios institucijos PDF formato lydraščiu. PDF formatu pateikiami dokumentai turi būti pasirašyti partnerystės projektą įgyvendinančios institucijos vadovo ar jo įgalioto asmens, lydraščiui turi būti suteiktas registracijos numeris. PDF ir DOC formatu teikiamų ataskaitų duomenys turi būti identiški. Jeigu PDF ir DOC formatais teikiamų ataskaitų duomenys nesutampa, Finansų ministerija vadovaujasi PDF formatu pateiktų ataskaitų duomenimis.</text:span></text:p>
      <text:p text:style-name="P84"/>
      <text:p text:style-name="P85"><text:span text:style-name="T86">III</text:span><text:span text:style-name="T87">.<text:s/></text:span><text:span text:style-name="T88">SUDARYTŲ VIEŠOJO IR PRIVATAUS SEKTORIŲ PARTNERYSTĖS SUTARČIŲ IR JŲ VYKDYMO ATASKAITOS RENGIMAS</text:span></text:p>
      <text:p text:style-name="P89"/>
      <text:p text:style-name="P90"><text:span text:style-name="T91">8</text:span><text:span text:style-name="T92">. Sudarytų viešojo ir privataus sektorių partnerystės sutarčių ir jų vykdymo ataskaitoje nurodoma:</text:span></text:p>
      <text:p text:style-name="P93"><text:span text:style-name="T94">8.1</text:span><text:span text:style-name="T95">. eilutėje „Partnerystės projekto pavadinimas“ – partnerystės projekto pavadinimas, nurodytas atitinkamame Lietuvos Respublikos Seimo, Lietuvos Respublikos Vyriausybės ar savivaldybės tarybos sprendime, priimtame vadovaujantis VPSP taisyklių 17, 18 ir 30 punktais;</text:span></text:p>
      <text:p text:style-name="P96"><text:span text:style-name="T97">8.2</text:span><text:span text:style-name="T98">. eilutėje „Partnerystės sutarties dalykas“ – partnerystės sutarties dalykas, dėl kurio sudaryta partnerystės sutartis;</text:span></text:p>
      <text:p text:style-name="P99"><text:span text:style-name="T100">8.3</text:span><text:span text:style-name="T101">. eilutėje „Partnerystės sutarties rūšis“ – koncesijos sutartis arba valdžios ir privataus subjektų partnerystės sutartis;</text:span></text:p>
      <text:p text:style-name="P102"><text:span text:style-name="T103">8.4</text:span><text:span text:style-name="T104">. eilutėje „Partnerystės sutarties šalis“ – koncesininko arba privataus subjekto, pasirašiusio partnerystės sutartį, pavadinimas;</text:span></text:p>
      <text:p text:style-name="P105"><text:span text:style-name="T106">8.5</text:span><text:span text:style-name="T107">. eilutėje „Partnerystės sutarties įsigaliojimo data“ – partnerystės sutarties įsigaliojimo data, nurodyta partnerystės sutartyje (jei sutarties įsigaliojimas siejamas su tam tikrų veiksmų atlikimu, tokiu atveju nurodoma tų veiksmų atlikimo data, pavyzdžiui, garantinio rašto pateikimo data);</text:span></text:p>
      <text:p text:style-name="P108"><text:span text:style-name="T109">8.6</text:span><text:span text:style-name="T110">. eilutėje „Partnerystės sutarties pabaigos data“ – partnerystės sutarties galiojimo pabaigos data, nurodyta partnerystės sutartyje;</text:span></text:p>
      <text:p text:style-name="P111"><text:span text:style-name="T112">8.7</text:span><text:span text:style-name="T113">. eilutėje „Ataskaitinis laikotarpis“ – paskutiniai metai, einantys prieš ataskaitos teikimo laikotarpio pabaigą (pavyzdžiui, jei ataskaita teikiama iki 2011 m. sausio 31 d., ataskaitinis laikotarpis yra 2010 metai);</text:span></text:p>
      <text:p text:style-name="P114"><text:span text:style-name="T115">8.8</text:span><text:span text:style-name="T116">. 1 stulpelyje – bendra partnerystės projekto vertė litais tūkstančių litų tikslumu, nurodyta partnerystės sutartyje;</text:span></text:p>
      <text:p text:style-name="P117"><text:span text:style-name="T118">8.9</text:span><text:span text:style-name="T119">. 2 stulpelyje – partnerystės sutartyje nurodyta statybos darbų laikotarpio pradžia metų ir mėnesio tikslumu;</text:span></text:p>
      <text:p text:style-name="P120"><text:span text:style-name="T121">8.10</text:span><text:span text:style-name="T122">. 3 stulpelyje – partnerystės sutartyje nurodyta statybos darbų laikotarpio pabaiga metų ir mėnesio tikslumu;</text:span></text:p>
      <text:p text:style-name="P123"><text:span text:style-name="T124">8.11</text:span><text:span text:style-name="T125">. 4 stulpelyje – pagal partnerystės sutartį sukuriamo turto vertė litais tūkstančių litų tikslumu;</text:span></text:p>
      <text:p text:style-name="P126"><text:span text:style-name="T127">8.12</text:span><text:span text:style-name="T128">. 5 stulpelyje – partnerystės sutartyje nurodyta koncesininko ar privataus subjekto investuota trečiaisiais metais iki ataskaitinių metų suma litais tūkstančių litų tikslumu (pavyzdžiui, jei ataskaitiniai metai yra 2009-ieji, tai nurodoma suma, investuota 2006-aisiais metais);</text:span></text:p>
      <text:p text:style-name="P129"><text:span text:style-name="T130">8.13</text:span><text:span text:style-name="T131">. 6 stulpelyje – partnerystės sutartyje nurodyta koncesininko ar privataus subjekto investuota antraisiais metais iki ataskaitinių metų suma litais tūkstančių litų tikslumu (pavyzdžiui, jei ataskaitiniai metai yra 2009-ieji, tai nurodoma suma, investuota 2007-aisiais metais);</text:span></text:p>
      <text:p text:style-name="P132"><text:span text:style-name="T133">8.14</text:span><text:span text:style-name="T134">. 7 stulpelyje – partnerystės sutartyje nurodyta koncesininko ar privataus subjekto investuota pirmaisiais metais iki ataskaitinių metų suma litais tūkstančių litų tikslumu (pavyzdžiui, jei ataskaitiniai metai yra 2009-ieji, tai nurodoma suma, investuota 2008-aisiais metais);</text:span></text:p>
      <text:p text:style-name="P135"><text:span text:style-name="T136">8.15</text:span><text:span text:style-name="T137">. 8 stulpelyje – partnerystės sutartyje nurodyta koncesininko ar privataus subjekto investuota ataskaitiniais metais suma litais tūkstančių litų tikslumu;</text:span></text:p>
      <text:p text:style-name="P138"><text:span text:style-name="T139">8.16</text:span><text:span text:style-name="T140">. 9 stulpelyje – partnerystės sutartyje nurodyta koncesininko ar privataus subjekto per visą partnerystės sutarties vykdymo laikotarpį bendra investuota suma litais tūkstančių litų tikslumu. Šiame stulpelyje nurodoma visa lėšų suma, kuri buvo investuota pagal partnerystės sutartį, įskaičiuojant ir sumas, nurodomas pagal šių Taisyklių 8.12–8.15 punktus;</text:span></text:p>
      <text:p text:style-name="P141"><text:span text:style-name="T142">8.17</text:span><text:span text:style-name="T143">. 10 stulpelyje – partnerystės projektą įgyvendinančios institucijos mokėjimų koncesininkui ar privačiam subjektui pradžia metų ir mėnesio tikslumu;</text:span></text:p>
      <text:p text:style-name="P144"><text:span text:style-name="T145">8.18</text:span><text:span text:style-name="T146">. 11 stulpelyje – partnerystės projektą įgyvendinančios institucijos mokėjimų koncesininkui ar privačiam subjektui pabaiga metų ir mėnesio tikslumu;</text:span></text:p>
      <text:p text:style-name="P147"><text:span text:style-name="T148">8.19</text:span><text:span text:style-name="T149">. 12 stulpelyje – partnerystės projektą įgyvendinančios institucijos trečiaisiais metais iki ataskaitinių metų atliktų mokėjimų koncesininkui ar privačiam subjektui suma litais tūkstančių litų tikslumu (pavyzdžiui, jei ataskaitiniai metai yra 2009-ieji, tai nurodoma suma, sumokėta 2006-aisiais metais);</text:span></text:p>
      <text:p text:style-name="P150"><text:span text:style-name="T151">8.20</text:span><text:span text:style-name="T152">. 13 stulpelyje – partnerystės projektą įgyvendinančios institucijos antraisiais metais iki ataskaitinių metų atliktų mokėjimų koncesininkui ar privačiam subjektui suma litais tūkstančių litų tikslumu (pavyzdžiui, jei ataskaitiniai metai yra 2009-ieji, tai nurodoma suma, sumokėta 2007-aisiais metais);</text:span></text:p>
      <text:p text:style-name="P153"><text:span text:style-name="T154">8.21</text:span><text:span text:style-name="T155">. 14 stulpelyje – partnerystės projektą įgyvendinančios institucijos pirmaisiais metais iki ataskaitinių metų atliktų mokėjimų koncesininkui ar privačiam subjektui suma litais tūkstančių litų tikslumu (pavyzdžiui, jei ataskaitiniai metai yra 2009-ieji, tai nurodoma suma, sumokėta 2008-aisiais metais);</text:span></text:p>
      <text:p text:style-name="P156"><text:span text:style-name="T157">8.22</text:span><text:span text:style-name="T158">. 15 stulpelyje – partnerystės projektą įgyvendinančios institucijos ataskaitiniais metais atliktų mokėjimų koncesininkui ar privačiam subjektui suma litais tūkstančių litų tikslumu;</text:span></text:p>
      <text:p text:style-name="P159"><text:span text:style-name="T160">8.23</text:span><text:span text:style-name="T161">. 16 stulpelyje – partnerystės projektą įgyvendinančios institucijos per visą partnerystės sutarties vykdymo laikotarpį bendra sumokėta koncesininkui ar privačiam subjektui suma litais tūkstančių litų tikslumu, įskaičiuojant ir sumas, nurodomas pagal šių Taisyklių 8.19–8.22 punktus.</text:span></text:p>
      <text:p text:style-name="P162"><text:span text:style-name="T163">9</text:span><text:span text:style-name="T164">. Sudarytų viešojo ir privataus sektorių partnerystės sutarčių ir jų vykdymo ataskaitos 5–9 ir 12–16 stulpeliuose įrašoma „0“, jeigu koncesininkas ar privatus subjektas atitinkamais metais ar iš viso lėšų neinvestavo arba partnerystės projektą įgyvendinanti institucija atitinkamais metais ar iš viso neatliko mokėjimų.</text:span></text:p>
      <text:p text:style-name="P165"><text:span text:style-name="T166">10</text:span><text:span text:style-name="T167">. Sudarytų viešojo ir privataus sektorių partnerystės sutarčių ir jų vykdymo ataskaita Finansų ministerijai teikiama dėl kiekvienos partnerystės sutarties atskirai.</text:span></text:p>
      <text:p text:style-name="P168"><text:span text:style-name="T169">11</text:span><text:span text:style-name="T170">. Kartu su Sudarytų viešojo ir privataus sektorių partnerystės sutarčių ir jų vykdymo ataskaita teikiamas aiškinamasis raštas, kuriame nurodoma:</text:span></text:p>
      <text:p text:style-name="P171"><text:span text:style-name="T172">11.1</text:span><text:span text:style-name="T173">. trumpa partnerystės projekto įgyvendinimo eigos ataskaita (pavyzdžiui, kokie darbai per ataskaitinį laikotarpį atlikti, kokios paslaugos suteiktos per ataskaitinį laikotarpį, ar vėluojama įgyvendinti partnerystės projektą pagal partnerystės sutartyje nustatytus terminus, jei vėluojama, nurodomos priežastys, lėmusios vėlavimą, ir kt.);</text:span></text:p>
      <text:p text:style-name="P174"><text:span text:style-name="T175">11.2</text:span><text:span text:style-name="T176">. per ataskaitinį laikotarpį įvykę partnerystės sutarties keitimo ar nutraukimo faktai. Jeigu buvo keistos partnerystės sutarties dalys, reguliuojančios mokėjimo ir atsiskaitymo tvarką ir sąlygas, taip pat rizikos pasiskirstymą, prie aiškinamojo rašto turi būti pridedamos partnerystės sutarties keitimo dokumentų kopijos;</text:span></text:p>
      <text:p text:style-name="P177"><text:span text:style-name="T178">11.3</text:span><text:span text:style-name="T179">. per ataskaitinį laikotarpį partnerystės projektą įgyvendinančios institucijos pagal partnerystės sutartį atliktas lėšų ar turto investavimas;</text:span></text:p>
      <text:p text:style-name="P180"><text:span text:style-name="T181">11.4</text:span><text:span text:style-name="T182">. jei reikia, papildoma informacija apie partnerystės projekto įgyvendinimą.</text:span></text:p>
      <text:p text:style-name="P183"><text:span text:style-name="T184">12</text:span><text:span text:style-name="T185">. Teikdama Sudarytų viešojo ir privataus sektorių partnerystės sutarčių ir jų vykdymo ataskaitą dėl sudarytos partnerystės sutarties pirmą kartą, partnerystės projektą įgyvendinanti institucija kartu su ataskaita Finansų ministerijai pateikia išrašus iš partnerystės sutarties dėl rizikos pasiskirstymo, atsiskaitymo ir mokėjimo tvarkos ir sąlygų, partnerystės sutarties keitimo ir nutraukimo sąlygų.</text:span></text:p>
      <text:p text:style-name="P186"/>
      <text:p text:style-name="P187"><text:span text:style-name="T188">IV</text:span><text:span text:style-name="T189">.<text:s/></text:span><text:span text:style-name="T190">BAIGIAMOSIOS NUOSTATOS</text:span></text:p>
      <text:p text:style-name="P191"/>
      <text:p text:style-name="P192"><text:span text:style-name="T193">13</text:span><text:span text:style-name="T194">. Partnerystės projektus įgyvendinanti institucija atsako už:</text:span></text:p>
      <text:p text:style-name="P195"><text:span text:style-name="T196">13.1</text:span><text:span text:style-name="T197">. informacijos apie partnerystės projektų įgyvendinimo eigą pateikimą šiose Taisyklėse arba Finansų ministerijos prašyme nustatytu laiku ir forma;</text:span></text:p>
      <text:p text:style-name="P198"><text:span text:style-name="T199">13.2</text:span><text:span text:style-name="T200">. Sudarytų viešojo ir privataus sektorių partnerystės sutarčių ir jų vykdymo ataskaitoje pateikiamus duomenis, taip pat duomenis, teikiamus pagal šių Taisyklių 6 punktą.</text:span></text:p>
      <text:p text:style-name="P201"><text:span text:style-name="T202">14</text:span><text:span text:style-name="T203">. Jeigu kurioje nors Finansų ministerijai pateiktoje ataskaitoje buvo nurodyti<text:s/></text:span><text:soft-page-break/><text:span text:style-name="T204">neteisingi duomenys, partnerystės projektą įgyvendinanti institucija nedelsdama šių Taisyklių 3 punkte nurodytu elektroninio pašto adresu informuoja Finansų ministeriją apie pastebėtą klaidą ir pateikia teisingus duomenis. Informacija pateikiama partnerystės projektus įgyvendinančios institucijos oficialiame rašte PDF ir DOC formatais.</text:span></text:p>
      <text:p text:style-name="P205"/>
      <text:p text:style-name="P206"><text:span text:style-name="T207">_________________</text:span></text:p>
      <text:p text:style-name="P208"/>
      <text:soft-page-break/>
      <text:p text:style-name="P209">Informacijos apie viešojo ir privataus sektorių partnerystės projektų įgyvendinimo eigą teikimo Finansų ministerijai taisyklių</text:p>
      <text:p text:style-name="P210">priedas</text:p>
      <text:p text:style-name="P211"/>
      <text:p text:style-name="P212">(Sudarytų viešojo ir privataus sektorių partnerystės sutarčių ir jų vykdymo ataskaitos forma)</text:p>
      <text:p text:style-name="P213"/>
      <text:p text:style-name="P214">_____________________________________________________________________________</text:p>
      <text:p text:style-name="P215">(viešojo ir privataus sektorių partnerystės projektus įgyvendinančios institucijos pavadinimas)</text:p>
      <text:p text:style-name="P216"/>
      <text:p text:style-name="P217">SUDARYTŲ VIEŠOJO IR PRIVATAUS SEKTORIŲ PARTNERYSTĖS SUTARČIŲ IR JŲ VYKDYMO ATASKAITA</text:p>
      <text:p text:style-name="P218"/>
      <text:p text:style-name="P219">_________________________</text:p>
      <text:p text:style-name="P220">(dokumento sudarymo data)</text:p>
      <text:p text:style-name="P221"/>
      <text:p text:style-name="P222">Partnerystės projekto pavadinimas: ________________________________</text:p>
      <text:p text:style-name="P223">Partnerystės sutarties dalykas: ________________________________</text:p>
      <text:p text:style-name="P224">Partnerystės sutarties rūšis: ________________________________</text:p>
      <text:p text:style-name="P225">Partnerystės sutarties šalis: ________________________________</text:p>
      <text:p text:style-name="P226">Partnerystės sutarties įsigaliojimo data: ________________________________</text:p>
      <text:p text:style-name="P227">Partnerystės sutarties pabaigos data: ________________________________</text:p>
      <text:p text:style-name="P228">Ataskaitinis laikotarpis: ____________ metai</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rows-spanned="2">
            <text:p text:style-name="P249">Bendra partnerystės projekto vertė,</text:p>
            <text:p text:style-name="P250">tūkst. Lt</text:p>
          </table:table-cell>
          <table:table-cell table:style-name="TableCell251" table:number-columns-spanned="2">
            <text:p text:style-name="P252">Statybos darbų laikotarpis,</text:p>
            <text:p text:style-name="P253">metai ir mėnuo</text:p>
          </table:table-cell>
          <table:covered-table-cell/>
          <table:table-cell table:style-name="TableCell254" table:number-rows-spanned="2">
            <text:p text:style-name="P255">Sutarties kapitalo investicijų dydis,</text:p>
            <text:p text:style-name="P256">tūkst. Lt</text:p>
          </table:table-cell>
          <table:table-cell table:style-name="TableCell257" table:number-columns-spanned="5">
            <text:p text:style-name="P258">Atliktų kapitalo investicijų dydis,</text:p>
            <text:p text:style-name="P259">tūkst. Lt</text:p>
          </table:table-cell>
          <table:covered-table-cell/>
          <table:covered-table-cell/>
          <table:covered-table-cell/>
          <table:covered-table-cell/>
          <table:table-cell table:style-name="TableCell260" table:number-columns-spanned="7">
            <text:p text:style-name="P261">Mokėjimai privačiam subjektui,<text:s/></text:p>
            <text:p text:style-name="P262">metai ir mėnuo, tūkst. Lt</text:p>
          </table:table-cell>
          <table:covered-table-cell/>
          <table:covered-table-cell/>
          <table:covered-table-cell/>
          <table:covered-table-cell/>
          <table:covered-table-cell/>
          <table:covered-table-cell/>
        </table:table-row>
        <table:table-row table:style-name="TableRow263">
          <table:covered-table-cell>
            <text:p text:style-name="P264"/>
          </table:covered-table-cell>
          <table:table-cell table:style-name="TableCell265">
            <text:p text:style-name="P266">pradžia</text:p>
          </table:table-cell>
          <table:table-cell table:style-name="TableCell267">
            <text:p text:style-name="P268">pabaiga</text:p>
          </table:table-cell>
          <table:covered-table-cell>
            <text:p text:style-name="P269"/>
          </table:covered-table-cell>
          <table:table-cell table:style-name="TableCell270">
            <text:p text:style-name="P271">n-3</text:p>
          </table:table-cell>
          <table:table-cell table:style-name="TableCell272">
            <text:p text:style-name="P273">n-2</text:p>
          </table:table-cell>
          <table:table-cell table:style-name="TableCell274">
            <text:p text:style-name="P275">n-1</text:p>
          </table:table-cell>
          <table:table-cell table:style-name="TableCell276">
            <text:p text:style-name="P277">n</text:p>
          </table:table-cell>
          <table:table-cell table:style-name="TableCell278">
            <text:p text:style-name="P279">bendra investuota suma</text:p>
          </table:table-cell>
          <table:table-cell table:style-name="TableCell280">
            <text:p text:style-name="P281">mokėjimų pradžia</text:p>
          </table:table-cell>
          <table:table-cell table:style-name="TableCell282">
            <text:p text:style-name="P283">mokėjimų pabaiga</text:p>
          </table:table-cell>
          <table:table-cell table:style-name="TableCell284">
            <text:p text:style-name="P285">n-3</text:p>
          </table:table-cell>
          <table:table-cell table:style-name="TableCell286">
            <text:p text:style-name="P287">n-2</text:p>
          </table:table-cell>
          <table:table-cell table:style-name="TableCell288">
            <text:p text:style-name="P289">n-1</text:p>
          </table:table-cell>
          <table:table-cell table:style-name="TableCell290">
            <text:p text:style-name="P291">n</text:p>
          </table:table-cell>
          <table:table-cell table:style-name="TableCell292">
            <text:p text:style-name="P293">bendra sumokėta suma</text:p>
          </table:table-cell>
        </table:table-row>
        <table:table-row table:style-name="TableRow294">
          <table:table-cell table:style-name="TableCell295">
            <text:p text:style-name="P296">1</text:p>
          </table:table-cell>
          <table:table-cell table:style-name="TableCell297">
            <text:p text:style-name="P298">2</text:p>
          </table:table-cell>
          <table:table-cell table:style-name="TableCell299">
            <text:p text:style-name="P300">3</text:p>
          </table:table-cell>
          <table:table-cell table:style-name="TableCell301">
            <text:p text:style-name="P302">4</text:p>
          </table:table-cell>
          <table:table-cell table:style-name="TableCell303">
            <text:p text:style-name="P304">5</text:p>
          </table:table-cell>
          <table:table-cell table:style-name="TableCell305">
            <text:p text:style-name="P306">6</text:p>
          </table:table-cell>
          <table:table-cell table:style-name="TableCell307">
            <text:p text:style-name="P308">7</text:p>
          </table:table-cell>
          <table:table-cell table:style-name="TableCell309">
            <text:p text:style-name="P310">8</text:p>
          </table:table-cell>
          <table:table-cell table:style-name="TableCell311">
            <text:p text:style-name="P312">9</text:p>
          </table:table-cell>
          <table:table-cell table:style-name="TableCell313">
            <text:p text:style-name="P314">10</text:p>
          </table:table-cell>
          <table:table-cell table:style-name="TableCell315">
            <text:p text:style-name="P316">11</text:p>
          </table:table-cell>
          <table:table-cell table:style-name="TableCell317">
            <text:p text:style-name="P318">12</text:p>
          </table:table-cell>
          <table:table-cell table:style-name="TableCell319">
            <text:p text:style-name="P320">13</text:p>
          </table:table-cell>
          <table:table-cell table:style-name="TableCell321">
            <text:p text:style-name="P322">14</text:p>
          </table:table-cell>
          <table:table-cell table:style-name="TableCell323">
            <text:p text:style-name="P324">15</text:p>
          </table:table-cell>
          <table:table-cell table:style-name="TableCell325">
            <text:p text:style-name="P326">16</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institucijos vadovo ar jo įgalioto asmens pareigos)</text:p>
          </table:table-cell>
          <table:table-cell table:style-name="TableCell370">
            <text:p text:style-name="P371"/>
          </table:table-cell>
          <table:table-cell table:style-name="TableCell372">
            <text:p text:style-name="P373">(parašas)</text:p>
          </table:table-cell>
          <table:table-cell table:style-name="TableCell374">
            <text:p text:style-name="P375"/>
          </table:table-cell>
          <table:table-cell table:style-name="TableCell376">
            <text:p text:style-name="P377">(vardas, pavardė)</text:p>
          </table:table-cell>
        </table:table-row>
      </table:table>
      <text:p text:style-name="P378"/>
      <text:p text:style-name="P379"><text:span text:style-name="T380">Ataskaitos rengėjo vardas, pavardė, telefono numeris<text:s/></text:span></text:p>
      <text:p text:style-name="P38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12-09T08:29:00Z</meta:creation-date>
    <dc:date>2015-12-09T08:29:00Z</dc:date>
    <meta:template xlink:href="Normal" xlink:type="simple"/>
    <meta:editing-cycles>2</meta:editing-cycles>
    <meta:editing-duration>PT0S</meta:editing-duration>
    <meta:document-statistic meta:page-count="6" meta:paragraph-count="202" meta:word-count="1753" meta:character-count="13546" meta:row-count="374" meta:non-whitespace-character-count="11995"/>
  </office:meta>
</office:document-meta>
</file>