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fo:text-align="center"/>
      <style:text-properties fo:font-weight="bold" style:font-weight-asian="bold" style:font-weight-complex="bold"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center"/>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fo:text-align="center"/>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fo:text-align="center"/>
      <style:text-properties fo:font-weight="bold" style:font-weight-asian="bold" style:font-weight-complex="bold"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fo:text-align="center"/>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fo:text-align="center"/>
      <style:text-properties fo:font-weight="bold" style:font-weight-asian="bold" style:font-weight-complex="bold"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fo:text-align="center"/>
      <style:text-properties fo:font-weight="bold" style:font-weight-asian="bold" style:font-weight-complex="bold"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TableColumn290" style:family="table-column">
      <style:table-column-properties style:column-width="3.4215in"/>
    </style:style>
    <style:style style:name="TableColumn291" style:family="table-column">
      <style:table-column-properties style:column-width="3.4222in"/>
    </style:style>
    <style:style style:name="Table289" style:family="table">
      <style:table-properties style:width="6.8437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text-transform="uppercase" fo:color="#000000" style:font-size-complex="11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text-transform="uppercase" fo:color="#000000" style:font-size-complex="11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text-transform="uppercase" fo:color="#000000" style:font-size-complex="11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text-transform="uppercase" fo:color="#000000"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break-before="page"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fo:text-align="center"/>
      <style:text-properties fo:color="#000000" style:font-size-complex="6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center"/>
      <style:text-properties fo:color="#000000" style:font-size-complex="6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text-properties fo:color="#000000" style:font-size-complex="6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P518" style:parent-style-name="Normal" style:family="paragraph">
      <style:paragraph-properties fo:text-align="center"/>
      <style:text-properties fo:color="#000000" style:font-size-complex="6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center"/>
      <style:text-properties fo:color="#000000" style:font-size-complex="6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center"/>
    </style:style>
    <style:style style:name="TableColumn527" style:family="table-column">
      <style:table-column-properties style:column-width="3.4215in"/>
    </style:style>
    <style:style style:name="TableColumn528" style:family="table-column">
      <style:table-column-properties style:column-width="3.4222in"/>
    </style:style>
    <style:style style:name="Table526" style:family="table">
      <style:table-properties style:width="6.843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text-transform="uppercase" fo:color="#000000" style:font-size-complex="11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text-transform="uppercase" fo:color="#000000" style:font-size-complex="11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style:font-size-complex="11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text-transform="uppercase" fo:color="#000000"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Vyriausybės ir Rusijos Federacijos Vyriausybės</text:span></text:p>
      <text:p text:style-name="P12"/>
      <text:p text:style-name="P13">susitarimas</text:p>
      <text:p text:style-name="P14">dėl asmenų, neteisėtai esančių Lietuvos Respublikos teritorijoje ir Rusijos Federacijos teritorijoje, priėmimo ir grąžinimo (readmisijos susitarimas)</text:p>
      <text:p text:style-name="P15"/>
      <text:p text:style-name="P16"><text:span text:style-name="T17">Lietuvos Respublikos Vyriausybė ir Rusijos Federacijos Vyriausybė, toliau vadinamos Šalimis,</text:span></text:p>
      <text:p text:style-name="P18"><text:span text:style-name="T19">siekdamos toliau plėtoti bendradarbiavimą tarp savo valstybių;</text:span></text:p>
      <text:p text:style-name="P20"><text:span text:style-name="T21">pritardamos pagrindinėms tarptautinės teisės dokumentų nuostatoms, susijusioms su žmoga</text:span><text:span text:style-name="T22">us teisėmis, tarp jų su teise į prieglobstį;</text:span></text:p>
      <text:p text:style-name="P23"><text:span text:style-name="T24">pripažindamos, kad asmenų, pažeidusių atvykimo ar buvimo Šalių valstybių teritorijoje taisykles, priėmimas ir grąžinimas yra sudedamoji migracijos srautų reguliavimo dalis ir veiksminga kovos su neteisėta migrac</text:span><text:span text:style-name="T25">ija priemonė;</text:span></text:p>
      <text:p text:style-name="P26"><text:span text:style-name="T27">atsižvelgdamos į principus ir rekomendacijas, kurias parengė tarptautinė bendrija ir kurios sudaro analogiškų dvišalių ir daugiašalių tarpvalstybinių ar tarpvyriausybinių susitarimų pagrindą;</text:span></text:p>
      <text:p text:style-name="P28"><text:span text:style-name="T29">atsižvelgdamos į tarptautinės bendrijos siekį sude</text:span><text:span text:style-name="T30">rinti nacionalinius įstatymus ir kitus teisės aktus migracijos srityje;</text:span></text:p>
      <text:p text:style-name="P31"><text:span text:style-name="T32">gerbdamos kiekvienos Šalies valstybės suverenią teisę savarankiškai nustatyti atsakomybės už užsienio piliečių ir asmenų be pilietybės neteisėtą migraciją Šalių valstybių teritorijoje<text:s/></text:span><text:span text:style-name="T33">ribas;</text:span></text:p>
      <text:p text:style-name="P34"><text:span text:style-name="T35">veikdamos pagal Šalių valstybių įstatymus ir kitus teisės aktus,</text:span></text:p>
      <text:p text:style-name="P36"><text:span text:style-name="T37">susitar</text:span><text:span text:style-name="T38">ė:</text:span></text:p>
      <text:p text:style-name="P39"/>
      <text:p text:style-name="P40"><text:span text:style-name="T41">1</text:span><text:span text:style-name="T42"><text:s/>straipsnis</text:span></text:p>
      <text:p text:style-name="P43"><text:span text:style-name="T44">Sąvokos</text:span></text:p>
      <text:p text:style-name="P45"/>
      <text:p text:style-name="P46"><text:span text:style-name="T47">Šiame Susitarime vartojamų sąvokų reikšmės:</text:span></text:p>
      <text:p text:style-name="P48"><text:span text:style-name="T49">„prašymą pateikusi Šalis“ – Šalis, siunčianti prašymą dėl asmens priėmimo, grąžinimo ar tranzito;</text:span></text:p>
      <text:p text:style-name="P50"><text:span text:style-name="T51">„prašymą gavusi Šalis“ – Šalis, kuriai nusiųstas prašymas dėl asmens priėmimo, grąžinimo ar tranzito;</text:span></text:p>
      <text:p text:style-name="P52"><text:span text:style-name="T53">„trečiųjų valstybių piliečiai“ – valstybių, kurios nėra šio Susitarimo dalyvės, piliečiai, taip pat asmenys be pilietybės, išskyrus asmenis, kurie pr</text:span><text:span text:style-name="T54">arado vienos Šalies valstybės pilietybę atvykę į kitos Šalies valstybės teritoriją;</text:span></text:p>
      <text:p text:style-name="P55"><text:span text:style-name="T56">„kompetentingos institucijos“ – Šalių valstybių institucijos, kurioms pagal šio Susitarimo 9 straipsnį pavesta įgyvendinti šį Susitarimą.</text:span></text:p>
      <text:p text:style-name="P57"/>
      <text:p text:style-name="P58"><text:span text:style-name="T59">2</text:span><text:span text:style-name="T60"><text:s/>straipsnis</text:span></text:p>
      <text:p text:style-name="P61"><text:span text:style-name="T62">Savo<text:s/></text:span><text:span text:style-name="T63">valstybės piliečių priėmimas</text:span></text:p>
      <text:p text:style-name="P64"/>
      <text:p text:style-name="P65"><text:span text:style-name="T66">1</text:span><text:span text:style-name="T67">. Kiekvienos Šalies valstybės kompetentingos institucijos kitos Šalies valstybės kompetentingų institucijų prašymu priima atgal asmenis, atvykusius į prašymą pateikusios Šalies valstybės teritoriją ar esančius joje pažeid</text:span><text:span text:style-name="T68">žiant tos valstybės įstatymus ir kitus teisės aktus užsienio piliečių ir asmenų be pilietybės atvykimo, išvykimo ir buvimo klausimais, jeigu bus įrodyta, kad jie yra prašymą gavusios Šalies valstybės piliečiai arba prarado jos pilietybę atvykę į prašymą pa</text:span><text:span text:style-name="T69">teikusios Šalies valstybės teritoriją ir neįgijo kurios nors kitos valstybės pilietybės arba kad prašymą pateikusios Šalies valstybės atitinkamos institucijos nepriėmė sprendimo suteikti šiems asmenims pilietybę.</text:span></text:p>
      <text:p text:style-name="P70"><text:span text:style-name="T71">2</text:span><text:span text:style-name="T72">. Prireikus prašymą gavusios Šalies va</text:span><text:span text:style-name="T73">lstybės kompetentingos institucijos perduodamiems asmenims išduoda dokumentus, reikalingus jiems įvažiuoti į savo valstybės teritoriją.</text:span></text:p>
      <text:p text:style-name="P74"><text:span text:style-name="T75">3</text:span><text:span text:style-name="T76">. Šalys iš anksto diplomatiniais kanalais perduoda viena kitai dokumentų, kuriais remiantis nustatoma, ar asmuo tur</text:span><text:span text:style-name="T77">i Šalių valstybių pilietybę, pavyzdžius.</text:span></text:p>
      <text:p text:style-name="P78"><text:span text:style-name="T79">4</text:span><text:span text:style-name="T80">. Prašymą pateikusios Šalies valstybės kompetentingos institucijos priima atgal savo perduotą asmenį per 30 dienų nuo jo perdavimo, jei po prašymą gavusios Šalies valstybės kompetentingų institucijų atlikto pat</text:span><text:span text:style-name="T81">ikrinimo paaiškėja, jog nėra šiame straipsnyje numatytų jo perdavimui ar priėmimui reikalingų sąlygų. Tokiu atveju prašymą gavusios Šalies valstybės kompetentingos institucijos prašymą pateikusios Šalies valstybės kompetentingoms institucijoms perduoda tur</text:span><text:span text:style-name="T82">imą medžiagą, susijusią su šiuo asmeniu.</text:span></text:p>
      <text:p text:style-name="P83"/>
      <text:p text:style-name="P84"><text:span text:style-name="T85">3</text:span><text:span text:style-name="T86"><text:s/>straipsnis</text:span></text:p>
      <text:p text:style-name="P87"><text:span text:style-name="T88">Trečiųjų valstybių piliečių grąžinimas ir priėmimas</text:span></text:p>
      <text:p text:style-name="P89"/>
      <text:p text:style-name="P90"><text:span text:style-name="T91">1</text:span><text:span text:style-name="T92">. Vienos Šalies valstybės kompetentingos institucijos kitos Šalies valstybės kompetentingų institucijų prašymu priima atgal trečiųjų vals</text:span><text:span text:style-name="T93">tybių piliečius, atvykusius į prašymą pateikusios Šalies valstybės teritoriją ar esančius joje pažeidžiant tos valstybės įstatymus ir kitus teisės aktus, jeigu bus įrodyta, kad jie atvyko į jos teritoriją iš prašymą gavusios Šalies valstybės teritorijos, k</text:span><text:span text:style-name="T94">urioje jie buvo teisėtai, ir perdavimo momentu turėjo galiojantį leidimą gyventi ar tos valstybės vizą arba buvo prašymą gavusios Šalies valstybės teritorijoje kitu teisėtu pagrindu.</text:span></text:p>
      <text:p text:style-name="P95"><text:span text:style-name="T96">2</text:span><text:span text:style-name="T97">. Vienos Šalies valstybės kompetentingos institucijos kitos Šalies v</text:span><text:span text:style-name="T98">alstybės kompetentingų institucijų prašymu priima atgal trečiųjų valstybių piliečius, atvykusius į prašymą pateikusios Šalies valstybės teritoriją ar esančius joje pažeidžiant tos valstybės įstatymus ir kitus teisės aktus, jeigu bus įrodyta, kad jie atvyko</text:span><text:span text:style-name="T99"><text:s/>į jos teritoriją tiesiogiai iš prašymą gavusios Šalies valstybės teritorijos.</text:span></text:p>
      <text:p text:style-name="P100"><text:span text:style-name="T101">3</text:span><text:span text:style-name="T102">. Šio straipsnio 2 dalies nuostatos taikomos ir tiems trečiųjų valstybių piliečiams, kurie vyksta tranzitu tiesioginio susisiekimo traukiniais per Lietuvos Respublikos teri</text:span><text:span text:style-name="T103">toriją iš Rusijos Federacijos teritorijos į Rusijos Federacijos Kaliningrado sritį ir atgal.</text:span></text:p>
      <text:p text:style-name="P104"><text:span text:style-name="T105">4</text:span><text:span text:style-name="T106">. Tuo atveju, kai trečiosios valstybės pilietis neturi asmens dokumento, o valstybės, kurios pilietis šis asmuo yra ar kurioje jis gyvena, kompetentinga<text:s/></text:span><text:span text:style-name="T107">institucija neturi galimybės išduoti tokį dokumentą, prašymą pateikusios Šalies valstybės kompetentingos institucijos išduoda jam dokumentą, leidžianti atvykti į prašymą gavusios Šalies valstybės teritoriją.</text:span></text:p>
      <text:p text:style-name="P108"><text:span text:style-name="T109">5</text:span><text:span text:style-name="T110">. Šalys diplomatiniais kanalais perduoda vi</text:span><text:span text:style-name="T111">ena kitai dokumentų, kurių pagrindu nustatomas trečiųjų valstybių piliečių atvykimo ir buvimo prašymą pateikusios Šalies valstybės teritorijoje faktas, pavyzdžius bei šio straipsnio 4 dalyje nurodytų dokumentų pavyzdžius.</text:span></text:p>
      <text:p text:style-name="P112"><text:span text:style-name="T113">6</text:span><text:span text:style-name="T114">. Šio straipsnio nuostatos ne</text:span><text:span text:style-name="T115">taikomos asmenims, kurie:</text:span></text:p>
      <text:p text:style-name="P116"><text:span text:style-name="T117">1</text:span><text:span text:style-name="T118">) atvykimo į prašymą pateikusios Šalies valstybės teritoriją metu turėjo galiojantį leidimą gyventi, išduotą prašymą pateikusios Šalies, arba kuriems leidimą gyventi ši Šalis išdavė atvykus į jos valstybės teritoriją;</text:span></text:p>
      <text:p text:style-name="P119"><text:span text:style-name="T120">2</text:span><text:span text:style-name="T121">) yr</text:span><text:span text:style-name="T122">a valstybių, turinčių bendrą sieną su prašymą pateikusios Šalies valstybe, piliečiai;</text:span></text:p>
      <text:p text:style-name="P123"><text:span text:style-name="T124">3</text:span><text:span text:style-name="T125">) buvo tarptautinio oro uosto, esančio prašymą gavusios Šalies valstybės teritorijoje, tranzitinėje zonoje.</text:span></text:p>
      <text:p text:style-name="P126"><text:span text:style-name="T127">7</text:span><text:span text:style-name="T128">. Prašymą pateikusios Šalies valstybės kompetentin</text:span><text:span text:style-name="T129">gos institucijos priima atgal savo perduotą asmenį per 30 dienų nuo jo perdavimo, jei po prašymą gavusios Šalies valstybės kompetentingų institucijų atlikto patikrinimo paaiškėja, jog nėra šiame straipsnyje numatytų jo perdavimui ar priėmimui reikalingų są</text:span><text:span text:style-name="T130">lygų. Tokiu atveju prašymą gavusios Šalies valstybės kompetentingos institucijos prašymą pateikusios Šalies valstybės kompetentingoms institucijoms perduoda turimą medžiagą, susijusią su šiuo asmeniu.</text:span></text:p>
      <text:p text:style-name="P131"/>
      <text:p text:style-name="P132"><text:span text:style-name="T133">4</text:span><text:span text:style-name="T134"><text:s/>straipsnis</text:span></text:p>
      <text:p text:style-name="P135"><text:span text:style-name="T136">Prašymo padavimo ir nagrinėjimo ter</text:span><text:span text:style-name="T137">minai</text:span></text:p>
      <text:p text:style-name="P138"/>
      <text:p text:style-name="P139"><text:span text:style-name="T140">1</text:span><text:span text:style-name="T141">. Prašymas dėl asmens priėmimo pateikiamas per 10 darbo dienų nuo tada, kai nustatomas šio asmens neteisėto atvykimo ar neteisėto buvimo prašymą pateikusios Šalies valstybės teritorijoje faktas ir nustatoma jo asmenybė.</text:span></text:p>
      <text:p text:style-name="P142"><text:span text:style-name="T143">2</text:span><text:span text:style-name="T144">. Prašymą gavusios<text:s/></text:span><text:span text:style-name="T145">Šalies valstybės kompetentingos institucijos duoda sutikimą priimti asmenį arba motyvuotą atsisakymą jį priimti per 30 dienų nuo prašymo priimti asmenį gavimo, jeigu po prašymą gavusios Šalies valstybės kompetentingų institucijų atlikto patikrinimo paaiškė</text:span><text:span text:style-name="T146">ja, jog nėra šio Susitarimo 2 ir 3 straipsniuose numatytų asmens perdavimui reikalingų sąlygų.</text:span></text:p>
      <text:p text:style-name="P147"/>
      <text:p text:style-name="P148"><text:span text:style-name="T149">5</text:span><text:span text:style-name="T150"><text:s/>straipsnis</text:span></text:p>
      <text:p text:style-name="P151"><text:span text:style-name="T152">Asmenų perdavimo ir priėmimo terminai</text:span></text:p>
      <text:p text:style-name="P153"/>
      <text:p text:style-name="P154"><text:span text:style-name="T155">1</text:span><text:span text:style-name="T156">. Asmenys perduodami ir priimami per 30 dienų nuo tada, kai prašymą gavusios Šalies valstybės<text:s/></text:span><text:span text:style-name="T157">kompetentingos institucijos gauna teigiamą atsakymą. Jei yra objektyvių teisinio ar kitokio pobūdžio kliūčių, šis terminas gali būti pratęstas prašymą pateikusios Šalies valstybės kompetentingų institucijų prašymu, o naują perdavimo ir priėmimo datą raštu<text:s/></text:span><text:span text:style-name="T158">suderina kompetentingos institucijos.</text:span></text:p>
      <text:p text:style-name="P159"><text:span text:style-name="T160">2</text:span><text:span text:style-name="T161">. Kiekvienos Šalies valstybės kompetentingos institucijos gali atmesti prašymą dėl šio Susitarimo 3 straipsnyje nurodytų asmenų priėmimo, jei nuo tada, kai asmuo kirto prašymą pateikusios Šalies valstybės sieną ar</text:span><text:span text:style-name="T162"><text:s/>nuo neteisėto asmens buvimo prašymą gavusios Šalies valstybės teritorijoje fakto nustatymo praėjo daugiau kaip 6mėnesiai. Šalių abipusiu sutarimu šis terminas gali būti pratęstas iki 12 mėnesių.</text:span></text:p>
      <text:p text:style-name="P163"/>
      <text:p text:style-name="P164"><text:span text:style-name="T165">6</text:span><text:span text:style-name="T166"><text:s/>straipsnis</text:span></text:p>
      <text:p text:style-name="P167"><text:span text:style-name="T168">Tranzitas</text:span></text:p>
      <text:p text:style-name="P169"/>
      <text:p text:style-name="P170"><text:span text:style-name="T171">1</text:span><text:span text:style-name="T172">. Kiekviena Šalis kitos<text:s/></text:span><text:span text:style-name="T173">Šalies prašymu leidžia vykti tranzitu per savo valstybės teritoriją trečiosios valstybės piliečiui, jei prašymą pateikusi Šalis užtikrina, jog jis bus įleistas į kitas tranzito valstybes, jei tokios yra, ir į galutinės paskirties valstybę.</text:span></text:p>
      <text:p text:style-name="P174"><text:span text:style-name="T175">2</text:span><text:span text:style-name="T176">. Prašymą g</text:span><text:span text:style-name="T177">avusios Šalies valstybės kompetentingos institucijos prireikus išduoda šio straipsnio 1 dalyje nurodytam asmeniui tranzitinę vizą ir prašymą pateikusios Šalies valstybės kompetentingų institucijų prašymu užtikrina jam papildomą palydą per savo valstybės te</text:span><text:span text:style-name="T178">ritoriją.</text:span></text:p>
      <text:p text:style-name="P179"><text:span text:style-name="T180">3</text:span><text:span text:style-name="T181">. Jei tranzitas vykdomas oro transportu ir šio straipsnio 1 dalyje nurodyto asmens buvimas prašymą gavusios Šalies valstybės teritorijoje nesusijęs su būtinybe išeiti iš oro uosto tranzitinės zonos, prašymą gavusios Šalies valstybės kompeten</text:span><text:span text:style-name="T182">tingos institucijos prašymą pateikusios Šalies valstybės kompetentingų institucijų prašymu užtikrina papildomą apsaugą ir prireikus suteikia patalpą laikinam sulaikymui.</text:span></text:p>
      <text:p text:style-name="P183"><text:span text:style-name="T184">4</text:span><text:span text:style-name="T185">. Prašymą gavusios Šalies valstybės kompetentingos institucijos gali atsisakyti i</text:span><text:span text:style-name="T186">šduoti leidimą vykti tranzitu asmeniui, nurodytam šio straipsnio 1 dalyje, jeigu šis asmuo yra nepageidaujamas prašymą gavusios Šalies valstybės teritorijoje.</text:span></text:p>
      <text:p text:style-name="P187"><text:span text:style-name="T188">5</text:span><text:span text:style-name="T189">. Šio straipsnio 4 dalyje nurodytais atvejais prašymą gavusios Šalies valstybės kompetenting</text:span><text:span text:style-name="T190">os institucijos ne vėliau kaip per 5 darbo dienas nuo tada, kai gaunamas prašymas dėl tranzito, informuoja prašymą pateikusios Šalies valstybės kompetentingas institucijas apie aplinkybes, trukdančias vykdyti tranzitą.</text:span></text:p>
      <text:p text:style-name="P191"><text:span text:style-name="T192">6</text:span><text:span text:style-name="T193">. Prašymą gavusios Šalies valsty</text:span><text:span text:style-name="T194">bės kompetentingos institucijos, nepaisydama išduoto leidimo vykti tranzitu, gali grąžinti asmenis, nurodytus šio straipsnio 1 dalyje, prašymą pateikusios Šalies valstybės kompetentingoms institucijoms, jeigu jiems atvykus į prašymą gavusios Šalies valstyb</text:span><text:span text:style-name="T195">ės teritoriją paaiškėja aplinkybės, numatytos šio straipsnio 4 dalyje, taip pat jeigu toliau nebeužtikrinama, jog nebus kliūčių atvykti į kitos tranzito valstybės ar galutinės paskirties valstybės teritoriją.</text:span></text:p>
      <text:p text:style-name="P196"><text:span text:style-name="T197">7</text:span><text:span text:style-name="T198">. Šalys siekia apriboti trečiųjų valstybių</text:span><text:span text:style-name="T199"><text:s/>piliečių, kurie gali būti grąžinti tiesiogiai į valstybes, kurių piliečiai jie yra, tranzitą.</text:span></text:p>
      <text:p text:style-name="P200"/>
      <text:p text:style-name="P201"><text:span text:style-name="T202">7</text:span><text:span text:style-name="T203"><text:s/>straipsnis</text:span></text:p>
      <text:p text:style-name="P204"><text:span text:style-name="T205">Prašymo turinys</text:span></text:p>
      <text:p text:style-name="P206"/>
      <text:p text:style-name="P207"><text:span text:style-name="T208">1</text:span><text:span text:style-name="T209">. Prašymo dėl asmens priėmimo formą ir turinį, taip pat asmens duomenų ir kitos informacijos, esančios prašyme, perdavi</text:span><text:span text:style-name="T210">mo tvarką ir sąlygas nustato pridedamas Lietuvos Respublikos Vyriausybės ir Rusijos Federacijos Vyriausybės susitarimo dėl asmenų, neteisėtai esančių Lietuvos Respublikos teritorijoje ir Rusijos Federacijos teritorijoje, priėmimo ir grąžinimo (Readmisijos<text:s/></text:span><text:span text:style-name="T211">susitarimo) įgyvendinimo tvarkos protokolas, toliau vadinamas Protokolu, kuris yra neatsiejama šio Susitarimo dalis.</text:span></text:p>
      <text:p text:style-name="P212"><text:span text:style-name="T213">2</text:span><text:span text:style-name="T214">. Šalių kompetentingos institucijos imasi priemonių apsaugoti perduodamą informaciją nuo nesankcionuoto priėjimo prie jos ir jos paske</text:span><text:span text:style-name="T215">lbimo.</text:span></text:p>
      <text:p text:style-name="P216"/>
      <text:p text:style-name="P217"><text:span text:style-name="T218">8</text:span><text:span text:style-name="T219"><text:s/>straipsnis</text:span></text:p>
      <text:p text:style-name="P220"><text:span text:style-name="T221">Asmenų grąžinimo išlaidos</text:span></text:p>
      <text:p text:style-name="P222"/>
      <text:p text:style-name="P223"><text:span text:style-name="T224">1</text:span><text:span text:style-name="T225">. Asmenų, nurodytų šio Susitarimo 2 ir 3 straipsniuose, grąžinimo ir palydos iki prašymą gavusios Šalies valstybės sienos išlaidas apmoka prašymą pateikusi Šalis.</text:span></text:p>
      <text:p text:style-name="P226"><text:span text:style-name="T227">2</text:span><text:span text:style-name="T228">. Asmenų, nurodytų šio<text:s/></text:span><text:span text:style-name="T229">Susitarimo 6 straipsnio 1 ir 2 dalyse, perdavimo, palydos ir tranzito bei jų galimo grąžinimo išlaidas apmoka Šalis, kuri perduoda tokius asmenis.</text:span></text:p>
      <text:p text:style-name="P230"><text:span text:style-name="T231">3</text:span><text:span text:style-name="T232">. Asmenų, nurodytų šio Susitarimo 2 straipsnio 4 dalyje ir 3 straipsnio 7 dalyje, grąžinimo išlaidas<text:s/></text:span><text:span text:style-name="T233">apmoka prašymą pateikusi Šalis.</text:span></text:p>
      <text:p text:style-name="P234"><text:span text:style-name="T235">4</text:span><text:span text:style-name="T236">. Tarpusavio atsiskaitymų ir išlaidų, susijusių su šio Susitarimo vykdymu, kompensavimo tvarka nustatoma Protokolu.</text:span></text:p>
      <text:p text:style-name="P237"/>
      <text:p text:style-name="P238"><text:span text:style-name="T239">9</text:span><text:span text:style-name="T240"><text:s/>straipsnis</text:span></text:p>
      <text:p text:style-name="P241"><text:span text:style-name="T242">Kompetentingos institucijos</text:span></text:p>
      <text:p text:style-name="P243"/>
      <text:p text:style-name="P244"><text:span text:style-name="T245">1</text:span><text:span text:style-name="T246">. Asmenų priėmimas ir perdavimas bei atsakomybė u</text:span><text:span text:style-name="T247">ž šio Susitarimo įgyvendinimą Rusijos Federacijoje pavedama Rusijos Federacijos vidaus reikalų ministerijai.</text:span></text:p>
      <text:p text:style-name="P248"><text:span text:style-name="T249">Veiksmų, susijusių su šio Susitarimo įgyvendinimu, koordinavimas Lietuvos Respublikoje pavedamas Lietuvos Respublikos vidaus reikalų ministerijai.</text:span></text:p>
      <text:p text:style-name="P250"><text:span text:style-name="T251">2</text:span><text:span text:style-name="T252">. Šalių valstybių kompetentingų institucijų bendradarbiavimo tvarka nustatoma Protokolu.</text:span></text:p>
      <text:p text:style-name="P253"><text:span text:style-name="T254">3</text:span><text:span text:style-name="T255">. Jei įgaliojimai dėl šio Susitarimo įgyvendinimo ar darbo, susijusio su įgyvendinimu, koordinavimo perduodami kitai kompetentingai institucijai arba jei pas</text:span><text:span text:style-name="T256">ikeičia kompetentingos institucijos pavadinimas, atitinkama Šalis per 2 savaites diplomatiniais kanalais praneša apie tai kitai Šaliai.</text:span></text:p>
      <text:p text:style-name="P257"/>
      <text:p text:style-name="P258"><text:span text:style-name="T259">10</text:span><text:span text:style-name="T260"><text:s/>straipsnis</text:span></text:p>
      <text:p text:style-name="P261"><text:span text:style-name="T262">Kitų tarptautinių sutarčių galiojimas</text:span></text:p>
      <text:p text:style-name="P263"/>
      <text:p text:style-name="P264"><text:span text:style-name="T265">Šis Susitarimas nepažeidžia Šalių teisių ir įsipareigojimų</text:span><text:span text:style-name="T266">, atsirandančių iš kitų tarptautinių sutarčių, kurių dalyvės yra Lietuvos Respublika ar Rusijos Federacija.</text:span></text:p>
      <text:p text:style-name="P267"/>
      <text:p text:style-name="P268"><text:span text:style-name="T269">11</text:span><text:span text:style-name="T270"><text:s/>straipsnis</text:span></text:p>
      <text:p text:style-name="P271"><text:span text:style-name="T272">Baigiamosios nuostatos</text:span></text:p>
      <text:p text:style-name="P273"/>
      <text:p text:style-name="P274"><text:span text:style-name="T275">1</text:span><text:span text:style-name="T276">. Šis Susitarimas įsigalioja praėjus 30 dienų nuo tos datos, kai gaunamas paskutinis rašytinis pra</text:span><text:span text:style-name="T277">nešimas apie tai, kad Šalys atliko valstybės vidaus procedūras, reikalingas šiam Susitarimui įsigalioti.</text:span></text:p>
      <text:p text:style-name="P278"><text:span text:style-name="T279">2</text:span><text:span text:style-name="T280">. Susitarimo pakeitimus Šalys derina diplomatiniais kanalais.</text:span></text:p>
      <text:p text:style-name="P281"><text:span text:style-name="T282">3</text:span><text:span text:style-name="T283">. Šis Susitarimas sudaromas neribotam laikotarpiui ir galioja 60 dienų nuo tos<text:s/></text:span><text:span text:style-name="T284">datos, kai viena Šalis gauna raštišką kitos Šalies pranešimą apie ketinimą nutraukti jo galiojimą.</text:span></text:p>
      <text:p text:style-name="P285"/>
      <text:p text:style-name="P286"><text:span text:style-name="T287">SUDARYTAS 2003 m. gegužės 12 d. Vilniuje dviem egzemplioriais lietuvių ir rusų kalbomis. Abu tekstai turi vienodą teisinę galią.</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LIETUVOS RESPUBLIKOS<text:s/></text:p>
          </table:table-cell>
          <table:table-cell table:style-name="TableCell295">
            <text:p text:style-name="P296"><text:span text:style-name="T297">RUSIJOS FEDERACIJOS</text:span></text:p>
          </table:table-cell>
        </table:table-row>
        <table:table-row table:style-name="TableRow298">
          <table:table-cell table:style-name="TableCell299">
            <text:p text:style-name="P300">VYRIAUSYBĖS VARDU<text:s/></text:p>
          </table:table-cell>
          <table:table-cell table:style-name="TableCell301">
            <text:p text:style-name="P302"><text:span text:style-name="T303">VYRIAUSYBĖS VARDU</text:span></text:p>
          </table:table-cell>
        </table:table-row>
      </table:table>
      <text:p text:style-name="P304"><text:span text:style-name="T305">______________</text:span></text:p>
      <text:soft-page-break/>
      <text:p text:style-name="P306"><text:span text:style-name="T307">LIETUVOS RESPUBLIKOS VYRIAUSYBĖS IR RUSIJOS FEDERACIJOS VYRIAUSYBĖS SUSITARIMO DĖL ASMENŲ, NETEISĖTAI ESANČIŲ LIETUVOS RESPUBLIKOS TERITORIJOJE IR RUSIJOS FEDERACIJOS TERITORIJO</text:span><text:span text:style-name="T308">JE, PRIĖMIMO IR GRĄŽINIMO (READMISIJOS SUSITARIMO)<text:s/></text:span></text:p>
      <text:p text:style-name="P309"><text:span text:style-name="T310">ĮGYVENDINIMO TVARKOS PROTOKOLAS</text:span></text:p>
      <text:p text:style-name="P311"/>
      <text:p text:style-name="P312"><text:span text:style-name="T313">1</text:span><text:span text:style-name="T314"><text:s/>straipsnis</text:span></text:p>
      <text:p text:style-name="P315"/>
      <text:p text:style-name="P316"><text:span text:style-name="T317">Kompetentingos institucijos, atsakingos už Lietuvos Respublikos Vyriausybės ir Rusijos Federacijos Vyriausybės susitarimo dėl asmenų, neteisėtai esančių<text:s/></text:span><text:span text:style-name="T318">Lietuvos Respublikos teritorijoje ir Rusijos Federacijos teritorijoje, priėmimo ir grąžinimo įgyvendinimo tvarkos (toliau vadinamas – Susitarimu) nuostatų įgyvendinimą, yra:</text:span></text:p>
      <text:p text:style-name="P319"><text:span text:style-name="T320">Rusijos Federacijoje – Rusijos Federacijos vidaus reikalų ministerija, Rusijos F</text:span><text:span text:style-name="T321">ederacijos Federalinė pasienio tarnyba (dėl Susitarimo 2, 3 ir 6 straipsnių įgyvendinimo pagal savo įgaliojimus) ir Rusijos Federacijos užsienio reikalų ministerija (dėl Susitarimo 2 straipsnio 3 dalies, 9 straipsnio 3 dalies ir 11 straipsnio 2 dalies, dėl</text:span><text:span text:style-name="T322"><text:s/>šio Protokolo 5 straipsnio 1 punkto įgyvendinimo pagal savo įgaliojimus);</text:span></text:p>
      <text:p text:style-name="P323"><text:span text:style-name="T324">Lietuvos Respublikoje – Migracijos departamentas prie Lietuvos Respublikos vidaus reikalų ministerijos, Valstybės sienos apsaugos tarnyba prie Lietuvos Respublikos vidaus reikalų<text:s/></text:span><text:span text:style-name="T325">ministerijos ir Policijos departamentas prie Lietuvos Respublikos vidaus reikalų ministerijos.</text:span></text:p>
      <text:p text:style-name="P326"/>
      <text:p text:style-name="P327"><text:span text:style-name="T328">2</text:span><text:span text:style-name="T329"><text:s/>straipsnis</text:span></text:p>
      <text:p text:style-name="P330"/>
      <text:p text:style-name="P331"><text:span text:style-name="T332">1</text:span><text:span text:style-name="T333">. Lietuvos Respublikos pilietybę arba Rusijos Federacijos pilietybę patvirtina šie dokumentai:</text:span></text:p>
      <text:p text:style-name="P334"><text:span text:style-name="T335">1</text:span><text:span text:style-name="T336">) Rusijos Federacijos piliečiams: diplo</text:span><text:span text:style-name="T337">matinis pasas, tarnybinis pasas, Rusijos Federacijos pasas, Rusijos Federacijos užsienio pasas, Rusijos Federacijos piliečio pasas, TSRS užsienio pasas su žyma apie Rusijos Federacijos pilietybę, 1974 m. pavyzdžio TSRS piliečio pasas su žyma apie Rusijos F</text:span><text:span text:style-name="T338">ederacijos pilietybę, vaiko gimimo liudijimas su įklija apie Rusijos Federacijos pilietybę.</text:span></text:p>
      <text:p text:style-name="P339"><text:span text:style-name="T340">2</text:span><text:span text:style-name="T341">) Lietuvos Respublikos piliečiams: Lietuvos Respublikos piliečio pasas, Lietuvos Respublikos pasas, diplomatinis pasas, tarnybinis pasas, asmens tapatybės kort</text:span><text:span text:style-name="T342">elė.</text:span></text:p>
      <text:p text:style-name="P343"><text:span text:style-name="T344">2</text:span><text:span text:style-name="T345">. Lietuvos Respublikos pilietybę arba Rusijos Federacijos pilietybę gali patvirtinti šio straipsnio 1 dalyje nurodyti dokumentai, kurių galiojimo laikas yra pasibaigęs.</text:span></text:p>
      <text:p text:style-name="P346"><text:span text:style-name="T347">3</text:span><text:span text:style-name="T348">. Pagrindą manyti, kad asmuo turi Lietuvos Respublikos pilietybę arba<text:s/></text:span><text:span text:style-name="T349">Rusijos Federacijos pilietybę, taip pat gali patvirtinti:</text:span></text:p>
      <text:p text:style-name="P350"><text:span text:style-name="T351">1</text:span><text:span text:style-name="T352">) šio straipsnio 1 dalyje nurodytų dokumentų kopijos;</text:span></text:p>
      <text:p text:style-name="P353"><text:span text:style-name="T354">2</text:span><text:span text:style-name="T355">) kiti Lietuvos Respublikos ar Rusijos Federacijos valstybės institucijų išduoti dokumentai;</text:span></text:p>
      <text:p text:style-name="P356"><text:span text:style-name="T357">3</text:span><text:span text:style-name="T358">) perduodamo asmens paaiškinimai;</text:span></text:p>
      <text:p text:style-name="P359"><text:span text:style-name="T360">4</text:span><text:span text:style-name="T361">) pareigūnų paaiškinimai.</text:span></text:p>
      <text:p text:style-name="P362"/>
      <text:p text:style-name="P363"><text:span text:style-name="T364">3</text:span><text:span text:style-name="T365"><text:s/>straipsnis</text:span></text:p>
      <text:p text:style-name="P366"/>
      <text:p text:style-name="P367"><text:span text:style-name="T368">Pagrindas manyti, kad asmuo buvo prašymą gavusios Šalies valstybės teritorijoje, iš kurios jis atvyko į prašymą pateikusios Šalies valstybės teritoriją, yra:</text:span></text:p>
      <text:p text:style-name="P369"><text:span text:style-name="T370">1</text:span><text:span text:style-name="T371">) prašymą gavusios Šalies valstybės pasienio<text:s/></text:span><text:span text:style-name="T372">kontrolės punkto įvažiavimo ir išvažiavimo spaudai;</text:span></text:p>
      <text:p text:style-name="P373"><text:span text:style-name="T374">2</text:span><text:span text:style-name="T375">) prašymą gavusios Šalies institucijų tarnybinės žymos dokumentuose, nurodytuose šio Protokolo 2 straipsnyje, ir (ar) dokumentuose, suteikiančiuose teisę kirsti Šalių valstybių valstybės sieną;</text:span></text:p>
      <text:p text:style-name="P376"><text:span text:style-name="T377">3</text:span><text:span text:style-name="T378">) orlaivių, traukinių bilietai, kiti dokumentai, patvirtinantys buvimą ar kelionės maršrutą;</text:span></text:p>
      <text:p text:style-name="P379"><text:span text:style-name="T380">4</text:span><text:span text:style-name="T381">) pasienio tarnybų pareigūnų paaiškinimai;</text:span></text:p>
      <text:p text:style-name="P382"><text:span text:style-name="T383">5</text:span><text:span text:style-name="T384">) perduodamo asmens paaiškinimai;</text:span></text:p>
      <text:p text:style-name="P385"><text:span text:style-name="T386">6</text:span><text:span text:style-name="T387">) kiti Šalių valstybių valstybės sienos kirtimo įrodymai.</text:span></text:p>
      <text:p text:style-name="P388"/>
      <text:p text:style-name="P389"><text:span text:style-name="T390">4</text:span><text:span text:style-name="T391"><text:s/>straipsnis</text:span></text:p>
      <text:p text:style-name="P392"/>
      <text:p text:style-name="P393"><text:span text:style-name="T394">1</text:span><text:span text:style-name="T395">. Asmenys priimami ir grąžinami veikiančiuose Šalių valstybių valstybės sienos perėjimo punktuose.</text:span></text:p>
      <text:p text:style-name="P396"><text:span text:style-name="T397">2</text:span><text:span text:style-name="T398">. Asmenų priėmimo ir grąžinimo laikas ir vieta nustatomi bendru kompetentingų institucijų sutarimu.</text:span></text:p>
      <text:p text:style-name="P399"/>
      <text:p text:style-name="P400"><text:span text:style-name="T401">5</text:span><text:span text:style-name="T402"><text:s/>straipsnis</text:span></text:p>
      <text:p text:style-name="P403"/>
      <text:p text:style-name="P404"><text:span text:style-name="T405">Prašymą dėl asm</text:span><text:span text:style-name="T406">ens priėmimo prašymą pateikusios Šalies valstybės kompetentingos institucijos siunčia:</text:span></text:p>
      <text:p text:style-name="P407"><text:span text:style-name="T408">1</text:span><text:span text:style-name="T409">) prašymą gavusios Šalies valstybės diplomatinei atstovybei, jei asmeniui grąžinti reikalingas grąžinimo dokumentas;</text:span></text:p>
      <text:p text:style-name="P410"><text:span text:style-name="T411">2</text:span><text:span text:style-name="T412">) kompetentingoms institucijoms, įgaliotoms<text:s/></text:span><text:span text:style-name="T413">nagrinėti prašymus dėl asmenų priėmimo ir grąžinimo.</text:span></text:p>
      <text:p text:style-name="P414"/>
      <text:p text:style-name="P415"><text:span text:style-name="T416">6</text:span><text:span text:style-name="T417"><text:s/>straipsnis</text:span></text:p>
      <text:p text:style-name="P418"/>
      <text:p text:style-name="P419"><text:span text:style-name="T420">1</text:span><text:span text:style-name="T421">. Prašyme dėl asmens priėmimo nurodoma:</text:span></text:p>
      <text:p text:style-name="P422"><text:span text:style-name="T423">1</text:span><text:span text:style-name="T424">) pavardė, vardas, tėvo vardas (antras vardas), gimimo data ir vieta, lytis, pilietybė (dabartinė ir turėtoji), gyvenamoji vieta ir<text:s/></text:span><text:span text:style-name="T425">kiti asmens tapatybės nustatymo duomenys;</text:span></text:p>
      <text:p text:style-name="P426"><text:span text:style-name="T427">2</text:span><text:span text:style-name="T428">) dokumento, patvirtinančio vienos Šalies valstybės pilietybę pagal šio Protokolo 2 straipsnį, ar dokumento, patvirtinančio asmens tapatybę ir (ar) suteikiančio teisę kirsti Šalių valstybių valstybės sieną, rū</text:span><text:span text:style-name="T429">šis, nurodant numerį, galiojimo laiką, išdavimo datą ir vietą bei jį išdavusią instituciją;</text:span></text:p>
      <text:p text:style-name="P430"><text:span text:style-name="T431">3</text:span><text:span text:style-name="T432">) sustojimo vietos ir kelionės maršrutai vykstant tranzitu;</text:span></text:p>
      <text:p text:style-name="P433"><text:span text:style-name="T434">4</text:span><text:span text:style-name="T435">) leidimas gyventi, išduotas vienos Šalies valstybės, arba kitoks dokumentas, suteikiantis tei</text:span><text:span text:style-name="T436">sę būti Šalies valstybės teritorijoje nurodant numerį, galiojimo laiką, išdavimo datą ir vietą bei jį išdavusią instituciją;</text:span></text:p>
      <text:p text:style-name="P437"><text:span text:style-name="T438">5</text:span><text:span text:style-name="T439">) dokumentai, patvirtinantys neteisėto atvykimo ar neteisėto buvimo prašymą pateikusios Šalies valstybės teritorijoje faktą;</text:span></text:p>
      <text:p text:style-name="P440"><text:span text:style-name="T441">6</text:span><text:span text:style-name="T442">) dokumentai, patvirtinantys atvykimo į prašymą pateikusios Šalies valstybės teritoriją tiesiogiai iš prašymą gavusios Šalies valstybės teritorijos faktą;</text:span></text:p>
      <text:p text:style-name="P443"><text:span text:style-name="T444">7</text:span><text:span text:style-name="T445">) valstybės sienos perėjimo punkto pavadinimas, numatomo asmens grąžinimo prašymą gavusiai<text:s/></text:span><text:span text:style-name="T446">Šaliai laikas ir būdas;</text:span></text:p>
      <text:p text:style-name="P447"><text:span text:style-name="T448">8</text:span><text:span text:style-name="T449">) duomenys apie sveikatos būklę, jei asmeniui reikalinga medicinos priežiūra;</text:span></text:p>
      <text:p text:style-name="P450"><text:span text:style-name="T451">9</text:span><text:span text:style-name="T452">) duomenys apie lydinčius asmenis (jei perduodamas asmuo yra lydimas);</text:span></text:p>
      <text:p text:style-name="P453"><text:span text:style-name="T454">10</text:span><text:span text:style-name="T455">) duomenys, patvirtinantys, kad reikalingas vertėjas.</text:span></text:p>
      <text:p text:style-name="P456"><text:span text:style-name="T457">2</text:span><text:span text:style-name="T458">. Prir</text:span><text:span text:style-name="T459">eikus prašymą pateikusios Šalies kompetentingos institucijos prašyme dėl asmens priėmimo prašo perduodamam asmeniui įforminti dokumentus, reikalingus jam įvažiuoti į prašymą gavusios Šalies valstybės teritoriją.</text:span></text:p>
      <text:p text:style-name="P460"><text:span text:style-name="T461">3</text:span><text:span text:style-name="T462">. Šio straipsnio 1 dalyje nurodyta info</text:span><text:span text:style-name="T463">rmacija perduodama Šalių valstybių, kurių kompetentingos institucijos privalo imtis priemonių apsaugoti perduodamą informaciją nuo nesankcionuoto priėjimo prie jos ir jos paskelbimo, įstatymų ir kitų teisės aktų nustatyta tvarka.</text:span></text:p>
      <text:p text:style-name="P464"/>
      <text:p text:style-name="P465"><text:span text:style-name="T466">7</text:span><text:span text:style-name="T467"><text:s/>straipsnis</text:span></text:p>
      <text:p text:style-name="P468"/>
      <text:p text:style-name="P469"><text:span text:style-name="T470">Prašy</text:span><text:span text:style-name="T471">mus dėl asmens priėmimo ir grąžinimo nagrinėja:</text:span></text:p>
      <text:p text:style-name="P472"><text:span text:style-name="T473">1</text:span><text:span text:style-name="T474">) Lietuvos Respublikoje – Migracijos departamentas prie Lietuvos Respublikos vidaus reikalų ministerijos (Šventaragio g. 2, 2600 Vilnius, tel. 37052717236, faks. 3702718210);</text:span></text:p>
      <text:p text:style-name="P475"><text:span text:style-name="T476">2</text:span><text:span text:style-name="T477">) Rusijos Federacijoje –<text:s/></text:span><text:span text:style-name="T478">Rusijos Federacijos vidaus reikalų ministerijos Pasų ir vizų valdyba (Verchniaja Radiščevskaja g. 4, 1 pastatas, 109240 Maskva, tel. 007-095-915-22-10, faks. 007-095-915-26-32).</text:span></text:p>
      <text:p text:style-name="P479"/>
      <text:p text:style-name="P480"><text:span text:style-name="T481">8</text:span><text:span text:style-name="T482"><text:s/>straipsnis</text:span></text:p>
      <text:p text:style-name="P483"/>
      <text:p text:style-name="P484"><text:span text:style-name="T485">Prašymas dėl trečiosios valstybės piliečio tranzito pad</text:span><text:span text:style-name="T486">uodamas iš anksto. Prašyme nurodoma:</text:span></text:p>
      <text:p text:style-name="P487"><text:span text:style-name="T488">1</text:span><text:span text:style-name="T489">) trečiosios valstybės piliečio duomenys (pavardė, vardas, tėvo vardas (antras vardas), gimimo data ir vieta, lytis, pilietybė (dabartinė ir turėtoji), gyvenamoji vieta, kiti asmens tapatybės nustatymo duomenys);</text:span></text:p>
      <text:p text:style-name="P490"><text:span text:style-name="T491">2</text:span><text:span text:style-name="T492">) dokumento, patvirtinančio asmens tapatybę ir (ar) suteikiančio teisę kirsti Šalių valstybių valstybės sieną, rūšis, nurodant numerį, galiojimo laiką, išdavimo datą ir vietą bei jį išdavusią instituciją;</text:span></text:p>
      <text:p text:style-name="P493"><text:span text:style-name="T494">3</text:span><text:span text:style-name="T495">) duomenys apie perduodamo asmens priėmimą g</text:span><text:span text:style-name="T496">alutinėje ir tranzitinėse valstybėse, jei tokios yra, kuriuos pateikia galutinės paskirties valstybė bei tranzito valstybės;</text:span></text:p>
      <text:p text:style-name="P497"><text:span text:style-name="T498">4</text:span><text:span text:style-name="T499">) vykimo tranzitu maršrutas ir laikas;</text:span></text:p>
      <text:p text:style-name="P500"><text:span text:style-name="T501">5</text:span><text:span text:style-name="T502">) duomenys apie asmenis, lydinčius perduodamą trečiosios valstybės asmenį (jei<text:s/></text:span><text:span text:style-name="T503">tokie yra);</text:span></text:p>
      <text:p text:style-name="P504"><text:span text:style-name="T505">6</text:span><text:span text:style-name="T506">) kiti duomenys, reikalingi vykdyti tranzitą.</text:span></text:p>
      <text:p text:style-name="P507"/>
      <text:p text:style-name="P508"><text:span text:style-name="T509">9</text:span><text:span text:style-name="T510"><text:s/>straipsnis</text:span></text:p>
      <text:p text:style-name="P511"/>
      <text:p text:style-name="P512"><text:span text:style-name="T513">Tarpusavio atsiskaitymai, susiję su Susitarimo 8 straipsnio nuostatų vykdymu, atliekami eurais per 30 dienų nuo sąskaitos gavimo datos.</text:span></text:p>
      <text:p text:style-name="P514"/>
      <text:p text:style-name="P515"><text:span text:style-name="T516">10</text:span><text:span text:style-name="T517"><text:s/>straipsnis</text:span></text:p>
      <text:p text:style-name="P518"/>
      <text:p text:style-name="P519"><text:span text:style-name="T520">Šis Protokol</text:span><text:span text:style-name="T521">as įsigalioja kartu su Susitarimu.</text:span></text:p>
      <text:p text:style-name="P522"/>
      <text:p text:style-name="P523"><text:span text:style-name="T524">SUDARYTAS 2003 m. gegužės 12 d. Vilniuje dviem egzemplioriais lietuvių ir rusų kalbomis. Abu tekstai turi vienodą teisinę galią.</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Normal"><text:span text:style-name="T531">LIETUVOS RESPUBLIKOS<text:s/></text:span></text:p>
          </table:table-cell>
          <table:table-cell table:style-name="TableCell532">
            <text:p text:style-name="P533"><text:span text:style-name="T534">RUSIJOS FEDERACIJOS</text:span></text:p>
          </table:table-cell>
        </table:table-row>
        <table:table-row table:style-name="TableRow535">
          <table:table-cell table:style-name="TableCell536">
            <text:p text:style-name="P537">VYRIAUSYBĖS VARDU<text:s/></text:p>
          </table:table-cell>
          <table:table-cell table:style-name="TableCell538">
            <text:p text:style-name="P539"><text:span text:style-name="T540">VYRIAUSYBĖS VARDU</text:span></text:p>
          </table:table-cell>
        </table:table-row>
      </table:table>
      <text:p text:style-name="P541"><text:span text:style-name="T5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59:00Z</meta:creation-date>
    <dc:date>2015-10-09T06:59:00Z</dc:date>
    <meta:template xlink:href="Normal" xlink:type="simple"/>
    <meta:editing-cycles>2</meta:editing-cycles>
    <meta:editing-duration>PT0S</meta:editing-duration>
    <meta:document-statistic meta:page-count="8" meta:paragraph-count="175" meta:word-count="2591" meta:character-count="20764" meta:row-count="611" meta:non-whitespace-character-count="18348"/>
  </office:meta>
</office:document-meta>
</file>