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indent="0.4923in"/>
    </style:style>
    <style:style style:name="P347" style:parent-style-name="Normal" style:family="paragraph">
      <style:paragraph-properties>
        <style:tab-stops>
          <style:tab-stop style:type="right" style:position="6.6937in"/>
        </style:tab-stops>
      </style:paragraph-properties>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4 M. VASARIO 9 D. NUTARIMO NR. 140 „DĖL VALSTYBĖS INVESTICIJŲ 2004–</text:span><text:span text:style-name="T15">2006</text:span><text:span text:style-name="T16"><text:s/>METŲ PROGRAMOJE NUMATYTŲ 2004 METAMS KAPITALO INVESTICIJŲ PASKIRSTYMO PAGAL ASIGNAVIMŲ VALDYTOJUS IR INVESTICIJŲ PROJEKTUS“ PAKEITIMO</text:span></text:p>
      <text:p text:style-name="P17"/>
      <text:p text:style-name="P18">2004 m. gruodžio 6 d. Nr. 1585</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4 m. vasario 9 d. nutarimą Nr. 140 „Dėl Valstybės investicijų 2004-2006 metų programoje numatytų 2004 metams kapitalo investicijų paskirstymo pagal asignavimų valdytojus ir investicijų projektus“ (Žin., 2004, Nr.<text:s/></text:span><text:a xlink:href="https://www.e-tar.lt/portal/lt/legalAct/TAR.301EDA03A863" office:target-frame-name="_blank" xlink:show="new"><text:span text:style-name="T27">23-707</text:span></text:a><text:span text:style-name="T28">, Nr.<text:s/></text:span><text:a xlink:href="https://www.e-tar.lt/portal/lt/legalAct/TAR.6B153D17EBD1" office:target-frame-name="_blank" xlink:show="new"><text:span text:style-name="T29">117-4382</text:span></text:a><text:span text:style-name="T30">, Nr.<text:s/></text:span><text:a xlink:href="https://www.e-tar.lt/portal/lt/legalAct/TAR.4EAA3E7B610B" office:target-frame-name="_blank" xlink:show="new"><text:span text:style-name="T31">158-5773</text:span></text:a><text:span text:style-name="T32">, Nr.<text:s/></text:span><text:a xlink:href="https://www.e-tar.lt/portal/lt/legalAct/TAR.4F507DFBC079" office:target-frame-name="_blank" xlink:show="new"><text:span text:style-name="T33">171-6331</text:span></text:a><text:span text:style-name="T34">) ir priede „Valstybės investicijų 2004-2006 metų programoje numatytų 2004 metams kapitalo investicijų paskirstymas pagal asignavimų valdytojus ir investicijų projektus“:</text:span></text:p>
      <text:p text:style-name="P35"><text:span text:style-name="T36">1</text:span><text:span text:style-name="T37">. Įrašyti pastraipos „IŠ VISO“ antrojoje skiltyje vietoj skaičiaus „2083060“ skaičių „2078648“, trečiojoje skiltyje vietoj skaičiaus „1767411“ – skaičių „1762999“.</text:span></text:p>
      <text:p text:style-name="P38"><text:span text:style-name="T39">2</text:span><text:span text:style-name="T40">. Skyriaus „Vadovybė“ poskyryje „Lietuvos Respublikos Seimo kanceliarija“:</text:span></text:p>
      <text:p text:style-name="P41"><text:span text:style-name="T42">2.1</text:span><text:span text:style-name="T43">. išbraukti pastraipą „Transformatoriaus pastotės TR 983 rekonstravimas 426 426 0 0 0 0“;</text:span></text:p>
      <text:p text:style-name="P44"><text:span text:style-name="T45">2.2</text:span><text:span text:style-name="T46">. išdėstyti pastraipos „Lietuvos Respublikos Seimo bibliotekos rekonstravimas“ pirmąją skiltį taip:</text:span></text:p>
      <text:p text:style-name="P47"><text:span text:style-name="T48">„Lietuvos Respublikos Seimo skaityklos rekonstravimas (projektavimo darbai)“;</text:span></text:p>
      <text:p text:style-name="P49"><text:span text:style-name="T50">2.3</text:span><text:span text:style-name="T51">. išbraukti pastraipą „Sausio 13-osios memorialo statyba (projektavimo darbai) 50 50 0 0 0 0“;</text:span></text:p>
      <text:p text:style-name="P52"><text:span text:style-name="T53">2.4</text:span><text:span text:style-name="T54">. papildyti nurodytąjį poskyrį šia pastraipa:</text:span></text:p>
      <text:p text:style-name="P55"><text:span text:style-name="T56">„Lietuvos Respublikos Seimo naujos plenarinių posėdžių salės projektavimo darbai 476 476 0 0 0 0“.</text:span></text:p>
      <text:p text:style-name="P57"><text:span text:style-name="T58">3</text:span><text:span text:style-name="T59">. Skyriaus „I. Ministerijos“:</text:span></text:p>
      <text:p text:style-name="P60"><text:span text:style-name="T61">3.1</text:span><text:span text:style-name="T62">. antrojoje skiltyje vietoj skaičiaus „1224168“ įrašyti skaičių „1207500“, trečiojoje skiltyje vietoj skaičiaus „984368“ – skaičių „967700“, ketvirtojoje skiltyje vietoj skaičiaus „558724“ – skaičių „546560“;</text:span></text:p>
      <text:p text:style-name="P63"><text:span text:style-name="T64">3.2</text:span><text:span text:style-name="T65">. poskyrio „Kultūros ministerija“:</text:span></text:p>
      <text:p text:style-name="P66"><text:span text:style-name="T67">3.2.1</text:span><text:span text:style-name="T68">. pastraipos „Valstybinio Vilniaus mažojo teatro pastato Vilniuje, Gedimino pr. 22, rekonstravimas“ antrojoje skiltyje vietoj skaičiaus „2000“ įrašyti skaičių „2420“, trečiojoje skiltyje vietoj skaičiaus „2000“ – skaičių „2420“;</text:span></text:p>
      <text:p text:style-name="P69"><text:span text:style-name="T70">3.2.2</text:span><text:span text:style-name="T71">. pastraipos „Kernavės archeologijos ir istorijos muziejaus pastato rekonstravimas“ antrojoje skiltyje vietoj skaičiaus „820“ įrašyti skaičių „400“, trečiojoje skiltyje vietoj skaičiaus „820“ – skaičių „400“;</text:span></text:p>
      <text:p text:style-name="P72"><text:span text:style-name="T73">3.3</text:span><text:span text:style-name="T74">. poskyryje „Susisiekimo ministerija“:</text:span></text:p>
      <text:p text:style-name="P75"><text:span text:style-name="T76">3.3.1</text:span><text:span text:style-name="T77">. įrašyti antrojoje skiltyje vietoj skaičiaus „271751“ skaičių „255685“, trečiojoje skiltyje vietoj skaičiaus „189888“ – skaičių „173822“, ketvirtojoje skiltyje vietoj skaičiaus „115683“ – skaičių „104029“;</text:span></text:p>
      <text:p text:style-name="P78"><text:span text:style-name="T79">3.3.2</text:span><text:span text:style-name="T80">. įrašyti pastraipos „Bendrojo programavimo dokumento priemonės „Transporto infrastruktūros prieinamumo ir paslaugų kokybės gerinimas“ įgyvendinimas“ antrojoje skiltyje vietoj skaičiaus „77529“ skaičių „90387“, trečiojoje skiltyje vietoj skaičiaus „77529“ – skaičių „90387“, ketvirtojoje skiltyje vietoj skaičiaus „60794“ – skaičių „73652“;</text:span></text:p>
      <text:p text:style-name="P81"><text:span text:style-name="T82">3.3.3</text:span><text:span text:style-name="T83">. įrašyti pastraipos „Akcinės bendrovės „Lietuvos geležinkeliai“ investicijų projektų įgyvendinimas“ antrojoje skiltyje vietoj skaičiaus „162489“ skaičių „133565“, trečiojoje skiltyje vietoj skaičiaus „104896“ – skaičių „75972“, ketvirtojoje skiltyje vietoj skaičiaus „54889“ – skaičių „30377“;</text:span></text:p>
      <text:p text:style-name="P84"><text:span text:style-name="T85">3.3.4</text:span><text:span text:style-name="T86">. įrašyti pastraipos „IX geležinkelio transporto koridoriaus kelių atnaujinimo projekto įgyvendinimas:“ antrojoje skiltyje vietoj skaičiaus „123815“ skaičių „99924“, trečiojoje skiltyje vietoj skaičiaus „66222“ – skaičių „42331“, ketvirtojoje skiltyje vietoj skaičiaus „30047“ – skaičių „9800“;</text:span></text:p>
      <text:p text:style-name="P87"><text:span text:style-name="T88">3.3.5</text:span><text:span text:style-name="T89">. išbraukti pastraipą „Signalizacijos ir elektros tiekimo įrenginių modernizavimas ruože Šiauliai-Klaipėda 16332 16332 13841 0 0 0“;</text:span></text:p>
      <text:p text:style-name="P90"><text:span text:style-name="T91">3.3.6</text:span><text:span text:style-name="T92">. įrašyti pastraipos „IX Kretos koridoriaus tiltų rekonstravimas“ antrojoje skiltyje vietoj skaičiaus „19123“ skaičių „11564“, trečiojoje skiltyje vietoj skaičiaus „19123“ – skaičių „11564“, ketvirtojoje skiltyje vietoj skaičiaus „ 16206“ – skaičių „9800“;</text:span></text:p>
      <text:p text:style-name="P93"><text:span text:style-name="T94">3.3.7</text:span><text:span text:style-name="T95">. įrašyti pastraipos „Elektros tiekimo linijų modernizavimas ruože Kaišiadorys-Radviliškis“ antrojoje skiltyje vietoj skaičiaus „18880“ skaičių „13965“, trečiojoje skiltyje vietoj skaičiaus „18880“ – skaičių „13965“, ketvirtojoje skiltyje vietoj skaičiaus „16000“ – skaičių „11835“;</text:span></text:p>
      <text:p text:style-name="P96"><text:span text:style-name="T97">3.3.8</text:span><text:span text:style-name="T98">. įrašyti pastraipos „Techninė pagalba Sanglaudos fondo finansuojamiems projektams parengti“ antrojoje skiltyje vietoj skaičiaus „728“ skaičių „610“, trečiojoje skiltyje vietoj skaičiaus „728“ – skaičių „610“, ketvirtojoje skiltyje vietoj skaičiaus „617“ – skaičių „517“;</text:span></text:p>
      <text:p text:style-name="P99"><text:span text:style-name="T100">3.4</text:span><text:span text:style-name="T101">. poskyryje „Sveikatos apsaugos ministerija“:</text:span></text:p>
      <text:p text:style-name="P102"><text:span text:style-name="T103">3.4.1</text:span><text:span text:style-name="T104">. įrašyti pastraipos „Valstybinės motinos ir vaiko programos įgyvendinimas“ antrojoje skiltyje vietoj skaičiaus „1565“ skaičių „1570“, šeštojoje skiltyje įrašyti skaičių „5“;</text:span></text:p>
      <text:p text:style-name="P105"><text:span text:style-name="T106">3.4.2</text:span><text:span text:style-name="T107">. įrašyti pastraipos „Lietuvos sveikatos projekto įgyvendinimas“ antrojoje skiltyje vietoj skaičiaus „37000“ skaičių „27393“, šeštojoje skiltyje vietoj skaičiaus „28098“ – skaičių „18491“;</text:span></text:p>
      <text:p text:style-name="P108"><text:span text:style-name="T109">3.4.3</text:span><text:span text:style-name="T110">. įrašyti pastraipos „Vilniaus universiteto ligoninės Santariškių klinikų medicinos technikos ir technologijų atnaujinimas“ antrojoje skiltyje vietoj skaičiaus „6100“ skaičių „6739“, šeštojoje skiltyje įrašyti skaičių „639“;</text:span></text:p>
      <text:p text:style-name="P111"><text:span text:style-name="T112">3.4.4</text:span><text:span text:style-name="T113">. įrašyti pastraipos „Kauno medicinos universiteto klinikų medicinos technikos ir technologijų atnaujinimas“ antrojoje skiltyje vietoj skaičiaus „2395“ skaičių „4625“, šeštojoje skiltyje įrašyti skaičių „2230“;</text:span></text:p>
      <text:p text:style-name="P114"><text:span text:style-name="T115">3.4.5</text:span><text:span text:style-name="T116">. įrašyti pastraipos „Vilniaus universitetinės Antakalnio ligoninės medicinos įrangos, technologijų, pastatų renovavimo projektas“ antrojoje skiltyje vietoj skaičiaus „385“ skaičių „835“, šeštojoje skiltyje įrašyti skaičių „450“;</text:span></text:p>
      <text:p text:style-name="P117"><text:span text:style-name="T118">3.4.6</text:span><text:span text:style-name="T119">. įrašyti pastraipos „Lietuvos ligoninių sterilizacijos įrangos ir dezinfekcijos proceso atnaujinimas“ antrojoje skiltyje vietoj skaičiaus „500“ skaičių „2411“, šeštojoje skiltyje įrašyti skaičių „1911“;</text:span></text:p>
      <text:p text:style-name="P120"><text:span text:style-name="T121">3.4.7</text:span><text:span text:style-name="T122">. įrašyti pastraipos „Neinfekcinių ligų prevencijos programos įgyvendinimas“ antrojoje skiltyje vietoj skaičiaus „1300“ skaičių „3028“, šeštojoje skiltyje įrašyti skaičių „1728“;</text:span></text:p>
      <text:p text:style-name="P123"><text:span text:style-name="T124">3.4.8</text:span><text:span text:style-name="T125">. įrašyti pastraipos „Valstybinė akių ligų profilaktikos programa“ antrojoje skiltyje vietoj skaičiaus „200“ skaičių „224“, šeštojoje skiltyje įrašyti skaičių „24“;</text:span></text:p>
      <text:p text:style-name="P126"><text:span text:style-name="T127">3.4.9</text:span><text:span text:style-name="T128">. įrašyti pastraipos „Kaulų čiulpų transplantacijos programos įgyvendinimas“ antrojoje skiltyje vietoj skaičiaus „1400“ skaičių „1406“, šeštojoje skiltyje įrašyti skaičių „6“;</text:span></text:p>
      <text:p text:style-name="P129"><text:span text:style-name="T130">3.4.10</text:span><text:span text:style-name="T131">. įrašyti pastraipos „Ilgalaikio turto įsigijimas“ antrojoje skiltyje vietoj skaičiaus „4220“ skaičių „5118“, šeštojoje skiltyje įrašyti skaičių „898“;</text:span></text:p>
      <text:p text:style-name="P132"><text:span text:style-name="T133">3.4.11</text:span><text:span text:style-name="T134">. įrašyti pastraipos „Trakų visuomenės sveikatos centro rekonstravimas“ antrojoje skiltyje vietoj skaičiaus „190“ skaičių „260“, šeštojoje skiltyje įrašyti skaičių „70“;</text:span></text:p>
      <text:p text:style-name="P135"><text:span text:style-name="T136">3.4.12</text:span><text:span text:style-name="T137">. įrašyti pastraipos „Viešosios įstaigos Rokiškio psichiatrijos ligoninės komplekso rekonstravimas“ antrojoje skiltyje vietoj skaičiaus „400“ skaičių „782“, šeštojoje skiltyje įrašyti skaičių „382“;</text:span></text:p>
      <text:p text:style-name="P138"><text:span text:style-name="T139">3.4.13</text:span><text:span text:style-name="T140">. įrašyti pastraipos „Vilniaus universiteto vaikų ligoninės Naujagimių reanimacijos ir intensyvios terapijos ir Vaikų ligų skyrių rekonstravimas“ antrojoje skiltyje vietoj skaičiaus „936“ skaičių „1200“, šeštojoje skiltyje įrašyti skaičių „264“;</text:span></text:p>
      <text:p text:style-name="P141"><text:span text:style-name="T142">3.4.14</text:span><text:span text:style-name="T143">. papildyti nurodytąjį poskyrį šia pastraipa:</text:span></text:p>
      <text:p text:style-name="P144"><text:span text:style-name="T145">„Intensyviausiai funkcionuojančių operacinių atnaujinimo programa 1000 0 0 0 1000 0“;</text:span></text:p>
      <text:p text:style-name="P146"><text:span text:style-name="T147">3.5</text:span><text:span text:style-name="T148">. poskyrio „Švietimo ir mokslo ministerija“:</text:span></text:p>
      <text:p text:style-name="P149"><text:span text:style-name="T150">3.5.1</text:span><text:span text:style-name="T151">. pastraipos „Mokyklų tobulinimo programos įgyvendinimas“ antrojoje skiltyje vietoj skaičiaus „44550“ įrašyti skaičių „44050“, trečiojoje skiltyje vietoj skaičiaus „16187“ – skaičių „15687“;</text:span></text:p>
      <text:p text:style-name="P152"><text:span text:style-name="T153">3.5.2</text:span><text:span text:style-name="T154">. pastraipos „308 vietų vidurinės mokyklos Vilniaus rajone, Kalveliuose, statyba“ antrojoje skiltyje vietoj skaičiaus „1100“ įrašyti skaičių „1600“, trečiojoje skiltyje vietoj skaičiaus „1100“ – skaičių „1600“;</text:span></text:p>
      <text:p text:style-name="P155"><text:span text:style-name="T156">3.6</text:span><text:span text:style-name="T157">. poskyryje „Teisingumo ministerija“:</text:span></text:p>
      <text:p text:style-name="P158"><text:span text:style-name="T159">3.6.1</text:span><text:span text:style-name="T160">. įrašyti pastraipos „Pastato Vilniuje, Laisvės pr. 79A, rekonstravimas – pritaikymas Vilniaus miesto teismų reikmėms“ antrojoje skiltyje vietoj skaičiaus „7825“ skaičių „8325“, trečiojoje skiltyje vietoj skaičiaus „7825“ – skaičių „8325“;</text:span></text:p>
      <text:p text:style-name="P161"><text:span text:style-name="T162">3.6.2</text:span><text:span text:style-name="T163">. įrašyti pastraipos „Kauno miesto apylinkės teismo pastato rekonstravimas“ antrojoje skiltyje vietoj skaičiaus „700“ skaičių „500“, trečiojoje skiltyje vietoj skaičiaus „700“ – skaičių „500“;</text:span></text:p>
      <text:p text:style-name="P164"><text:span text:style-name="T165">3.6.3</text:span><text:span text:style-name="T166">. įrašyti pastraipos „Klaipėdos miesto apylinkės teismo pastatų rekonstravimas“ antrojoje skiltyje vietoj skaičiaus „600“ skaičių „300“, trečiojoje skiltyje vietoj skaičiaus „600“ – skaičių „300“;</text:span></text:p>
      <text:p text:style-name="P167"><text:span text:style-name="T168">3.6.4</text:span><text:span text:style-name="T169">. įrašyti pastraipos „Šilalės rajono apylinkės teismo pastato rekonstravimas“ antrojoje skiltyje vietoj skaičiaus „600“ skaičių „725“, trečiojoje skiltyje vietoj skaičiaus „600“ – skaičių „725“;</text:span></text:p>
      <text:p text:style-name="P170"><text:span text:style-name="T171">3.6.5</text:span><text:span text:style-name="T172">. įrašyti pastraipos „Trakų rajono apylinkės teismo pastato statyba“ antrojoje skiltyje vietoj skaičiaus „100“ skaičių „80“, trečiojoje skiltyje vietoj skaičiaus „100“ – skaičių „80“;</text:span></text:p>
      <text:p text:style-name="P173"><text:span text:style-name="T174">3.6.6</text:span><text:span text:style-name="T175">. įrašyti pastraipos „Druskininkų miesto apylinkės teismo pastato rekonstravimas“ antrojoje skiltyje vietoj skaičiaus „597“ skaičių „642“, trečiojoje skiltyje vietoj skaičiaus „597“ – skaičių „642“;</text:span></text:p>
      <text:p text:style-name="P176"><text:span text:style-name="T177">3.6.7</text:span><text:span text:style-name="T178">. išbraukti pastraipą „Kauno apygardos teismo pastato rekonstravimas (projektavimas) 150 150 0 0 0 0 „;</text:span></text:p>
      <text:p text:style-name="P179"><text:span text:style-name="T180">3.7</text:span><text:span text:style-name="T181">. poskyrio „Užsienio reikalų ministerija“:</text:span></text:p>
      <text:p text:style-name="P182"><text:span text:style-name="T183">3.7.1</text:span><text:span text:style-name="T184">. pastraipos „Ambasados Vašingtone rekonstravimas“ antrojoje skiltyje vietoj skaičiaus „300“ įrašyti skaičių „400“, trečiojoje skiltyje vietoj skaičiaus „300“ – skaičių „400“;</text:span></text:p>
      <text:p text:style-name="P185"><text:span text:style-name="T186">3.7.2</text:span><text:span text:style-name="T187">. pastraipos „Užsienio reikalų ministerijos ir Lietuvos Respublikos diplomatinių atstovybių užsienyje naujų darbo vietų sukūrimas ir nusidėvėjusio ilgalaikio turto atnaujinimas“ antrojoje skiltyje vietoj skaičiaus „1662“ įrašyti skaičių „1562 „, trečiojoje skiltyje vietoj skaičiaus „1662“ – skaičių „1562“;</text:span></text:p>
      <text:p text:style-name="P188"><text:span text:style-name="T189">3.8</text:span><text:span text:style-name="T190">. poskyrio „Žemės ūkio ministerija“:</text:span></text:p>
      <text:p text:style-name="P191"><text:span text:style-name="T192">3.8.1</text:span><text:span text:style-name="T193">. pastraipos „Valstybinės augalų apsaugos tarnybos fitosanitarinių tyrimų laboratorijos projektavimas ir statyba“ antrojoje skiltyje vietoj skaičiaus „400“ įrašyti skaičių „131“, trečiojoje skiltyje vietoj skaičiaus „400“ – skaičių „131“;</text:span></text:p>
      <text:p text:style-name="P194"><text:span text:style-name="T195">3.8.2</text:span><text:span text:style-name="T196">. pastraipos „Lietuvos valstybinio žuvivaisos ir žuvininkystės tyrimų centro šlakių veisimo ir paauginimo cecho Žeimenos filiale statyba“ antrojoje skiltyje vietoj skaičiaus „2120“ įrašyti skaičių „1760“, trečiojoje skiltyje vietoj skaičiaus „2120“ – skaičių „1760“;</text:span></text:p>
      <text:p text:style-name="P197"><text:span text:style-name="T198">3.8.3</text:span><text:span text:style-name="T199">. pastraipos „Karantininio šiltnamio statyba“ antrojoje skiltyje vietoj skaičiaus „1853“ įrašyti skaičių „2482“, trečiojoje skiltyje vietoj skaičiaus „1853“ – skaičių „2482“.</text:span></text:p>
      <text:p text:style-name="P200"><text:span text:style-name="T201">4</text:span><text:span text:style-name="T202">. Skyriaus „III. Vyriausybės įstaigos ir kitos valstybės institucijos ir įstaigos“:</text:span></text:p>
      <text:p text:style-name="P203"><text:span text:style-name="T204">4.1</text:span><text:span text:style-name="T205">. poskyrio „Lietuvos archyvų departamentas prie Lietuvos Respublikos Vyriausybės“:</text:span></text:p>
      <text:p text:style-name="P206"><text:span text:style-name="T207">4.1.1</text:span><text:span text:style-name="T208">. pastraipos „Lietuvos centrinio valstybės archyvo pastato rekonstravimas (Vilnius, O. Milašiaus g. 19)“ antrojoje skiltyje vietoj skaičiaus „800“ įrašyti skaičių „950“, trečiojoje skiltyje vietoj skaičiaus „800“ – skaičių „950“;</text:span></text:p>
      <text:p text:style-name="P209"><text:span text:style-name="T210">4.1.2</text:span><text:span text:style-name="T211">. pastraipos „Archyvų komplekso Vilniuje, Mindaugo g. 8, kapitalinis remontas“ antrojoje skiltyje vietoj skaičiaus „200“ įrašyti skaičių „50“, trečiojoje skiltyje vietoj skaičiaus „200“ – skaičių „50“;</text:span></text:p>
      <text:p text:style-name="P212"><text:span text:style-name="T213">4.2</text:span><text:span text:style-name="T214">. poskyryje „Tautinių mažumų ir išeivijos departamentas prie Lietuvos Respublikos Vyriausybės“:</text:span></text:p>
      <text:p text:style-name="P215"><text:span text:style-name="T216">4.2.1</text:span><text:span text:style-name="T217">. įrašyti pastraipos „Ilgalaikio turto įsigijimas“ antrojoje skiltyje vietoj skaičiaus „50“ skaičių „85“, trečiojoje skiltyje vietoj skaičiaus „50“ – skaičių „85“;</text:span></text:p>
      <text:p text:style-name="P218"><text:span text:style-name="T219">4.2.2</text:span><text:span text:style-name="T220">. įrašyti pastraipos „Kaliningrado regiono lietuvių centro statyba (projektavimas)“ antrojoje skiltyje vietoj skaičiaus „200“ skaičių „130“, trečiojoje skiltyje vietoj skaičiaus „200“ – skaičių „130“;</text:span></text:p>
      <text:p text:style-name="P221"><text:span text:style-name="T222">4.2.3</text:span><text:span text:style-name="T223">. papildyti nurodytąjį poskyrį šia pastraipa:</text:span></text:p>
      <text:p text:style-name="P224"><text:span text:style-name="T225">„Sankt Peterburgo lietuvių bendruomenės patalpų renovavimas (už atliktus papildomus darbus sumokėti) 35 35 0 0 0 0“.</text:span></text:p>
      <text:p text:style-name="P226"><text:span text:style-name="T227">5</text:span><text:span text:style-name="T228">. Skyriaus „IV. Įstaigos prie ministerijų“:</text:span></text:p>
      <text:p text:style-name="P229"><text:span text:style-name="T230">5.1</text:span><text:span text:style-name="T231">. antrojoje skiltyje vietoj skaičiaus „536963“ įrašyti skaičių „549219“, trečiojoje skiltyje vietoj skaičiaus „482406“ – skaičių „494662“, ketvirtojoje skiltyje vietoj skaičiaus „92513“ – skaičių „104677“;</text:span></text:p>
      <text:p text:style-name="P232"><text:span text:style-name="T233">5.2</text:span><text:span text:style-name="T234">. poskyrio „Finansų ministerijos valdymo sritis“:</text:span></text:p>
      <text:p text:style-name="P235"><text:span text:style-name="T236">5.2.1</text:span><text:span text:style-name="T237">. skirsnio „Muitinės departamentas prie Finansų ministerijos“:</text:span></text:p>
      <text:p text:style-name="P238"><text:span text:style-name="T239">5.2.1.1</text:span><text:span text:style-name="T240">. pastraipos „Muitinės departamentui prie Finansų ministerijos darbo priemonių, kurių reikia mobiliųjų tikrinimo grupių koncepcijai įgyvendinti, įsigijimas“ antrojoje skiltyje vietoj<text:s/></text:span><text:soft-page-break/><text:span text:style-name="T241">skaičiaus „1977“ įrašyti skaičių „1918“, trečiojoje skiltyje vietoj skaičiaus „1977“ – skaičių „1918“;</text:span></text:p>
      <text:p text:style-name="P242"><text:span text:style-name="T243">5.2.1.2</text:span><text:span text:style-name="T244">. pastraipos „Lietuvos muitinės Operatyvaus valdymo (Ryšių) centro Vilniuje, A. Jakšto g. 1/25, įrengimas“ antrojoje skiltyje vietoj skaičiaus „849“ įrašyti skaičių „799“, trečiojoje skiltyje vietoj skaičiaus „849“ – skaičių „799“;</text:span></text:p>
      <text:p text:style-name="P245"><text:span text:style-name="T246">5.2.1.3</text:span><text:span text:style-name="T247">. pastraipos „Muitinės departamento ir muitinės įstaigų ilgalaikio turto įsigijimas muitinės funkcijų vykdymui užtikrinti“ antrojoje skiltyje vietoj skaičiaus „260“ įrašyti skaičių „369“, trečiojoje skiltyje vietoj skaičiaus „260“ – skaičių „369“;</text:span></text:p>
      <text:p text:style-name="P248"><text:span text:style-name="T249">5.2.2</text:span><text:span text:style-name="T250">. skirsnio „Valstybės dokumentų technologinės apsaugos tarnyba prie Finansų ministerijos“:</text:span></text:p>
      <text:p text:style-name="P251"><text:span text:style-name="T252">5.2.2.1</text:span><text:span text:style-name="T253">. pastraipos „Valstybės dokumentų technologinė apsauga“ antrojoje skiltyje vietoj skaičiaus „1506“ įrašyti skaičių „1516“, trečiojoje skiltyje vietoj skaičiaus „1506“ – skaičių „1516“;</text:span></text:p>
      <text:p text:style-name="P254"><text:span text:style-name="T255">5.2.2.2</text:span><text:span text:style-name="T256">. pastraipos „Informacinės kompiuterinės duomenų bazės sukūrimas (dokumentų blankų registras)“ antrojoje skiltyje vietoj skaičiaus „112“ įrašyti skaičių „102“, trečiojoje skiltyje vietoj skaičiaus „112“ – skaičių „102“;</text:span></text:p>
      <text:p text:style-name="P257"><text:span text:style-name="T258">5.3</text:span><text:span text:style-name="T259">. poskyrio „Susisiekimo ministerijos valdymo sritis“:</text:span></text:p>
      <text:p text:style-name="P260"><text:span text:style-name="T261">5.3.1</text:span><text:span text:style-name="T262">. antrojoje skiltyje vietoj skaičiaus „308950“ įrašyti skaičių „320604“, trečiojoje skiltyje vietoj skaičiaus „308950“ – skaičių „320604“, ketvirtojoje skiltyje vietoj skaičiaus „93023“ – skaičių „104677“;</text:span></text:p>
      <text:p text:style-name="P263"><text:span text:style-name="T264">5.3.2</text:span><text:span text:style-name="T265">. skirsnio „Valstybinė geležinkelio inspekcija prie Susisiekimo ministerijos“:</text:span></text:p>
      <text:p text:style-name="P266"><text:span text:style-name="T267">5.3.2.1</text:span><text:span text:style-name="T268">. pastraipos „Ilgalaikio turto įsigijimas“ antrojoje skiltyje vietoj skaičiaus „50“ įrašyti skaičių „77“, trečiojoje skiltyje vietoj skaičiaus „50“ – skaičių „77“;</text:span></text:p>
      <text:p text:style-name="P269"><text:span text:style-name="T270">5.3.2.2</text:span><text:span text:style-name="T271">. pastraipos „Lietuvos Respublikos geležinkelio riedmenų ir konteinerių registro sukūrimas“ antrojoje skiltyje vietoj skaičiaus „133“ įrašyti skaičių „106“, trečiojoje skiltyje vietoj skaičiaus „133“ – skaičių „106“;</text:span></text:p>
      <text:p text:style-name="P272"><text:span text:style-name="T273">5.3.3</text:span><text:span text:style-name="T274">. skirsnyje „Transporto investicijų direkcija“:</text:span></text:p>
      <text:p text:style-name="P275"><text:span text:style-name="T276">5.3.3.1</text:span><text:span text:style-name="T277">. įrašyti pastraipos „Kenos pasienio posto (stoties) modernizavimas (II etapas)“ antrojoje skiltyje vietoj skaičiaus „36700“ skaičių „37286“, trečiojoje skiltyje vietoj skaičiaus „36700“ – skaičių „37286“;</text:span></text:p>
      <text:p text:style-name="P278"><text:span text:style-name="T279">5.3.3.2</text:span><text:span text:style-name="T280">. įrašyti pastraipos „Malkų įlankos pasienio kontrolės punkto statyba“ antrojoje skiltyje vietoj skaičiaus „163“ skaičių „103“, trečiojoje skiltyje vietoj skaičiaus „163“ – skaičių „103“;</text:span></text:p>
      <text:p text:style-name="P281"><text:span text:style-name="T282">5.3.3.3</text:span><text:span text:style-name="T283">. įrašyti pastraipos „Pilies pasienio kontrolės punkto statyba“ antrojoje skiltyje vietoj skaičiaus „137“ skaičių „65“, trečiojoje skiltyje vietoj skaičiaus „137“ – skaičių „65“;</text:span></text:p>
      <text:p text:style-name="P284"><text:span text:style-name="T285">5.3.3.4</text:span><text:span text:style-name="T286">. išbraukti pastraipą „Molo pasienio kontrolės punkto statyba 50 50 0 0 0 0“;</text:span></text:p>
      <text:p text:style-name="P287"><text:span text:style-name="T288">5.3.3.5</text:span><text:span text:style-name="T289">. įrašyti pastraipos „Ramoniškių pasienio kontrolės punkto statyba“ antrojoje skiltyje vietoj skaičiaus „268“ skaičių „238“, trečiojoje skiltyje vietoj skaičiaus „268“ – skaičių „238 „;</text:span></text:p>
      <text:p text:style-name="P290"><text:span text:style-name="T291">5.3.3.6</text:span><text:span text:style-name="T292">. įrašyti pastraipos „Europos standarto geležinkelio Lietuvos-Lenkijos siena-Marijampolė-Kaunas tiesimas (projektavimas)“ antrojoje skiltyje vietoj skaičiaus „100“ skaičių „41“, trečiojoje skiltyje vietoj skaičiaus „100“ – skaičių „41“;</text:span></text:p>
      <text:p text:style-name="P293"><text:span text:style-name="T294">5.3.3.7</text:span><text:span text:style-name="T295">. įrašyti pastraipos „Kalvarijos pasienio kontrolės punkto pritaikymas bendram darbui“ antrojoje skiltyje vietoj skaičiaus „350“ skaičių „35“, trečiojoje skiltyje vietoj skaičiaus „350“ – skaičių „35“;</text:span></text:p>
      <text:p text:style-name="P296"><text:span text:style-name="T297">5.3.4</text:span><text:span text:style-name="T298">. skirsnio „Civilinės aviacijos administracija“:</text:span></text:p>
      <text:p text:style-name="P299"><text:span text:style-name="T300">5.3.4.1</text:span><text:span text:style-name="T301">. pastraipos „Ilgalaikio turto įsigijimas“ antrojoje skiltyje vietoj skaičiaus „190“ įrašyti skaičių „200“, trečiojoje skiltyje vietoj skaičiaus „190“ – skaičių „200“;</text:span></text:p>
      <text:p text:style-name="P302"><text:span text:style-name="T303">5.3.4.2</text:span><text:span text:style-name="T304">. pastraipos „Lietuvos Respublikos civilinių orlaivių registro sukūrimas ir jo susiejimas su kitais valstybiniais bei tarptautiniais registrais“ antrojoje skiltyje vietoj skaičiaus „85“ įrašyti skaičių „75“, trečiojoje skiltyje vietoj skaičiaus „85“ – skaičių „75“;</text:span></text:p>
      <text:p text:style-name="P305"><text:span text:style-name="T306">5.3.5</text:span><text:span text:style-name="T307">. skirsnio „Lietuvos saugios laivybos administracija“:</text:span></text:p>
      <text:p text:style-name="P308"><text:span text:style-name="T309">5.3.5.1</text:span><text:span text:style-name="T310">. pastraipos „Ilgalaikio turto įsigijimas“ antrojoje skiltyje vietoj skaičiaus „697“ įrašyti skaičių „825“, trečiojoje skiltyje vietoj skaičiaus „697“ – skaičių „825“;</text:span></text:p>
      <text:p text:style-name="P311"><text:span text:style-name="T312">5.3.5.2</text:span><text:span text:style-name="T313">. pastraipos „Lietuvos Respublikos jūros laivų registro sukūrimas“ antrojoje skiltyje vietoj skaičiaus „303“ įrašyti skaičių „175“, trečiojoje skiltyje vietoj skaičiaus „303“ – skaičių „175“;</text:span></text:p>
      <text:p text:style-name="P314"><text:span text:style-name="T315">5.3.6</text:span><text:span text:style-name="T316">. skirsnio „Lietuvos automobilių kelių direkcija prie Susisiekimo ministerijos“:</text:span></text:p>
      <text:p text:style-name="P317"><text:span text:style-name="T318">5.3.6.1</text:span><text:span text:style-name="T319">. antrojoje skiltyje vietoj skaičiaus „252522“ įrašyti skaičių „264176“, trečiojoje skiltyje vietoj skaičiaus „252522“ – skaičių „264176“, ketvirtojoje skiltyje vietoj skaičiaus „92513“ – skaičių „104167“;</text:span></text:p>
      <text:p text:style-name="P320"><text:span text:style-name="T321">5.3.6.2</text:span><text:span text:style-name="T322">. pastraipos „Lietuvos greitkelių projekto įgyvendinimas:“ antrojoje skiltyje vietoj skaičiaus „81665“ įrašyti skaičių „93791“, trečiojoje skiltyje vietoj skaičiaus „81665“ – skaičių „93791“, ketvirtojoje skiltyje vietoj skaičiaus „51406“ – skaičių „63060“;</text:span></text:p>
      <text:p text:style-name="P323"><text:span text:style-name="T324">5.3.6.3</text:span><text:span text:style-name="T325">. pastraipos „IXB transporto koridoriaus rekonstravimas“ antrojoje skiltyje vietoj skaičiaus „49061“ įrašyti skaičių „48061“, trečiojoje skiltyje vietoj skaičiaus „49061“ – skaičių „48061“;</text:span></text:p>
      <text:p text:style-name="P326"><text:span text:style-name="T327">5.3.6.4</text:span><text:span text:style-name="T328">. pastraipos „Via Baltica“ kelio rekonstravimas 2000-2003 metais“ antrojoje skiltyje vietoj skaičiaus „2898“ įrašyti skaičių „3032“, trečiojoje skiltyje vietoj skaičiaus „2898“ – skaičių „3032“;</text:span></text:p>
      <text:p text:style-name="P329"><text:span text:style-name="T330">5.3.6.5</text:span><text:span text:style-name="T331">. pastraipos „IA transporto koridoriaus rekonstravimas“ antrojoje skiltyje vietoj skaičiaus „29706“ įrašyti skaičių „42698“, trečiojoje skiltyje vietoj skaičiaus „29706“ – skaičių „42698“, ketvirtojoje skiltyje vietoj skaičiaus „20223“ – skaičių „31877“;</text:span></text:p>
      <text:p text:style-name="P332"><text:span text:style-name="T333">5.3.6.6</text:span><text:span text:style-name="T334">. pastraipos „Lietuvos automobilių kelių direkcijos administracinio pastato priestato statyba“ antrojoje skiltyje vietoj skaičiaus „1788“ įrašyti skaičių „1316“, trečiojoje skiltyje vietoj skaičiaus „1788“ – skaičių „1316“;</text:span></text:p>
      <text:p text:style-name="P335"><text:span text:style-name="T336">5.4</text:span><text:span text:style-name="T337">. poskyrio „Vidaus reikalų ministerijos valdymo sritis“ skirsnyje „Policijos departamentas prie Vidaus reikalų ministerijos“:</text:span></text:p>
      <text:p text:style-name="P338"><text:span text:style-name="T339">5.4.1</text:span><text:span text:style-name="T340">. pastraipos „Klaipėdos rajono policijos komisariato pastatų Gargžduose, Gamyklos g. 29 ir 31, įsigijimas“ antrojoje skiltyje vietoj skaičiaus „1000“ įrašyti skaičių „1937“, trečiojoje skiltyje vietoj skaičiaus „1000“ – skaičių „1937“;</text:span></text:p>
      <text:p text:style-name="P341"><text:span text:style-name="T342">5.4.2</text:span><text:span text:style-name="T343">. pastraipos „Lietuvos policijos mokymo centro pastato rekonstravimas“ antrojoje skiltyje vietoj skaičiaus „1000“ įrašyti skaičių „63“, trečiojoje skiltyje vietoj skaičiaus „1000“ – skaičių „63“.</text:span></text:p>
      <text:p text:style-name="P344"/>
      <text:p text:style-name="P345"/>
      <text:p text:style-name="P346"/>
      <text:p text:style-name="P347"><text:span text:style-name="T348">L. E. MINISTRO PIRMININKO PAREIGAS</text:span><text:span text:style-name="T349"><text:tab/>ALGIRDAS BRAZAUSKAS</text:span></text:p>
      <text:p text:style-name="P350"/>
      <text:p text:style-name="P351"/>
      <text:p text:style-name="P352"/>
      <text:p text:style-name="P353">L. E. FINANSŲ MINISTRO PAREIGAS<text:tab/>ALGIRDAS BUTKEVIČIU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7T05:38:00Z</meta:creation-date>
    <dc:date>2022-09-27T05:38:00Z</dc:date>
    <meta:template xlink:href="Normal.dotm" xlink:type="simple"/>
    <meta:editing-cycles>2</meta:editing-cycles>
    <meta:editing-duration>PT0S</meta:editing-duration>
    <meta:document-statistic meta:page-count="11" meta:paragraph-count="155" meta:word-count="2285" meta:character-count="19157" meta:row-count="567" meta:non-whitespace-character-count="17027"/>
  </office:meta>
</office:document-meta>
</file>