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DELSPINIGIŲ UŽ PAVĖLUOTĄ GRĄŽINTI FINANSINĘ PARAMĄ IR BENDROJO FINANSAVIMO LĖŠAS BEI PALŪKANŲ UŽ KIEKVIENĄ NAUDOJIMOSI NEGRĄŽINTOMIS LĖŠOMIS DIENĄ DYDŽIO NUSTATYMO 2013 M. ANTRAJAM KETVIRČIUI</text:p>
      <text:p text:style-name="P6"/>
      <text:p text:style-name="P7">2013 m. kovo 7 d. Nr. 1K-096</text:p>
      <text:p text:style-name="P8">Vilnius</text:p>
      <text:p text:style-name="P9"/>
      <text:p text:style-name="P10"><text:span text:style-name="T11">Vadovaudamasis Finansinės paramos, išmokėtos ir (arba) panaudotos pažeidžiant teisės aktus, grąžinimo į Lietuvos Respublikos valstybės biudžetą taisyklių, patvirtintų Lietuvos Respublikos Vyriausybės 2005 m. gegužės 30</text:span><text:span text:style-name="T12"><text:s/>d. nutarimu Nr. 590 (Žin., 2005, Nr.<text:s/></text:span><text:a xlink:href="https://www.e-tar.lt/portal/lt/legalAct/TAR.D4DF346F2D85" office:target-frame-name="_blank" xlink:show="new"><text:span text:style-name="T13">69-2469</text:span></text:a><text:span text:style-name="T14">; 2010, Nr.<text:s/></text:span><text:a xlink:href="https://www.e-tar.lt/portal/lt/legalAct/TAR.3016D444513A" office:target-frame-name="_blank" xlink:show="new"><text:span text:style-name="T15">33-1570</text:span></text:a><text:span text:style-name="T16">), 9.5 ir 9.7 punktais,</text:span></text:p>
      <text:p text:style-name="P17"><text:span text:style-name="T18">n u s t<text:s/></text:span><text:span text:style-name="T19">a t a u nuo 2013 m. balandžio 1 d. 2013 metų antrajam ketvirčiui už pavėluotą grąžinti Europos Sąjungos finansinę paramą, tarptautinę finansinę paramą bei bendrojo finansavimo lėšas delspinigių dydį – 0,03 procento už kiekvieną pavėluotą dieną ir palūkanų,</text:span><text:span text:style-name="T20"><text:s/>jeigu leidžiama grąžintiną sumą grąžinti dalimis, dydį – 0,01 procento už kiekvieną naudojimosi negrąžintomis lėšomis dieną.</text:span></text:p>
      <text:p text:style-name="P21"/>
      <text:p text:style-name="P22"><text:span text:style-name="T23">FINANSŲ MINISTRAS</text:span><text:span text:style-name="T24"><text:tab/>RIMANTAS ŠADŽIU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5-06-15T17:25:00Z</meta:creation-date>
    <dc:date>2015-06-15T17:25:00Z</dc: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197" meta:row-count="39" meta:non-whitespace-character-count="1038"/>
  </office:meta>
</office:document-meta>
</file>