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liepos 28 d. Nr. 1A-223</text:p>
      <text:p text:style-name="P14">Vilnius</text:p>
      <text:p text:style-name="P15"/>
      <text:p text:style-name="P16"><text:span text:style-name="T17">Vadovaudamas</text:span><text:span text:style-name="T18">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text:s/></text:span><text:span text:style-name="T21"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</text:span><text:span text:style-name="T29">bendrosios Lietuvos – JAV įmonės uždarajai akcinei bendrovei „Sanitex“ (adresas: Kaunas, Raudondvario pl. 131, įmonės kodas 1044349) leidimą verstis šia veiklos rūšimi:</text:span></text:p>
      <text:p text:style-name="P30"><text:span text:style-name="T31">1.1</text:span><text:span text:style-name="T32">. didmenine ir mažmenine prekyba kombinuotaisiais pašarais su premiksais ir (ar) p</text:span><text:span text:style-name="T33">ašarinėmis žaliavomis, turinčiomis kenksmingų (nepageidautinų) medžiagų, produktų ir augalinių priemaišų likučių, taip pat baltymingomis pašarinėmis medžiagomis ir nebaltyminėmis azotinėmis bei gyvūninės kilmės žaliavomis (leidimo registracijos Nr. KPT 017</text:span><text:span text:style-name="T34">7), t. y. visaverčiais pašarais ir pašarų papildais žuvims, kailiniams žvėreliams ir naminiams gyvūnėliams stacionariose prekybos vietose:<text:s/></text:span></text:p>
      <text:p text:style-name="P35">Kauno filialas, Cash &amp; Carry Nr. 1 – Kaunas, Pramonės pr. 16, sandėlis Nr. 15;</text:p>
      <text:p text:style-name="P36">Kauno filialas, Cash &amp; Carry Nr. 2 –<text:s/>Kaunas, Ateities pl. 39;</text:p>
      <text:p text:style-name="P37">Vilniaus filialas, Cash &amp; Carry – Vilnius, Kirtimų g. 49;</text:p>
      <text:p text:style-name="P38">Klaipėdos filialas, Cash &amp; Carry – Klaipėda, Šilutės pl. 23 a, sandėlis Nr. 16;</text:p>
      <text:p text:style-name="P39">Šiaulių filialas, Cash &amp; Carry – Šiauliai, Pramonės pr. 26;</text:p>
      <text:p text:style-name="P40">Panevėžio filialas, Cash &amp; Carry<text:s/>– Panevėžys, Ramygalos g. 151;</text:p>
      <text:p text:style-name="P41">Alytaus filialas, Cash &amp; Carry – Alytus, Pramonės g. 31;</text:p>
      <text:p text:style-name="P42">Utenos filialas, Cash &amp; Carry – Utena, Pramonės g. 5;</text:p>
      <text:p text:style-name="P43">Kauno centrinis sandėlis – Kaunas, Raudondvario pl. 131;</text:p>
      <text:p text:style-name="P44">Vilniaus filialo distribucija ir didmena – Vilnius, Kirtimų g. 49;</text:p>
      <text:p text:style-name="P45">Klaipėdos filialo distribucija ir didmena – Klaipėda, Šilutės pl. 23 a, sandėlis Nr. 6;</text:p>
      <text:p text:style-name="P46">Šiaulių filialo distribucija ir didmena- Šiauliai, Liejyklos g. 4;</text:p>
      <text:p text:style-name="P47">Panevėžio filialo distribucija ir didmena – Panevėžys, Tiekimo g. 4;</text:p>
      <text:p text:style-name="P48">Alytaus filialo distribucija ir didmena – Alytus, Pramonės g. 31;</text:p>
      <text:p text:style-name="P49"><text:span text:style-name="T50">Utenos filialo distribucija ir didmena – Utena, J. Basanavičiaus g. 122.</text:span></text:p>
      <text:p text:style-name="P51"><text:span text:style-name="T52">2</text:span><text:span text:style-name="T53">.<text:s/></text:span><text:span text:style-name="T54">Pavedu</text:span><text:span text:style-name="T55"><text:s/>viršininko pavaduotojai Irenai Adomaitytei organizuoti tinkamą leidimo įforminimą bei registraciją.</text:span></text:p>
      <text:p text:style-name="P56"/>
      <text:p text:style-name="P57"/>
      <text:p text:style-name="P58"><text:span text:style-name="T59">VIRŠININKO<text:s/></text:span><text:span text:style-name="T60">PAVADUOTOJA, L. E. VIRŠININKO PAREIGAS</text:span><text:span text:style-name="T61"><text:tab/>DANUTĖ MAKELIENĖ</text:span>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7:38:00Z</meta:creation-date>
    <dc:date>2015-09-20T07:38:00Z</dc:date>
    <meta:template xlink:href="Normal" xlink:type="simple"/>
    <meta:editing-cycles>2</meta:editing-cycles>
    <meta:editing-duration>PT0S</meta:editing-duration>
    <meta:document-statistic meta:page-count="1" meta:paragraph-count="32" meta:word-count="359" meta:character-count="2562" meta:row-count="60" meta:non-whitespace-character-count="2235"/>
  </office:meta>
</office:document-meta>
</file>