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Vyriausybės Peticijų komisijos<text:s/></text:p>
      <text:p text:style-name="P2">I N F O R M A C I J A</text:p>
      <text:p text:style-name="P3"/>
      <text:p text:style-name="P4">Vadovaudamasi Lietuvos Respublikos peticijų įstatymo 9 straipsnio 10 dalimi ir Lietuvos Respublikos Vyriausybės Peticijų komisijos nuostatų, patvirtintų Lietuvos Respublikos Vyriausybės 1999 m. spalio 4 d. nutarimu Nr. 1098, 6.5 punktu, Lietuvos Respublikos Vyriausybės Peticijų komisija skelbia, kad Aleksandro Jegorovo peticija dėl teisės aktų, reglamentuojančių vienkartinių išmokų mokėjimą nukentėjusiems asmenims, kurie dalyvavo likviduojant Černobylio atominės elektrinės avarijos padarinius, bus nagrinėjama iš esmės 2013 m. gruodžio 12 d. 15.00 val. Lietuvos Respublikos Vyriausybės rūmuose (Gedimino pr. 11, Vilnius).</text:p>
      <text:p text:style-name="P5"/>
      <text:p text:style-name="P6">_________________</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Rima</meta:initial-creator>
    <dc:creator>Tadeuš Buivid</dc:creator>
    <meta:creation-date>2013-12-28T21:06:00Z</meta:creation-date>
    <dc:date>2013-12-28T21:06:00Z</dc:date>
    <meta:template xlink:href="LLD2Txt" xlink:type="simple"/>
    <meta:editing-cycles>2</meta:editing-cycles>
    <meta:editing-duration>PT0S</meta:editing-duration>
    <meta:document-statistic meta:page-count="1" meta:paragraph-count="1" meta:word-count="460" meta:character-count="722" meta:row-count="2" meta:non-whitespace-character-count="263"/>
  </office:meta>
</office:document-meta>
</file>