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in" fo:text-indent="0.04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break-before="page" fo:margin-left="3.5in" fo:text-indent="0.0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style:snap-to-layout-grid="false" fo:text-align="center"/>
      <style:text-properties style:font-size-complex="12pt"/>
    </style:style>
    <style:style style:name="P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0986in" fo:margin-right="-0.0666in">
        <style:tab-stops/>
      </style:paragraph-properties>
    </style:style>
    <style:style style:name="P230"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3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TableColumn235" style:family="table-column">
      <style:table-column-properties style:column-width="1.075in"/>
    </style:style>
    <style:style style:name="TableColumn236" style:family="table-column">
      <style:table-column-properties style:column-width="1.9861in"/>
    </style:style>
    <style:style style:name="TableColumn237" style:family="table-column">
      <style:table-column-properties style:column-width="1.6805in"/>
    </style:style>
    <style:style style:name="TableColumn238" style:family="table-column">
      <style:table-column-properties style:column-width="0.6777in"/>
    </style:style>
    <style:style style:name="TableColumn239" style:family="table-column">
      <style:table-column-properties style:column-width="0.3333in"/>
    </style:style>
    <style:style style:name="TableColumn240" style:family="table-column">
      <style:table-column-properties style:column-width="0.6666in"/>
    </style:style>
    <style:style style:name="Table234" style:family="table">
      <style:table-properties style:width="6.4194in" fo:margin-left="0in" table:align="lef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font-size="11pt" style:font-size-asian="11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font-size="11pt" style:font-size-asian="11pt"/>
    </style:style>
    <style:style style:name="P260" style:parent-style-name="Normal" style:family="paragraph">
      <style:paragraph-properties fo:text-align="justify"/>
    </style:style>
    <style:style style:name="TableColumn262" style:family="table-column">
      <style:table-column-properties style:column-width="6.4319in"/>
    </style:style>
    <style:style style:name="Table261" style:family="table">
      <style:table-properties style:width="6.4319in" fo:margin-left="-0.0236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olumn266" style:family="table-column">
      <style:table-column-properties style:column-width="6.4319in"/>
    </style:style>
    <style:style style:name="Table265" style:family="table">
      <style:table-properties style:width="6.4319in" fo:margin-left="-0.0236in" table:align="left"/>
    </style:style>
    <style:style style:name="TableRow267" style:family="table-row">
      <style:table-row-properties style:min-row-height="0.280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style:font-size-complex="12pt"/>
    </style:style>
    <style:style style:name="TableColumn271" style:family="table-column">
      <style:table-column-properties style:column-width="2.6583in"/>
    </style:style>
    <style:style style:name="TableColumn272" style:family="table-column">
      <style:table-column-properties style:column-width="1.6666in"/>
    </style:style>
    <style:style style:name="TableColumn273" style:family="table-column">
      <style:table-column-properties style:column-width="0.9166in"/>
    </style:style>
    <style:style style:name="TableColumn274" style:family="table-column">
      <style:table-column-properties style:column-width="1.2083in"/>
    </style:style>
    <style:style style:name="Table270" style:family="table">
      <style:table-properties style:width="6.45in" fo:margin-left="0in" table:align="left"/>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style:snap-to-layout-grid="false"/>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style:snap-to-layout-grid="false"/>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font-size="11pt" style:font-size-asian="11pt" style:font-size-complex="12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style:snap-to-layout-grid="false" fo:text-align="center"/>
      <style:text-properties fo:font-size="11pt" style:font-size-asian="11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font-size="11pt" style:font-size-asian="11pt" style:font-size-complex="12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style:snap-to-layout-grid="false"/>
      <style:text-properties fo:font-size="11pt" style:font-size-asian="11pt" style:font-size-complex="12pt"/>
    </style:style>
    <style:style style:name="P293" style:parent-style-name="Normal" style:family="paragraph">
      <style:paragraph-properties style:snap-to-layout-grid="false" fo:text-align="justify"/>
      <style:text-properties style:font-size-complex="12pt"/>
    </style:style>
    <style:style style:name="P294" style:parent-style-name="Normal" style:family="paragraph">
      <style:paragraph-properties style:snap-to-layout-grid="false" fo:text-align="justify"/>
      <style:text-properties style:font-size-complex="12pt"/>
    </style:style>
    <style:style style:name="TableColumn296" style:family="table-column">
      <style:table-column-properties style:column-width="6.4319in"/>
    </style:style>
    <style:style style:name="Table295" style:family="table">
      <style:table-properties style:width="6.4319in" fo:margin-left="-0.0236in" table:align="left"/>
    </style:style>
    <style:style style:name="TableRow297" style:family="table-row">
      <style:table-row-properties style:min-row-height="0.280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style:font-size-complex="12pt"/>
    </style:style>
    <style:style style:name="P300" style:parent-style-name="Normal" style:family="paragraph">
      <style:paragraph-properties style:snap-to-layout-grid="false"/>
      <style:text-properties style:font-size-complex="12pt"/>
    </style:style>
    <style:style style:name="TableColumn302" style:family="table-column">
      <style:table-column-properties style:column-width="0.55in" style:use-optimal-column-width="false"/>
    </style:style>
    <style:style style:name="TableColumn303" style:family="table-column">
      <style:table-column-properties style:column-width="3.7687in" style:use-optimal-column-width="false"/>
    </style:style>
    <style:style style:name="TableColumn304" style:family="table-column">
      <style:table-column-properties style:column-width="0.8395in" style:use-optimal-column-width="false"/>
    </style:style>
    <style:style style:name="TableColumn305" style:family="table-column">
      <style:table-column-properties style:column-width="1.1416in" style:use-optimal-column-width="false"/>
    </style:style>
    <style:style style:name="Table301" style:family="table">
      <style:table-properties style:width="6.3in" fo:margin-left="0in" table:align="lef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right="-0.075in"/>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left" style:position="0.7875in"/>
        </style:tab-stops>
      </style:paragraph-properties>
      <style:text-properties fo:font-size="11pt" style:font-size-asian="11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right="-0.075in"/>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right="-0.075in"/>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right="-0.075in"/>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right="-0.075in"/>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right="-0.075in"/>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margin-right="-0.075in"/>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right="-0.075in"/>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right="-0.075in"/>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right="-0.075in"/>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right="-0.075in"/>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right="-0.075in"/>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right="-0.075in"/>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right="-0.075in"/>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right="-0.075in"/>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margin-right="-0.075in"/>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right="-0.075in"/>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right="-0.075in"/>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style:snap-to-layout-grid="false" fo:text-align="justify"/>
      <style:text-properties style:font-size-complex="12pt"/>
    </style:style>
    <style:style style:name="P614" style:parent-style-name="Normal" style:family="paragraph">
      <style:paragraph-properties style:snap-to-layout-grid="false" fo:text-align="justify"/>
      <style:text-properties style:font-size-complex="12pt"/>
    </style:style>
    <style:style style:name="TableColumn616" style:family="table-column">
      <style:table-column-properties style:column-width="6.3486in"/>
    </style:style>
    <style:style style:name="Table615" style:family="table">
      <style:table-properties style:width="6.3486in" fo:margin-left="0in" table:align="left"/>
    </style:style>
    <style:style style:name="TableRow617" style:family="table-row">
      <style:table-row-properties style:min-row-height="0.4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style:font-size-complex="12pt"/>
    </style:style>
    <style:style style:name="P620" style:parent-style-name="Normal" style:family="paragraph">
      <style:paragraph-properties style:snap-to-layout-grid="false" fo:text-align="justify"/>
      <style:text-properties style:font-size-complex="12pt"/>
    </style:style>
    <style:style style:name="P621" style:parent-style-name="Normal" style:family="paragraph">
      <style:paragraph-properties style:snap-to-layout-grid="false" fo:text-align="justify"/>
      <style:text-properties style:font-size-complex="12pt"/>
    </style:style>
    <style:style style:name="P622" style:parent-style-name="Normal" style:family="paragraph">
      <style:paragraph-properties style:snap-to-layout-grid="false" fo:text-align="justify"/>
      <style:text-properties style:font-size-complex="12pt"/>
    </style:style>
    <style:style style:name="P623" style:parent-style-name="Normal" style:family="paragraph">
      <style:paragraph-properties style:snap-to-layout-grid="false" fo:text-align="justify"/>
      <style:text-properties style:font-size-complex="12pt"/>
    </style:style>
    <style:style style:name="P624" style:parent-style-name="Normal" style:family="paragraph">
      <style:paragraph-properties style:snap-to-layout-grid="false" fo:text-align="justify"/>
      <style:text-properties style:font-size-complex="12pt"/>
    </style:style>
    <style:style style:name="P625" style:parent-style-name="Normal" style:family="paragraph">
      <style:paragraph-properties style:snap-to-layout-grid="false" fo:text-align="justify"/>
      <style:text-properties style:font-size-complex="12pt"/>
    </style:style>
    <style:style style:name="P626" style:parent-style-name="Normal" style:family="paragraph">
      <style:paragraph-properties style:snap-to-layout-grid="false" fo:text-align="justify"/>
      <style:text-properties style:font-size-complex="12pt"/>
    </style:style>
    <style:style style:name="P627" style:parent-style-name="Normal" style:family="paragraph">
      <style:paragraph-properties style:snap-to-layout-grid="false" fo:text-align="justify"/>
      <style:text-properties style:font-size-complex="12pt"/>
    </style:style>
    <style:style style:name="P628" style:parent-style-name="Normal" style:family="paragraph">
      <style:paragraph-properties style:snap-to-layout-grid="false" fo:text-align="justify"/>
      <style:text-properties style:font-size-complex="12pt"/>
    </style:style>
    <style:style style:name="TableColumn630" style:family="table-column">
      <style:table-column-properties style:column-width="6.3486in"/>
    </style:style>
    <style:style style:name="Table629" style:family="table">
      <style:table-properties style:width="6.3486in" fo:margin-left="0in" table:align="left"/>
    </style:style>
    <style:style style:name="TableRow631" style:family="table-row">
      <style:table-row-properties style:min-row-height="0.494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style>
    <style:style style:name="P634" style:parent-style-name="Normal" style:family="paragraph">
      <style:paragraph-properties style:snap-to-layout-grid="false" fo:text-align="justify"/>
      <style:text-properties style:font-size-complex="12pt"/>
    </style:style>
    <style:style style:name="P635" style:parent-style-name="Normal" style:family="paragraph">
      <style:paragraph-properties style:snap-to-layout-grid="false" fo:text-align="justify"/>
      <style:text-properties style:font-size-complex="12pt"/>
    </style:style>
    <style:style style:name="P636" style:parent-style-name="Normal" style:family="paragraph">
      <style:paragraph-properties style:snap-to-layout-grid="false" fo:text-align="justify"/>
      <style:text-properties style:font-size-complex="12pt"/>
    </style:style>
    <style:style style:name="P637" style:parent-style-name="Normal" style:family="paragraph">
      <style:paragraph-properties style:snap-to-layout-grid="false" fo:text-align="justify"/>
      <style:text-properties style:font-size-complex="12pt"/>
    </style:style>
    <style:style style:name="P638" style:parent-style-name="Normal" style:family="paragraph">
      <style:paragraph-properties style:snap-to-layout-grid="false" fo:text-align="justify"/>
      <style:text-properties style:font-size-complex="12pt"/>
    </style:style>
    <style:style style:name="P639" style:parent-style-name="Normal" style:family="paragraph">
      <style:paragraph-properties style:snap-to-layout-grid="false" fo:text-align="justify"/>
      <style:text-properties style:font-size-complex="12pt"/>
    </style:style>
    <style:style style:name="TableColumn641" style:family="table-column">
      <style:table-column-properties style:column-width="6.3486in"/>
    </style:style>
    <style:style style:name="Table640" style:family="table">
      <style:table-properties style:width="6.3486in" fo:margin-left="0in" table:align="left"/>
    </style:style>
    <style:style style:name="TableRow642" style:family="table-row">
      <style:table-row-properties style:min-row-height="0.380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justify"/>
      <style:text-properties style:font-size-complex="12pt"/>
    </style:style>
    <style:style style:name="P645" style:parent-style-name="Normal" style:family="paragraph">
      <style:paragraph-properties style:snap-to-layout-grid="false" fo:text-align="justify"/>
      <style:text-properties style:font-size-complex="12pt"/>
    </style:style>
    <style:style style:name="P646" style:parent-style-name="Normal" style:family="paragraph">
      <style:paragraph-properties style:snap-to-layout-grid="false" fo:text-align="justify"/>
      <style:text-properties style:font-size-complex="12pt"/>
    </style:style>
    <style:style style:name="P647" style:parent-style-name="Normal" style:family="paragraph">
      <style:paragraph-properties style:snap-to-layout-grid="false" fo:text-align="justify"/>
      <style:text-properties style:font-size-complex="12pt"/>
    </style:style>
    <style:style style:name="P648" style:parent-style-name="Normal" style:family="paragraph">
      <style:paragraph-properties style:snap-to-layout-grid="false" fo:text-align="justify"/>
      <style:text-properties style:font-size-complex="12pt"/>
    </style:style>
    <style:style style:name="P649" style:parent-style-name="Normal" style:family="paragraph">
      <style:paragraph-properties style:snap-to-layout-grid="false" fo:text-align="justify"/>
      <style:text-properties style:font-size-complex="12pt"/>
    </style:style>
    <style:style style:name="P650" style:parent-style-name="Normal" style:family="paragraph">
      <style:paragraph-properties style:snap-to-layout-grid="false" fo:text-align="justify"/>
      <style:text-properties style:font-size-complex="12pt"/>
    </style:style>
    <style:style style:name="P651" style:parent-style-name="Normal" style:family="paragraph">
      <style:paragraph-properties style:snap-to-layout-grid="false" fo:text-align="justify"/>
      <style:text-properties style:font-size-complex="12pt"/>
    </style:style>
    <style:style style:name="TableColumn653" style:family="table-column">
      <style:table-column-properties style:column-width="1.4083in"/>
    </style:style>
    <style:style style:name="TableColumn654" style:family="table-column">
      <style:table-column-properties style:column-width="0.9166in"/>
    </style:style>
    <style:style style:name="TableColumn655" style:family="table-column">
      <style:table-column-properties style:column-width="4in"/>
    </style:style>
    <style:style style:name="Table652" style:family="table">
      <style:table-properties style:width="6.325in" fo:margin-left="0in" table:align="left"/>
    </style:style>
    <style:style style:name="TableRow656" style:family="table-row">
      <style:table-row-properties/>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style:snap-to-layout-grid="false"/>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style:font-size-complex="12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style:snap-to-layout-grid="false"/>
      <style:text-properties style:font-size-complex="12pt"/>
    </style:style>
    <style:style style:name="P663" style:parent-style-name="Normal" style:family="paragraph">
      <style:paragraph-properties style:snap-to-layout-grid="false"/>
      <style:text-properties style:font-size-complex="12pt"/>
    </style:style>
    <style:style style:name="TableColumn665" style:family="table-column">
      <style:table-column-properties style:column-width="6.3486in"/>
    </style:style>
    <style:style style:name="Table664" style:family="table">
      <style:table-properties style:width="6.3486in" fo:margin-left="-0.0236in" table:align="left"/>
    </style:style>
    <style:style style:name="TableRow666" style:family="table-row">
      <style:table-row-properties style:min-row-height="0.4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style:font-size-complex="12pt"/>
    </style:style>
    <style:style style:name="P669" style:parent-style-name="Normal" style:family="paragraph">
      <style:paragraph-properties style:snap-to-layout-grid="false" fo:text-align="justify"/>
      <style:text-properties style:font-size-complex="12pt"/>
    </style:style>
    <style:style style:name="P670" style:parent-style-name="Normal" style:family="paragraph">
      <style:paragraph-properties style:snap-to-layout-grid="false" fo:text-align="justify"/>
      <style:text-properties style:font-size-complex="12pt"/>
    </style:style>
    <style:style style:name="P671" style:parent-style-name="Normal" style:family="paragraph">
      <style:paragraph-properties style:snap-to-layout-grid="false" fo:text-align="justify"/>
      <style:text-properties style:font-size-complex="12pt"/>
    </style:style>
    <style:style style:name="P672" style:parent-style-name="Normal" style:family="paragraph">
      <style:paragraph-properties style:snap-to-layout-grid="false" fo:text-align="justify"/>
      <style:text-properties style:font-size-complex="12pt"/>
    </style:style>
    <style:style style:name="P673" style:parent-style-name="Normal" style:family="paragraph">
      <style:paragraph-properties style:snap-to-layout-grid="false" fo:text-align="justify"/>
      <style:text-properties style:font-size-complex="12pt"/>
    </style:style>
    <style:style style:name="P674" style:parent-style-name="Normal" style:family="paragraph">
      <style:paragraph-properties style:snap-to-layout-grid="false" fo:text-align="justify"/>
      <style:text-properties style:font-size-complex="12pt"/>
    </style:style>
    <style:style style:name="P675" style:parent-style-name="Normal" style:family="paragraph">
      <style:paragraph-properties fo:text-align="justify" fo:margin-left="0.7479in">
        <style:tab-stops/>
      </style:paragraph-properties>
      <style:text-properties fo:font-size="11pt" style:font-size-asian="11pt"/>
    </style:style>
    <style:style style:name="P676" style:parent-style-name="Normal" style:family="paragraph">
      <style:paragraph-properties fo:margin-left="-0.0236in">
        <style:tab-stops>
          <style:tab-stop style:type="left" style:leader-style="solid" style:leader-text="_" style:position="3.2368in"/>
          <style:tab-stop style:type="right" style:leader-style="solid" style:leader-text="_" style:position="6.3236in"/>
        </style:tab-stops>
      </style:paragraph-properties>
    </style:style>
    <style:style style:name="P677" style:parent-style-name="Normal" style:family="paragraph">
      <style:paragraph-properties fo:margin-left="1.75in">
        <style:tab-stops>
          <style:tab-stop style:type="center" style:position="3.6666in"/>
        </style:tab-stops>
      </style:paragraph-properties>
      <style:text-properties fo:font-size="11pt" style:font-size-asian="11pt"/>
    </style:style>
    <style:style style:name="P678" style:parent-style-name="Normal" style:family="paragraph">
      <style:paragraph-properties style:snap-to-layout-grid="false" fo:text-align="justify"/>
      <style:text-properties style:font-size-complex="12pt"/>
    </style:style>
    <style:style style:name="P679" style:parent-style-name="Normal" style:family="paragraph">
      <style:paragraph-properties style:snap-to-layout-grid="false" fo:text-align="justify"/>
      <style:text-properties style:font-size-complex="12pt"/>
    </style:style>
    <style:style style:name="P680" style:parent-style-name="Normal" style:family="paragraph">
      <style:paragraph-properties style:snap-to-layout-grid="false" fo:text-align="justify"/>
      <style:text-properties style:font-size-complex="12pt"/>
    </style:style>
    <style:style style:name="P6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82"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86"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87" style:parent-style-name="Normal" style:family="paragraph">
      <style:paragraph-properties style:snap-to-layout-grid="false" fo:text-align="justify"/>
      <style:text-properties style:font-size-complex="12pt"/>
    </style:style>
    <style:style style:name="P688" style:parent-style-name="Normal" style:family="paragraph">
      <style:paragraph-properties style:snap-to-layout-grid="false" fo:text-align="justify"/>
      <style:text-properties style:font-size-complex="12pt"/>
    </style:style>
    <style:style style:name="P689" style:parent-style-name="Normal" style:family="paragraph">
      <style:paragraph-properties style:snap-to-layout-grid="false" fo:text-align="justify"/>
      <style:text-properties style:font-size-complex="12pt"/>
    </style:style>
    <style:style style:name="P6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91"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93"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695"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696" style:parent-style-name="Normal" style:family="paragraph">
      <style:paragraph-properties style:snap-to-layout-grid="false" fo:text-align="justify"/>
      <style:text-properties style:font-size-complex="12pt"/>
    </style:style>
    <style:style style:name="P697" style:parent-style-name="Normal" style:family="paragraph">
      <style:paragraph-properties style:snap-to-layout-grid="false" fo:text-align="justify"/>
      <style:text-properties style:font-size-complex="12pt"/>
    </style:style>
    <style:style style:name="P698" style:parent-style-name="Normal" style:family="paragraph">
      <style:paragraph-properties style:snap-to-layout-grid="false" fo:text-align="justify"/>
      <style:text-properties style:font-size-complex="12pt"/>
    </style:style>
    <style:style style:name="P699" style:parent-style-name="Normal" style:family="paragraph">
      <style:paragraph-properties style:snap-to-layout-grid="false" fo:text-align="justify"/>
      <style:text-properties style:font-size-complex="12pt"/>
    </style:style>
    <style:style style:name="P7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01" style:parent-style-name="Normal" style:family="paragraph">
      <style:paragraph-properties style:snap-to-layout-grid="false" fo:text-align="justify" fo:margin-left="0.4166in">
        <style:tab-stops>
          <style:tab-stop style:type="center" style:position="2.75in"/>
          <style:tab-stop style:type="center" style:position="4.9166in"/>
        </style:tab-stops>
      </style:paragraph-properties>
      <style:text-properties fo:font-size="11pt" style:font-size-asian="11pt" style:font-size-complex="12pt"/>
    </style:style>
    <style:style style:name="P702" style:parent-style-name="Normal" style:family="paragraph">
      <style:paragraph-properties style:snap-to-layout-grid="false" fo:text-align="justify"/>
      <style:text-properties style:font-size-complex="12pt"/>
    </style:style>
    <style:style style:name="P703" style:parent-style-name="Normal" style:family="paragraph">
      <style:paragraph-properties fo:text-align="center"/>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GYVŪNŲ SĖKLINTOJŲ PATIKRINIMO TVARKOS PATVIRTINIMO</text:p>
      <text:p text:style-name="P10"/>
      <text:p text:style-name="P11">2010 m. gruodžio 14 d. Nr. 1A-82</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bei siekdamas, kad asmenys, atliekantys gyvūnų sėklintojų patikrinimus, juos vykdytų teisingai:</text:span></text:p>
      <text:p text:style-name="P22"><text:span text:style-name="T23">1</text:span><text:span text:style-name="T24">.<text:s/></text:span><text:span text:style-name="T25">Tvirtinu</text:span><text:span text:style-name="T26"><text:s/>Gyvūnų sėklintojų patikrinimo tvarką (pridedama).</text:span></text:p>
      <text:p text:style-name="P27"><text:span text:style-name="T28">2</text:span><text:span text:style-name="T29">.<text:s/></text:span><text:span text:style-name="T30">Pavedu</text:span><text:span text:style-name="T31"><text:s/>įsakymo vykdymą kontroliuoti Valstybinės gyvulių veislininkystės priežiūros tarnybos prie Žemės ūkio ministerijos viršininko pavaduotojui pagal kuruojamąją sritį.</text:span></text:p>
      <text:p text:style-name="P32"/>
      <text:p text:style-name="P33"/>
      <text:p text:style-name="P34"><text:span text:style-name="T35">Viršininkas<text:s/></text:span><text:span text:style-name="T36"><text:tab/>Arūnas Jurgaitis</text:span></text:p>
      <text:soft-page-break/>
      <text:p text:style-name="P37"><text:span text:style-name="T38"><text:s/></text:span><text:span text:style-name="T39">PATVIRTINTA</text:span></text:p>
      <text:p text:style-name="P40">Valstybinės gyvulių veislininkystės<text:s/></text:p>
      <text:p text:style-name="P41">priežiūros tarnybos prie Žemės ūkio<text:s/></text:p>
      <text:p text:style-name="P42">ministerijos viršininko<text:s/></text:p>
      <text:p text:style-name="P43">2010 m. gruodžio 14 d.<text:s/></text:p>
      <text:p text:style-name="P44">įsakymu Nr. 1A-82</text:p>
      <text:p text:style-name="P45"/>
      <text:p text:style-name="P46"><text:span text:style-name="T47">GYVŪNŲ SĖKLINTOJŲ PATIKRIN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yvūnų sėklintojų patikrinimo tvarka (toliau – tvarka) nustato asmenų, vykdančių gyvūnų sėklinimą, veiklos patikrinimo procedūrą.</text:span></text:p>
      <text:p text:style-name="P57"><text:span text:style-name="T58">2</text:span><text:span text:style-name="T59">. Patikrinimai atliekami siekiant vykdyti gyvūnų sėklintojų veiklos priežiūrą, užtikrinti administracinių teisės pažeidimų prevenciją.</text:span></text:p>
      <text:p text:style-name="P60"><text:span text:style-name="T61">3</text:span><text:span text:style-name="T62">. Patikrinimo metu vadovaujamasi Lietuvos Respublikos gyvulių veislininkystės įstatymo (Žin., 1994, Nr.<text:s/></text:span><text:a xlink:href="https://www.e-tar.lt/portal/lt/legalAct/TAR.A039F278F253" office:target-frame-name="_blank" xlink:show="new"><text:span text:style-name="T63">14-226</text:span></text:a><text:span text:style-name="T64">; 1998, Nr.<text:s/></text:span><text:a xlink:href="https://www.e-tar.lt/portal/lt/legalAct/TAR.C6D7B6DD9BB0" office:target-frame-name="_blank" xlink:show="new"><text:span text:style-name="T65">110-3023</text:span></text:a><text:span text:style-name="T66">) 16 straipsniu, Lietuvos Respublikos viešojo administravimo įstatymu (Žin., 1999, Nr.<text:s/></text:span><text:a xlink:href="https://www.e-tar.lt/portal/lt/legalAct/TAR.0BDFFD850A66" office:target-frame-name="_blank" xlink:show="new"><text:span text:style-name="T67">60-1945</text:span></text:a><text:span text:style-name="T68">; 2006, Nr. 77-2975), Lietuvos Respublikos žemės ūkio ministro 2000 m. spalio 3 d. įsakymu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69">85-2604</text:span></text:a><text:span text:style-name="T70">), Lietuvos Respublikos žemės ūkio ministro 2009 m. gegužės 5 d. įsakymu Nr. 3D-312 „Dėl gyvulių sėklinimo pažymėjimo ir apskaitos“ (Žin., 2009, Nr.<text:s/></text:span><text:a xlink:href="https://www.e-tar.lt/portal/lt/legalAct/TAR.C0C549D3FD45" office:target-frame-name="_blank" xlink:show="new"><text:span text:style-name="T71">53-2116</text:span></text:a><text:span text:style-name="T72">) bei Lietuvos Respublikos žemės ūkio ministro 2010 m. rugpjūčio 31 d. įsakymu Nr. 1A-55 „Dėl veislinių bulių reproduktorių spermos panaudojimo“ (Žin., 2010, Nr.<text:s/></text:span><text:a xlink:href="https://www.e-tar.lt/portal/lt/legalAct/TAR.2BB86E9AEF4F" office:target-frame-name="_blank" xlink:show="new"><text:span text:style-name="T73">105-5462</text:span></text:a><text:span text:style-name="T74">).</text:span></text:p>
      <text:p text:style-name="P75"><text:span text:style-name="T76">4</text:span><text:span text:style-name="T77">. Informacija apie atliekamą patikrinimą visuomenės informavimo priemonėms, kitiems su patikrinimu nesusijusiems asmenims negali būti teikiama tol, kol patikrinimas nėra baigtas (kol nėra surašytas patikrinimo aktas vadovaujantis šios tvarkos 19 punktu),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78"/>
      <text:p text:style-name="P79"><text:span text:style-name="T80">II</text:span><text:span text:style-name="T81">.<text:s/></text:span><text:span text:style-name="T82">PATIKRINIMŲ RŪŠYS</text:span></text:p>
      <text:p text:style-name="P83"/>
      <text:p text:style-name="P84"><text:span text:style-name="T85">5</text:span><text:span text:style-name="T86">. Patikrinimai gali būti planiniai ir neplaniniai.</text:span></text:p>
      <text:p text:style-name="P87"><text:span text:style-name="T88">6</text:span><text:span text:style-name="T89">. Planinių patikrinimų pirminis tikslas – informacijos apie gyvūnų sėklintoją vertinimas ir metodinės pagalbos gyvūnų sėklintojui teikimas.</text:span></text:p>
      <text:p text:style-name="P90"><text:span text:style-name="T91">7</text:span><text:span text:style-name="T92">.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Su šia tvarka susijusių asmenų planiniai patikrinimai atliekami ne dažniau kaip kartą per kalendorinius metus.</text:span></text:p>
      <text:p text:style-name="P93"><text:span text:style-name="T94">8</text:span><text:span text:style-name="T95">. Prieš pradedant gyvūnų sėklintojo planinį patikrinimą, likus ne mažiau kaip 10 darbo dienų, privaloma gyvūnų sėklintoją raštu arba elektroniniu paštu informuoti apie numatomą vykdyti patikrinimą konkrečia data, kartu nurodant numatomo atlikti planinio patikrinimo pagrindą, terminą, dalyką bei pateikiant preliminarų dokumentų, kuriuos gyvūnų sėklintojas turės pateikti priežiūrą atliekančiam subjektui, sąrašą.</text:span></text:p>
      <text:p text:style-name="P96"><text:span text:style-name="T97">9</text:span><text:span text:style-name="T98">. Vienu metu gali būti atliekami ne daugiau kaip du gyvūnų sėklintojo planiniai patikrinimai. Priežiūrą atliekantys subjektai, kurių priežiūros dalykas ir forma yra tarpusavyje<text:s/></text:span><text:soft-page-break/><text:span text:style-name="T99">susiję, gali atlikti bendrą dviejų ar daugiau priežiūrą atliekančių subjektų planinį patikrinimą, jeigu taip sumažėja priežiūros našta gyvūnų sėklintojui.</text:span></text:p>
      <text:p text:style-name="P100"><text:span text:style-name="T101">10</text:span><text:span text:style-name="T102">. Gyvūnų sėklintojas turi teisę neteikti priežiūrą atliekančiam subjektui dokumentų, jeigu tuos pačius dokumentus jis yra pateikęs nors vienam priežiūrą atliekančiam subjektui. Atsisakydamas teikti dokumentus, gyvūnų sėklintojas turi raštu nurodyti, kokiam priežiūrą atliekančiam subjektui šie dokumentai yra pateikti.</text:span></text:p>
      <text:p text:style-name="P103"><text:span text:style-name="T104">11</text:span><text:span text:style-name="T105">. Neplaniniai patikrinimai gali būti atliekami:</text:span></text:p>
      <text:p text:style-name="P106"><text:span text:style-name="T107">11.1</text:span><text:span text:style-name="T108">. gavus kito kompetentingo viešojo administravimo subjekto rašytinį motyvuotą prašymą ar pavedimą atlikti gyvūnų sėklintojo patikrinimą ar kitos valstybės kompetentingos institucijos prašymą;</text:span></text:p>
      <text:p text:style-name="P109"><text:span text:style-name="T110">11.2</text:span><text:span text:style-name="T111">. turint informacijos ar kilus pagrįstų įtarimų dėl gyvūnų sėklintojo veikos, kuri gali prieštarauti teisės aktams ar neatitikti teisės aktų reikalavimų;</text:span></text:p>
      <text:p text:style-name="P112"><text:span text:style-name="T113">11.3</text:span><text:span text:style-name="T114">. siekiant užtikrinti, kad buvo pašalinti gyvūnų sėklintojo ankstesnio patikrinimo metu nustatyti teisės aktų pažeidimai ir įgyvendinti priimti sprendimai;</text:span></text:p>
      <text:p text:style-name="P115"><text:span text:style-name="T116">11.4</text:span><text:span text:style-name="T117">. jeigu neplaninio patikrinimo atlikimo pagrindą nustato įstatymas ar Vyriausybės priimtas teisės aktas;</text:span></text:p>
      <text:p text:style-name="P118"><text:span text:style-name="T119">11.5</text:span><text:span text:style-name="T120">. gavus anoniminį skundą dėl konkrečių gyvūnų sėklintojo veiksmų ar neveikimo. Šiuo atveju tikrinimas atliekamas tik tuo atveju, kai yra motyvuotas Tarnybos viršininko sprendimas dėl konkretaus anoniminio skundo tyrimo.</text:span></text:p>
      <text:p text:style-name="P121"><text:span text:style-name="T122">12</text:span><text:span text:style-name="T123">. Gyvūnų sėklintojas įstatymų nustatyta tvarka gali skųsti priežiūrą atliekančio subjekto sprendimą atlikti neplaninį patikrinimą. Sprendimo atlikti neplaninį patikrinimą apskundimas nesustabdo patikrinimo atlikimo.</text:span></text:p>
      <text:p text:style-name="P124"/>
      <text:p text:style-name="P125"><text:span text:style-name="T126">III</text:span><text:span text:style-name="T127">.<text:s/></text:span><text:span text:style-name="T128">PASIRUOŠIMAS PATIKRINIMUI</text:span></text:p>
      <text:p text:style-name="P129"/>
      <text:p text:style-name="P130"><text:span text:style-name="T131">13</text:span><text:span text:style-name="T132">. Prieš atliekant patikrinimą turi būti:</text:span></text:p>
      <text:p text:style-name="P133"><text:span text:style-name="T134">13.1</text:span><text:span text:style-name="T135">. nustatoma konkreti, atsižvelgiant į metiniame planinių patikrinimų plane numatytą patikrinimui atlikti mėnesį, patikrinimo data;</text:span></text:p>
      <text:p text:style-name="P136"><text:span text:style-name="T137">13.2</text:span><text:span text:style-name="T138">. parengiamas Tarnybos viršininko pavedimas, kai ruošiamasi neplaniniam patikrinimui.</text:span></text:p>
      <text:p text:style-name="P139"><text:span text:style-name="T140">14</text:span><text:span text:style-name="T141">. Tais atvejais, kai yra rizikos, kad planiniam patikrinimui reikalingi dokumentai gali būti paslėpti ar sunaikinti, planinis patikrinimas gali būti pradėtas nepranešus numatomam tikrinti gyvūnų sėklintojui apie priimtą sprendimą planinį patikrinimą atlikti konkrečia data. Apie neplaninius patikrinimus informuoti nėra būtina.</text:span></text:p>
      <text:p text:style-name="P142"><text:span text:style-name="T143">15</text:span><text:span text:style-name="T144">. Tarnyba planinį bei neplaninį patikrinimą gali atlikti bendradarbiaudama kartu su kitomis valstybės įstaigomis ir institucijomis. Vykdydama planinį patikrinimą kartu su kitomis valstybės įstaigomis ir institucijomis, Tarnyba atsižvelgia į šių taisyklių 9 punkto nuostatas.</text:span></text:p>
      <text:p text:style-name="P145"><text:span text:style-name="T146">16</text:span><text:span text:style-name="T147">. Patikrinimus turi teisę atlikti Tarnybos viršininkas, Tarnybos viršininko pavaduotojai, skyrių vedėjai, vyriausieji specialistai – valstybiniai veislininkystės inspektoriai regionuose, kiti Tarnybos darbuotojai ar iš jų Tarnybos viršininko pavedimu sudaryta komisija.</text:span></text:p>
      <text:p text:style-name="P148"/>
      <text:p text:style-name="P149"><text:span text:style-name="T150">IV</text:span><text:span text:style-name="T151">.<text:s/></text:span><text:span text:style-name="T152">PATIKRINIMO ATLIKIMAS</text:span></text:p>
      <text:p text:style-name="P153"/>
      <text:p text:style-name="P154"><text:span text:style-name="T155">17</text:span><text:span text:style-name="T156">. Patikrinimas atliekamas pateikus tarnybinį pažymėjimą, taip pat Tarnybos viršininko pavedimą, kai vykdomas patikrinimas yra neplaninis.</text:span></text:p>
      <text:p text:style-name="P157"><text:span text:style-name="T158">18</text:span><text:span text:style-name="T159">. Tikrinama, ar gyvūnų sėklintojas laikosi Lietuvos Respublikos žemės ūkio ministro 2000 m. spalio 3 d. įsakyme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text:s/></text:span><text:soft-page-break/><text:span text:style-name="T160">sėklintojų bei embrionų persodinimo kursų organizavimo tvarkos“ (Žin., 2000, Nr.<text:s/></text:span><text:a xlink:href="https://www.e-tar.lt/portal/lt/legalAct/TAR.21FF72C3961E" office:target-frame-name="_blank" xlink:show="new"><text:span text:style-name="T161">85-2604</text:span></text:a><text:span text:style-name="T162">) bei Lietuvos Respublikos žemės ūkio ministro 2009 m. gegužės 5 d. įsakyme Nr. 3D-312 „Dėl gyvulių sėklinimo pažymėjimo ir apskaitos“ (Žin., 2009, Nr.<text:s/></text:span><text:a xlink:href="https://www.e-tar.lt/portal/lt/legalAct/TAR.C0C549D3FD45" office:target-frame-name="_blank" xlink:show="new"><text:span text:style-name="T163">53-2116</text:span></text:a><text:span text:style-name="T164">) nustatytų reikalavimų, patikrinimą atlikusiems asmenims užpildant Gyvūnų sėklintojo patikrinimo aktą (priedas).</text:span></text:p>
      <text:p text:style-name="P165"/>
      <text:p text:style-name="P166"><text:span text:style-name="T167">V</text:span><text:span text:style-name="T168">.<text:s/></text:span><text:span text:style-name="T169">PATIKRINIMO PABAIGA</text:span></text:p>
      <text:p text:style-name="P170"/>
      <text:p text:style-name="P171"><text:span text:style-name="T172">19</text:span><text:span text:style-name="T173">. Gyvūnų sėklintojo patikrinimo aktas (toliau – Patikrinimo aktas) turi būti:</text:span></text:p>
      <text:p text:style-name="P174"><text:span text:style-name="T175">19.1</text:span><text:span text:style-name="T176">. pildomas aiškiai, įskaitomai, be trynimų ir braukymų, raides ir skaičius įrašant tiksliai į jiems skirtas vietas, nepažeidžiant nurodytų linijų, taisymus patvirtinant Patikrinimo aktą surašiusio asmens parašu;</text:span></text:p>
      <text:p text:style-name="P177"><text:span text:style-name="T178">19.2</text:span><text:span text:style-name="T179">. surašomas dviem egzemplioriais.</text:span></text:p>
      <text:p text:style-name="P180"><text:span text:style-name="T181">20</text:span><text:span text:style-name="T182">. Patikrinimo akte numatyti reikalavimai žymimi atitinkamais žodžiais: taip/ne/netikrinta.</text:span></text:p>
      <text:p text:style-name="P183"><text:span text:style-name="T184">21</text:span><text:span text:style-name="T185">. Patikrinimo akte nurodomos patikrinimo išvados.</text:span></text:p>
      <text:p text:style-name="P186"><text:span text:style-name="T187">22</text:span><text:span text:style-name="T188">. Nustačius, kad gyvūnų sėklintojas nesilaiko gyvulių veislininkystę reglamentuojančių teisės aktų, surašomas administracinių teisės pažeidimų protokolas.</text:span></text:p>
      <text:p text:style-name="P189"><text:span text:style-name="T190">23</text:span><text:span text:style-name="T191">. Patikrinimo metu nustačius kitų pažeidimų, dėl kurių Tarnybos darbuotojai neturi teisės surašyti administracinio teisės pažeidimo protokolo, visa patikrinimo metu surinkta medžiaga perduodama kompetentingoms institucijoms.</text:span></text:p>
      <text:p text:style-name="P192"><text:span text:style-name="T193">24</text:span><text:span text:style-name="T194">. Patikrinimo aktą turi pasirašyti gyvūnų sėklintojas ir visi patikrinimą atlikę Tarnybos darbuotojai. Jei gyvūnų sėklintojas pasirašyti atsisako, tai pažymima Patikrinimo akte.</text:span></text:p>
      <text:p text:style-name="P195"><text:span text:style-name="T196">25</text:span><text:span text:style-name="T197">. Vienas Patikrinimo akto egzempliorius turi būti paliekamas gyvūnų sėklintojui, kitas registruojamas Tarnybos Patikrinimo aktų registre.</text:span></text:p>
      <text:p text:style-name="P198"/>
      <text:p text:style-name="P199"><text:span text:style-name="T200">VI</text:span><text:span text:style-name="T201">.<text:s/></text:span><text:span text:style-name="T202">PATIKRINIMO TVARKOS KEITIMO TVARKA</text:span></text:p>
      <text:p text:style-name="P203"/>
      <text:p text:style-name="P204"><text:span text:style-name="T205">26</text:span><text:span text:style-name="T206">. Ši tvarka gali būti keičiama Tarnybos viršininko įsakymu. Pasikeitus šioje tvarkoje nurodytiems teisės aktams, tiesiogiai taikomos naujos tų teisės aktų nuostatos.</text:span></text:p>
      <text:p text:style-name="P207"/>
      <text:p text:style-name="P208"><text:span text:style-name="T209">VII</text:span><text:span text:style-name="T210">.<text:s/></text:span><text:span text:style-name="T211">ATSAKOMYBĖ</text:span></text:p>
      <text:p text:style-name="P212"/>
      <text:p text:style-name="P213"><text:span text:style-name="T214">27</text:span><text:span text:style-name="T215">. Už Patikrinimo akte nurodytos informacijos teisingumą atsako Patikrinimo aktą pasirašę Tarnybos darbuotojai.</text:span></text:p>
      <text:p text:style-name="P216"><text:span text:style-name="T217">_________________</text:span></text:p>
      <text:soft-page-break/>
      <text:p text:style-name="P218">Gyvūnų sėklintojo patikrinimo tvarkos<text:s/></text:p>
      <text:p text:style-name="P219">priedas</text:p>
      <text:p text:style-name="P220"/>
      <text:p text:style-name="P221"><text:span text:style-name="T222">VALSTYBINĖ GYVULIŲ VEISLININKYSTĖS PRIEŽIŪROS TARNYBA<text:s/></text:span></text:p>
      <text:p text:style-name="P223"><text:span text:style-name="T224">PRIE ŽEMĖS ŪKIO MINISTERIJOS</text:span></text:p>
      <text:p text:style-name="P225"/>
      <text:p text:style-name="P226">GYVŪNŲ SĖKLINTOJO PATIKRINIMO AKTAS</text:p>
      <text:p text:style-name="P227"><text:span text:style-name="T228"><draw:frame draw:z-index="251657216" draw:id="id0" draw:style-name="a0" draw:name="Text Box 2" text:anchor-type="paragraph" svg:x="1.8875in" svg:y="0.08056in" svg:width="0.27847in" svg:height="0.14583in" style:rel-width="scale" style:rel-height="scale"><draw:text-box><text:p text:style-name="P229"/></draw:text-box><svg:title/><svg:desc/></draw:frame></text:span></text:p>
      <text:p text:style-name="P230">20____ m.________________ d. Nr. _________</text:p>
      <text:p text:style-name="P231"/>
      <text:p text:style-name="P232">___________________________</text:p>
      <text:p text:style-name="P233">(surašymo vieta)</text:p>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Pavedimas</text:p>
          </table:table-cell>
          <table:table-cell table:style-name="TableCell243">
            <text:p text:style-name="Normal"/>
          </table:table-cell>
          <table:table-cell table:style-name="TableCell244">
            <text:p text:style-name="P245">Tikrinima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planinis</text:p>
          </table:table-cell>
          <table:table-cell table:style-name="TableCell258" table:number-columns-spanned="2">
            <text:p text:style-name="P259">neplaninis</text:p>
          </table:table-cell>
          <table:covered-table-cell/>
        </table:table-row>
      </table:table>
      <text:p text:style-name="Normal"/>
      <text:p text:style-name="P260">Tikrinamo asmens, vykdančio gyvūnų sėklinimo veiklą, vardas ir pavardė, licencijos Nr., adresas, tel. Nr.<text:s/></text:p>
      <table:table table:style-name="Table261">
        <table:table-columns>
          <table:table-column table:style-name="TableColumn262"/>
        </table:table-columns>
        <table:table-row table:style-name="TableRow263">
          <table:table-cell table:style-name="TableCell264">
            <text:p text:style-name="Normal"/>
            <text:p text:style-name="Normal"/>
          </table:table-cell>
        </table:table-row>
      </table:table>
      <text:p text:style-name="Normal"/>
      <text:p text:style-name="Normal">Patikrinimo tikslas</text:p>
      <table:table table:style-name="Table265">
        <table:table-columns>
          <table:table-column table:style-name="TableColumn266"/>
        </table:table-columns>
        <table:table-row table:style-name="TableRow267">
          <table:table-cell table:style-name="TableCell268">
            <text:p text:style-name="Normal"/>
            <text:p text:style-name="Normal"/>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askutinis patikrinimas atliktas</text:p>
          </table:table-cell>
          <table:table-cell table:style-name="TableCell278">
            <text:p text:style-name="P279"/>
          </table:table-cell>
          <table:table-cell table:style-name="TableCell280">
            <text:p text:style-name="P281">akto Nr.</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data)</text:p>
          </table:table-cell>
          <table:table-cell table:style-name="TableCell289">
            <text:p text:style-name="P290"/>
          </table:table-cell>
          <table:table-cell table:style-name="TableCell291">
            <text:p text:style-name="P292"/>
          </table:table-cell>
        </table:table-row>
      </table:table>
      <text:p text:style-name="P293"/>
      <text:p text:style-name="P294">Patikrinime dalyvavę kiti asmenys (vardas, <text:s/>pavardė, pareigos)</text:p>
      <table:table table:style-name="Table295">
        <table:table-columns>
          <table:table-column table:style-name="TableColumn296"/>
        </table:table-columns>
        <table:table-row table:style-name="TableRow297">
          <table:table-cell table:style-name="TableCell298">
            <text:p text:style-name="Normal"/>
            <text:p text:style-name="Normal"/>
          </table:table-cell>
        </table:table-row>
      </table:table>
      <text:p text:style-name="Normal"/>
      <text:p text:style-name="P299">Nustatyta:</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Reikalavimas</text:p>
            </table:table-cell>
            <table:table-cell table:style-name="TableCell311">
              <text:p text:style-name="P312"><text:span text:style-name="T313">Taip/ne/ netikrinta</text:span></text:p>
            </table:table-cell>
            <table:table-cell table:style-name="TableCell314">
              <text:p text:style-name="P315">Pastabos</text:p>
            </table:table-cell>
          </table:table-row>
        </table:table-header-rows>
        <table:table-row table:style-name="TableRow316">
          <table:table-cell table:style-name="TableCell317">
            <text:p text:style-name="P318">1.</text:p>
          </table:table-cell>
          <table:table-cell table:style-name="TableCell319">
            <text:p text:style-name="P320">Karvių, telyčių, kumelių sėklinimas vykdomas pagal selekcinius planus.<text: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Karvių ir telyčių sėklinimui naudojama veislinių bulių, kurie nurodyti sėklinimo centrų teikiamoje informacijoje, sperm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Karvių, telyčių, kumelių, kiaulių sėklinimas vykdomas pagal sėklinimo technologijos reikalavimus, įvertinus patelės sveikatos būklę.</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Turima sėklinimo įranga, apranga, pasiruošimas sėklinimui (aprašyti pastabose).</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Turimi veislinių bulių, kuilių, eržilų spermos dozių įsigijimo (gavimo) dokumentai, kuriuose nurodomas reproduktoriaus vardas, numeris ir spermos dozių kieki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Turimos spermos dozių kiekis ir pavadinimai sutampa su įsigijimo dokumentuose nurodytais duomenimi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Kiek sėklintojas Diuaro inde turi spermos dozių ir kokių reproduktorių (aprašyti pastabose).</text:p>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8.</text:p>
          </table:table-cell>
          <table:table-cell table:style-name="TableCell382">
            <text:p text:style-name="P383">Per 7 dienas nuo atlikto galvijų ir kumelių sėklinimo duomenys perduodami į VĮ Žemės ūkio informacijos ir kaimo verslo centro interaktyviąją sėklinimo duomenų bazę;</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8.1.</text:p>
          </table:table-cell>
          <table:table-cell table:style-name="TableCell391">
            <text:p text:style-name="P392">teisingai bei visi duomenys iš sėklinimo pažymėjimo perduodami į interaktyviąją sėklinimo duomenų bazę.<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9.</text:p>
          </table:table-cell>
          <table:table-cell table:style-name="TableCell400">
            <text:p text:style-name="P401">Per 7 dienas nuo atlikto kiaulių sėklinimo duomenys perduodami į Valstybinės kiaulių stoties parengtą interaktyviąją kiaulių sėklinimo duomenų bazę;</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9.1.</text:p>
          </table:table-cell>
          <table:table-cell table:style-name="TableCell409">
            <text:p text:style-name="P410">teisingai bei visi duomenys iš sėklinimo pažymėjimo perduodami į interaktyviąją kiaulių sėklinimo duomenų bazę.</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text:p>
          </table:table-cell>
          <table:table-cell table:style-name="TableCell418">
            <text:p text:style-name="P419">Gyvūnų sėklinimo pažymėjimas pildomas taip:</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0.1.</text:p>
          </table:table-cell>
          <table:table-cell table:style-name="TableCell427">
            <text:p text:style-name="P428">rašoma dokumento data, registracijos numeris, kurį sudaro registro identifikavimo (einamųjų metų datos paskutiniai du skaičiai (pvz., 2010 m. tai bus 10 ir t. t.), gyvūnų sėklintojo (biotechnologo) kodo 4 skaitmenys) ir pažymėjimo eilės numeris, kuris rašomas didėjančia seka pradedant nuo 0001 einamaisiais metais nuo sausio 1 d. iki gruodžio 31 d.;</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2.</text:p>
          </table:table-cell>
          <table:table-cell table:style-name="TableCell436">
            <text:p text:style-name="P437">tikslus gyvūno laikytojo vardas ir pavardė arba juridinio asmens pavadinimas (pildoma didžiosiomis raidėmis). Įrašomas tikslus gyvūno laikytojo adres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3.</text:p>
          </table:table-cell>
          <table:table-cell table:style-name="TableCell445">
            <text:p text:style-name="P446">gyvūnų sėklinimą atlikusio sėklintojo vardas, pavardė ar įmonė;</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4.</text:p>
          </table:table-cell>
          <table:table-cell table:style-name="TableCell454">
            <text:p text:style-name="P455">gyvūno sėklinimo data – metai, mėnuo ir diena;</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0.5.</text:p>
          </table:table-cell>
          <table:table-cell table:style-name="TableCell463">
            <text:p text:style-name="P464">galvijų, kiaulių identiškas ausų įsago numeris, arklių universalusis Nr.;</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6.</text:p>
          </table:table-cell>
          <table:table-cell table:style-name="TableCell472">
            <text:p text:style-name="P473">įmonės, iš kurios pirkta veislinių reproduktorių sperma, kod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0.7.</text:p>
          </table:table-cell>
          <table:table-cell table:style-name="TableCell481">
            <text:p text:style-name="P482">reproduktoriaus veislė pagal galvijų veislių klasifikatorių;</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8.</text:p>
          </table:table-cell>
          <table:table-cell table:style-name="TableCell490">
            <text:p text:style-name="P491">gyvūnui sėklinti naudojamo reproduktoriaus kilmės knygos numeris, o jo nesant – individualus reproduktoriaus numeri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9.</text:p>
          </table:table-cell>
          <table:table-cell table:style-name="TableCell499">
            <text:p text:style-name="P500">gyvūnui sėklinti naudojamo reproduktoriaus spermos pagaminimo šali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10.</text:p>
          </table:table-cell>
          <table:table-cell table:style-name="TableCell508">
            <text:p text:style-name="P509">gyvūnui sėklinti naudojamo reproduktoriaus spermos pagaminimo metai.</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s/></text:p>
          </table:table-cell>
          <table:table-cell table:style-name="TableCell517">
            <text:p text:style-name="P518">Laikomasi sėklinimo pažymėjimų numeracijos eiliškumo.</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ext:p text:style-name="P527">Gyvūnų sėklinimo pažymėjimas išspausdinamas dviem egzemplioriais. Pirmasis egzempliorius lieka gyvūno laikytojui, antrąjį pasiima gyvūnų sėklintoj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Sėklinimo pažymėjimas išrašomas tą pačią dieną, kurią gyvūnas yra sėklint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Gyvūnų sėklinimo pažymėjimų registras (juridiniams asmenims) pildomas taip:</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1</text:p>
          </table:table-cell>
          <table:table-cell table:style-name="TableCell553">
            <text:p text:style-name="P554">įrašomas gyvūnų sėklinimo pažymėjimų registro identifikavimo žymuo (kai gyvūnų laikytojas yra juridinis asmuo);</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4.2.</text:p>
          </table:table-cell>
          <table:table-cell table:style-name="TableCell562">
            <text:p text:style-name="P563">įrašomas tikslus gyvūno laikytojo vardas ir pavardė arba juridinio asmens pavadinimas (pildoma didžiosiomis paryškintomis raidėmi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4.3.</text:p>
          </table:table-cell>
          <table:table-cell table:style-name="TableCell571">
            <text:p text:style-name="P572">įrašomas gyvūnų sėklinimą atlikusio sėklintojo vardas, pavardė ir įmonė;</text:p>
          </table:table-cell>
          <table:table-cell table:style-name="TableCell573">
            <text:p text:style-name="P574"/>
          </table:table-cell>
          <table:table-cell table:style-name="TableCell575">
            <text:p text:style-name="P576"/>
          </table:table-cell>
        </table:table-row>
        <text:soft-page-break/>
        <table:table-row table:style-name="TableRow577">
          <table:table-cell table:style-name="TableCell578">
            <text:p text:style-name="P579">14.4.</text:p>
          </table:table-cell>
          <table:table-cell table:style-name="TableCell580">
            <text:p text:style-name="P581">nurodoma gyvūnų sėklinimo dat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5.</text:p>
          </table:table-cell>
          <table:table-cell table:style-name="TableCell589">
            <text:p text:style-name="P590">nurodomas gyvūnų sėklinimo pažymėjimo registracijos numeris (sudaromas taip pat, kaip nurodyta 10.1 punkte);</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4.6.</text:p>
          </table:table-cell>
          <table:table-cell table:style-name="TableCell598">
            <text:p text:style-name="P599">registruojami tik einamojo mėnesio gyvūnų sėklinimo pažymėjimai.</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Sugadintų ir nepanaudotų gyvūno pažymėjimų apskaitos žurnalas pildomas teisingai.</text:p>
          </table:table-cell>
          <table:table-cell table:style-name="TableCell609">
            <text:p text:style-name="P610"/>
          </table:table-cell>
          <table:table-cell table:style-name="TableCell611">
            <text:p text:style-name="P612"/>
          </table:table-cell>
        </table:table-row>
      </table:table>
      <text:p text:style-name="P613"/>
      <text:p text:style-name="P614">Papildoma informacija</text:p>
      <table:table table:style-name="Table615">
        <table:table-columns>
          <table:table-column table:style-name="TableColumn616"/>
        </table:table-columns>
        <table:table-row table:style-name="TableRow617">
          <table:table-cell table:style-name="TableCell618">
            <text:p text:style-name="P619"/>
            <text:p text:style-name="P620"/>
            <text:p text:style-name="P621"/>
            <text:p text:style-name="P622"/>
            <text:p text:style-name="P623"/>
            <text:p text:style-name="P624"/>
            <text:p text:style-name="P625"/>
            <text:p text:style-name="P626"/>
          </table:table-cell>
        </table:table-row>
      </table:table>
      <text:p text:style-name="P627"/>
      <text:p text:style-name="P628">Išvados ir nurodymai</text:p>
      <table:table table:style-name="Table629">
        <table:table-columns>
          <table:table-column table:style-name="TableColumn630"/>
        </table:table-columns>
        <table:table-row table:style-name="TableRow631">
          <table:table-cell table:style-name="TableCell632">
            <text:p text:style-name="P633"/>
            <text:p text:style-name="P634"/>
            <text:p text:style-name="P635"/>
            <text:p text:style-name="P636"/>
            <text:p text:style-name="P637"/>
          </table:table-cell>
        </table:table-row>
      </table:table>
      <text:p text:style-name="P638"/>
      <text:p text:style-name="P639">Pridedami papildomi dokumentai</text:p>
      <table:table table:style-name="Table640">
        <table:table-columns>
          <table:table-column table:style-name="TableColumn641"/>
        </table:table-columns>
        <table:table-row table:style-name="TableRow642">
          <table:table-cell table:style-name="TableCell643">
            <text:p text:style-name="P644"/>
            <text:p text:style-name="P645"/>
            <text:p text:style-name="P646"/>
            <text:p text:style-name="P647"/>
            <text:p text:style-name="P648"/>
            <text:p text:style-name="P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Surašyti akto</text:p>
          </table:table-cell>
          <table:table-cell table:style-name="TableCell659">
            <text:p text:style-name="P660"/>
          </table:table-cell>
          <table:table-cell table:style-name="TableCell661">
            <text:p text:style-name="P662">egzemplioriai ir perduoti:</text:p>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ext:p text:style-name="P671"/>
            <text:p text:style-name="P672"/>
            <text:p text:style-name="P673"/>
            <text:p text:style-name="P674"/>
          </table:table-cell>
        </table:table-row>
      </table:table>
      <text:p text:style-name="P675">(tikrinto asmens pareigos, vardas, pavardė)</text:p>
      <text:p text:style-name="Normal"/>
      <text:p text:style-name="Normal"/>
      <text:p text:style-name="P676">Tikrinimas pradėtas:<text:tab/>Tikrinimas baigtas:<text:tab/></text:p>
      <text:p text:style-name="P677">(diena, valanda)<text:tab/>(diena, valanda)</text:p>
      <text:p text:style-name="P678"/>
      <text:p text:style-name="P679"/>
      <text:p text:style-name="P680">Tikrino:</text:p>
      <text:soft-page-break/>
      <text:p text:style-name="P681">_<text:tab/></text:p>
      <text:p text:style-name="P682">(pareigos)<text:tab/>(parašas)<text:tab/>(vardas ir pavardė)</text:p>
      <text:p text:style-name="P683">_<text:tab/></text:p>
      <text:p text:style-name="P684">(pareigos)<text:tab/>(parašas)<text:tab/>(vardas ir pavardė)</text:p>
      <text:p text:style-name="P685">_<text:tab/></text:p>
      <text:p text:style-name="P686">(pareigos)<text:tab/>(parašas)<text:tab/>(vardas ir pavardė)</text:p>
      <text:p text:style-name="P687"/>
      <text:p text:style-name="P688"/>
      <text:p text:style-name="P689">Tikrinime dalyvavo:</text:p>
      <text:p text:style-name="P690">_<text:tab/></text:p>
      <text:p text:style-name="P691">(pareigos)<text:tab/>(parašas)<text:tab/>(vardas ir pavardė)</text:p>
      <text:p text:style-name="P692">_<text:tab/></text:p>
      <text:p text:style-name="P693">(pareigos)<text:tab/>(parašas)<text:tab/>(vardas ir pavardė)</text:p>
      <text:p text:style-name="P694">_<text:tab/></text:p>
      <text:p text:style-name="P695">(pareigos)<text:tab/>(parašas)<text:tab/>(vardas ir pavardė)</text:p>
      <text:p text:style-name="P696"/>
      <text:p text:style-name="P697"/>
      <text:p text:style-name="P698">Su aktu susipažinau ir vieną egzempliorių gavau:</text:p>
      <text:p text:style-name="P699"/>
      <text:p text:style-name="P700">_<text:tab/></text:p>
      <text:p text:style-name="P701">(gyvūnų sėklintojas)<text:tab/>(parašas)<text:tab/>(vardas ir pavardė)</text:p>
      <text:p text:style-name="P702"/>
      <text:p text:style-name="P7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8T04:57:00Z</meta:creation-date>
    <dc:date>2016-04-08T04:57:00Z</dc:date>
    <meta:template xlink:href="Normal" xlink:type="simple"/>
    <meta:editing-cycles>2</meta:editing-cycles>
    <meta:editing-duration>PT0S</meta:editing-duration>
    <meta:document-statistic meta:page-count="8" meta:paragraph-count="219" meta:word-count="1896" meta:character-count="15354" meta:row-count="621" meta:non-whitespace-character-count="13677"/>
  </office:meta>
</office:document-meta>
</file>