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RANEŠIMAS</text:p>
      <text:p text:style-name="P4"/>
      <text:p text:style-name="P5">DĖL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Ų, LIETUVOS RESPUBLIKOS VYRIAUSYBĖS 2004 M. KOVO 18 D. NUTARIMO NR. 292 „DĖL ILGALAIKĖS GAMTINIŲ DUJŲ TIEKIMO SUTARTIES TARP<text:s/>AKCINĖS BENDROVĖS „LIETUVOS DUJOS“ IR ATVIROSIOS AKCINĖS BENDROVĖS „GAZPROM“ PAPILDYMO PROJEKTO“ GALIOJIMO SUSTABDYMO</text:p>
      <text:p text:style-name="P6"/>
      <text:p text:style-name="P7">2009 m. gegužės 14 d.</text:p>
      <text:p text:style-name="P8">Vilnius</text:p>
      <text:p text:style-name="P9"/>
      <text:p text:style-name="P10">Lietuvos Respublikos Konstitucinis Teismas 2009 m. gegužės 14 d. sprendimu „Dėl pareiškėjo – Lietuvos Respublikos Seimo 2009 m. gegužės 5 d. nutarime Nr. XI-246 „Dėl kreipimosi į Lietuvos Respublikos Konstitucinį Teismą su prašymu ištirti, ar Lietuvos Respublikos Vyriausybės 2004 m. sausio 9 d. nutarimo Nr. 22 „Dėl pritarimo akcinės bendrovės „Lietuvos dujos“<text:s/>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 išdėstyto prašymo priėmimo“ priėmė nagrinėti pareiškėjo – Lietuvos Respublikos Seimo 2009 m. gegužės 5 d. nutarime išdėstytą prašymą (Nr. 1B-28/2009)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text:s/>ir 2 punktai, Lietuvos Respublikos Vyriausybės 2004 m. kovo 18 d. nutarimas Nr. 292 „Dėl ilgalaikės gamtinių dujų tiekimo sutarties tarp akcinės bendrovės „Lietuvos dujos“ ir atvirosios akcinės bendrovės „Gazprom“ papildymo projekto“ ta apimtimi, kuria Vyriausybė pritarė valstybės įmonės Valstybės turto fondo ir Rusijos Federacijos atvirosios akcinės bendrovės „Gazprom“ 2004 m. sausio 23 d. sudarytos sutarties Nr. 2/108 dėl akcinės bendrovės „Lietuvos dujos“ valstybei nuosavybės teise priklausančių 34 procentų akcijų pirkimo–pardavimo H priedo ir 9.1 punkto nuostatoms ir pagal šias nuostatas prisiėmė įsipareigojimus nereguliuoti gamtinių dujų kainų ir atlyginti nuostolius, neprieštarauja Lietuvos Respublikos Konstitucijos 5 straipsniui, 46 straipsnio 3, 5 dalims, 128 straipsnio 1 daliai, konstituciniam teisinės valstybės principui.</text:p>
      <text:p text:style-name="P11">Pagal Lietuvos Respublikos Konstitucijos 106 straipsnio 4 dalį Seimo nutarimas ištirti, ar aktas sutinka su Konstitucija, sustabdo šio akto galiojimą. Lietuvos Respublikos Konstitucinio Teismo įstatymo 26 straipsnio 2 dalyje nustatyta: „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12">Vadovaudamasis Lietuvos Respublikos Konstitucijos 106 straipsnio 4 dalimi, Lietuvos Respublikos Konstitucinio Teismo įstatymo 26 straipsnio 2 dalimi,</text:p>
      <text:soft-page-break/>
      <text:p text:style-name="P13"><text:span text:style-name="T14">praneš</text:span>u, kad nuo šio pranešimo oficialaus paskelbimo „Valstybės žiniose“ dienos iki bus paskelbtas Konstitucinio Teismo nutarimas šioje byloje sustabdomas Lietuvos Respublikos Vyriausybės 2004 m. sausio 9 d. nutarimo Nr. 22 „Dėl pritarimo akcinės bendrovės „Lietuvos dujos“ valstybei nuosavybės<text:s/>teise priklausančių 34 procentų akcijų pirkimo–pardavimo sutarties, šios sutarties priedų, taip pat akcininkų sutarties projektams“ 1 ir 2 punktų, Lietuvos Respublikos Vyriausybės 2004 m. kovo 18 d. nutarimo Nr. 292 „Dėl ilgalaikės gamtinių dujų tiekimo sutarties tarp akcinės bendrovės „Lietuvos Dujos“ ir atvirosios akcinės bendrovės „Gazprom“ papildymo projekto“ galiojimas.</text:p>
      <text:p text:style-name="P15"/>
      <text:p text:style-name="P16"/>
      <text:p text:style-name="P17">PIRMININKAS<text:s/><text:tab/>KĘSTUTIS LAPINSKAS</text:p>
      <text:p text:style-name="Normal"/>
      <text:p text:style-name="P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5T21:27:00Z</meta:creation-date>
    <dc:date>2015-08-05T21:27:00Z</dc:date>
    <meta:template xlink:href="Normal" xlink:type="simple"/>
    <meta:editing-cycles>2</meta:editing-cycles>
    <meta:editing-duration>PT0S</meta:editing-duration>
    <meta:document-statistic meta:page-count="2" meta:paragraph-count="12" meta:word-count="582" meta:character-count="4491" meta:row-count="75" meta:non-whitespace-character-count="3921"/>
  </office:meta>
</office:document-meta>
</file>