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APILDOMŲ PRIEMONIŲ LIETUVOS RESPUBLIKOS AUKŠČIAUSIOSIOS TARYBOS 1990 M. LIEPOS 26 D. NUTARIMO NR. I-415 3 PUNKTUI ĮGYVENDINTI</text:p>
      <text:p text:style-name="P14"/>
      <text:p text:style-name="P15">1991 m. balandžio 29 d. Nr. 161</text:p>
      <text:p text:style-name="P16">Vilnius</text:p>
      <text:p text:style-name="P17"/>
      <text:p text:style-name="P18"><text:span text:style-name="T19">Atsižvelgdama į tai, kad Lietuvos Respublikos Aukščiausiosios Tarybos 1990 m. liepos 26 d. nutarimu Nr. I-415 bei 1991 m. kovo 14 d. nutarimu Nr.I-1147 valstybinėms įmonėms, kolūkiams, valstybiniams ūkiams, valstybinėms ir valstybinėms- kooperatinėms organizacijoms iki valstybinio turto pirminio privatizavimo yra uždrausta jį parduoti ar neatlygintinai perduoti akcinėms bendrovėms, privačioms įmonėms arba asmenims, ir siekdama apsaugoti Lietuvos gyventojų ir valstybės interesus, Lietuvos Respublikos Vyriausybė<text:s/></text:span><text:span text:style-name="T20">nutari</text:span><text:span text:style-name="T21">a:</text:span></text:p>
      <text:p text:style-name="P22"><text:span text:style-name="T23">1</text:span><text:span text:style-name="T24">. Nustatyti, kad iš valstybinių įmonių, kolūkių, valstybinių ūkių, valstybinių bei valstybinių-kooperatinių, visuomeninių organizacijų, kurie, pažeisdami Lietuvos Respublikos Aukščiausiosios Tarybos 1990 m. liepos 26 d. nutarimo Nr. I-415 3 punkte nustatytą tvarką, neteisėtai pardavė ar neatlygintinai perdavė akcinėms bendrovėms, privačioms įmonėms arba gyventojams pagrindines priemones, pastatus ir kitas patalpas, medžiagas ir žaliavas, skirtas valstybiniam užsakymui vykdyti, išieškoma į Lietuvos valstybės biudžetą šio turto vertė, taikant koeficientą–5, o kai tas turtas išvežtas už Lietuvos ribų, 10</text:span></text:p>
      <text:p text:style-name="P25"><text:span text:style-name="T26">Šios sankcijos netaikomos, jeigu pagrindinės priemonės, medžiagos ir žaliavos realizuojamos per Materialinių išteklių ministeriją, Prekybos ministeriją arba jų leidimu.</text:span></text:p>
      <text:p text:style-name="P27"><text:span text:style-name="T28">2</text:span><text:span text:style-name="T29">. Pasiūlyti Lietuvos Respublikos valstybės kontrolės departamentui tikrinti, kaip vykdomas šis sprendimas.</text:span></text:p>
      <text:p text:style-name="P30"><text:span text:style-name="T31">3</text:span><text:span text:style-name="T32">. Finansų ministerija, remdamasi Lietuvos Respublikos valstybės kontrolės departamento aktais, turi neginčo tvarka išieškoti į Lietuvos valstybės biudžetą neteisėtai parduoto ar neatlygintinai perduoto turto vertę.</text:span></text:p>
      <text:p text:style-name="P33"><text:span text:style-name="T34">4</text:span><text:span text:style-name="T35">. Vadovų ir kitų pareigūnų veiksmai, įgalinantys neteisėtai parduoti ar neatlygintinai perduoti turtą, kvalifikuojami kaip šiurkštus įstatymų pažeidimas.</text:span></text:p>
      <text:p text:style-name="P36"/>
      <text:p text:style-name="P37"/>
      <text:p text:style-name="P38"/>
      <text:p text:style-name="P39">LIETUVOS RESPUBLIKOS MINISTRO PIRMININKO PAVADUOTOJAS<text:tab/>V. PAKALNIŠKIS</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19T12:44:00Z</meta:creation-date>
    <dc:date>2021-01-19T12:44:00Z</dc:date>
    <meta:template xlink:href="Normal.dotm" xlink:type="simple"/>
    <meta:editing-cycles>2</meta:editing-cycles>
    <meta:editing-duration>PT0S</meta:editing-duration>
    <meta:document-statistic meta:page-count="1" meta:paragraph-count="28" meta:word-count="276" meta:character-count="2076" meta:row-count="52" meta:non-whitespace-character-count="1828"/>
  </office:meta>
</office:document-meta>
</file>