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1954 metų Hagos konvencijos dėl kultūros vertybių apsaugos ginkluoto konflikto metu 1999 metų Antrasis p</text:span><text:span text:style-name="T16">rotokolas, ratifikuotas Lietuvos Respublikos Seimo 2001-11-13 įstatymu Nr. IX-594 ir skelbtas „Valstybės žiniose“ – 2002 m. Nr. 13,<text:s/></text:span><text:span text:style-name="T17">įsigaliojo 2004 m. kovo 9 d.</text:span></text:p>
      <text:p text:style-name="P18"><text:span text:style-name="T19">2</text:span><text:span text:style-name="T20">. Europos Bendrijos ir Lietuvos Respublikos susitarimas, nustatantis informacijos apie tec</text:span><text:span text:style-name="T21">hninius reglamentus ir informacinės visuomenės paslaugų taisykles pateikimo tvarką, pasirašytas Briuselyje 2004-02-26, patvirtintas Lietuvos Respublikos Vyriausybės 2004-03-24 nutarimu Nr. 336 ir skelbtas „Valstybės žiniose“ – 2004 m. Nr. 53,<text:s/></text:span><text:span text:style-name="T22">įsigaliojo 20</text:span><text:span text:style-name="T23">04 m. balandžio 1 d.<text:s/></text:span></text:p>
      <text:p text:style-name="P24"/>
      <text:p text:style-name="P25"/>
      <text:p text:style-name="P26"><text:span text:style-name="T27">TEISĖS IR TARPTAUTINIŲ SUTARČIŲ DEPARTAMENTO<text:s/></text:span></text:p>
      <text:p text:style-name="P28">DIREKTORIAUS PAVADUOTOJAS<text:tab/>RIČARDAS PIKUT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5:00Z</meta:creation-date>
    <dc:date>2015-08-31T21:25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59" meta:row-count="26" meta:non-whitespace-character-count="755"/>
  </office:meta>
</office:document-meta>
</file>