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end"/>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letter-spacing="0.0291in"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keep-together="always" fo:widows="0" fo:orphans="0" fo:text-align="center"/>
      <style:text-properties fo:hyphenate="false"/>
    </style:style>
    <style:style style:name="P210" style:parent-style-name="Normal" style:family="paragraph">
      <style:paragraph-properties fo:keep-together="always" fo:widows="0" fo:orphans="0" fo:break-before="page"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break-before="page"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break-before="page"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keep-together="always" fo:widows="0" fo:orphans="0" fo:text-align="center"/>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break-before="page" fo:text-align="center"/>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font-style="italic" style:font-style-asian="italic" style:font-style-complex="italic"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P67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font-style="italic" style:font-style-asian="italic" style:font-style-complex="italic"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underline-type="single" style:text-underline-style="solid" style:text-underline-width="bold" style:text-underline-mode="continuous"/>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break-before="page" fo:text-align="center"/>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keep-together="always" fo:widows="0" fo:orphans="0" fo:text-align="center"/>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font-style="italic" style:font-style-asian="italic" style:font-style-complex="italic"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P1043" style:parent-style-name="Normal" style:family="paragraph">
      <style:paragraph-properties fo:keep-together="always" fo:widows="0" fo:orphans="0" fo:text-align="center"/>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font-style="italic" style:font-style-asian="italic" style:font-style-complex="italic"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font-style="italic" style:font-style-asian="italic" style:font-style-complex="italic"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font-style="italic" style:font-style-asian="italic" style:font-style-complex="italic"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keep-together="always" fo:widows="0" fo:orphans="0" fo:text-align="center"/>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keep-together="always" fo:widows="0" fo:orphans="0" fo:text-align="center"/>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color="#000000"/>
    </style:style>
  </office:automatic-styles>
  <office:body>
    <office:text text:use-soft-page-breaks="true">
      <text:p text:style-name="P1"><text:span text:style-name="T6"/><text:span text:style-name="T7">EUROPOS TARYBA</text:span></text:p>
      <text:p text:style-name="P8"><text:span text:style-name="T9">Europos Tarybos sutarčių serija – Nr. 197</text:span></text:p>
      <text:p text:style-name="P10"/>
      <text:p text:style-name="P11">EUROPOS TARYBOS KONVENCIJA DĖL VEIKSMŲ PRIEŠ PREKYBĄ ŽMONĖMIS</text:p>
      <text:p text:style-name="P12"/>
      <text:p text:style-name="P13">2005 05 16, Varšuva</text:p>
      <text:p text:style-name="P14"/>
      <text:p text:style-name="P15">Preambulė</text:p>
      <text:p text:style-name="P16"/>
      <text:p text:style-name="P17"><text:span text:style-name="T18">Europos Tarybos valstybės narės ir kitos šią Konvenciją pasirašiusio</text:span><text:span text:style-name="T19">s valstybės,</text:span></text:p>
      <text:p text:style-name="P20"><text:span text:style-name="T21">manydamos</text:span><text:span text:style-name="T22">, kad Europos Tarybos tikslas – siekti didesnės savo narių vienybės;</text:span></text:p>
      <text:p text:style-name="P23"><text:span text:style-name="T24">manydamos</text:span><text:span text:style-name="T25">, kad prekyba žmonėmis yra žmogaus teisių pažeidimas ir nusikaltimas žmogaus orumui ir neliečiamybei;</text:span></text:p>
      <text:p text:style-name="P26"><text:span text:style-name="T27">manydamos</text:span><text:span text:style-name="T28">, kad prekyba žmonėmis gali nulemti aukų ve</text:span><text:span text:style-name="T29">rgovę;</text:span></text:p>
      <text:p text:style-name="P30"><text:span text:style-name="T31">manydamos</text:span><text:span text:style-name="T32">, kad aukų teisių paisymas, aukų apsauga ir kovos su prekyba žmonėmis veiksmai turi būti svarbiausi tikslai;</text:span></text:p>
      <text:p text:style-name="P33"><text:span text:style-name="T34">manydamos</text:span><text:span text:style-name="T35">, kad imantis bet kokių veiksmų ar iniciatyvų prieš prekybą žmonėmis būtina išvengti diskriminacijos, atsižvelgti į lyčių<text:s/></text:span><text:span text:style-name="T36">lygybę, taip pat paisyti vaiko teisių;</text:span></text:p>
      <text:p text:style-name="P37"><text:span text:style-name="T38">prisimindamos</text:span><text:span text:style-name="T39"><text:s/>deklaracijas, priimtas valstybių narių užsienio reikalų ministrų 112</text:span><text:span text:style-name="T40">‑oje (2003 m. gegužės 14–15 d.) ir 114</text:span><text:span text:style-name="T41">‑oje (2004 m. gegužės 12–13 d.) Ministrų Komiteto sesijose, kuriose raginama sustiprinti Europos<text:s/></text:span><text:span text:style-name="T42">Tarybos veiksmus dėl prekybos žmonėmis;</text:span></text:p>
      <text:p text:style-name="P43"><text:span text:style-name="T44">atsižvelgdamos</text:span><text:span text:style-name="T45"><text:s/>į Žmogaus teisių ir pagrindinių laisvių apsaugos konvenciją (1950 m.) ir jos protokolus;</text:span></text:p>
      <text:p text:style-name="P46"><text:span text:style-name="T47">atsižvelgdamos</text:span><text:span text:style-name="T48"><text:s/>į šias Ministrų Komiteto rekomendacijas Europos Tarybos valstybėms narėms: Rekomendaciją Nr. R (9</text:span><text:span text:style-name="T49">1) 11 dėl prekybos vaikais ir jaunimu, dėl jų seksualinio išnaudojimo, pornografijos ir prostitucijos; Rekomendaciją Nr. R (97) 13 dėl liudytojų bauginimo ir teisės į gynybą; Rekomendaciją Nr. R (2000) 11 dėl veiksmų prieš prekybą žmonėmis seksualinio išna</text:span><text:span text:style-name="T50">udojimo tikslais ir Rekomendaciją Nr. Rec (2001) 16 dėl vaikų apsaugos nuo seksualinio išnaudojimo; Rekomendaciją Nr. Rec (2002) 5 dėl moterų apsaugos nuo smurto;</text:span></text:p>
      <text:p text:style-name="P51"><text:span text:style-name="T52">atsižvelgdamos</text:span><text:span text:style-name="T53"><text:s/>į šias Europos Tarybos Parlamentinės Asamblėjos rekomendacijas: Rekomendaciją<text:s/></text:span><text:span text:style-name="T54">Nr. 1325 (1997) dėl prekybos moterimis ir prievartinės prostitucijos Europos Tarybos valstybėse narėse; Rekomendaciją Nr. 1450 (2000) dėl smurto prieš moteris Europoje; Rekomendaciją Nr. 1545 (2002) dėl kampanijos prieš prekybą moterimis; Rekomendaciją Nr.</text:span><text:span text:style-name="T55"> 1610 (2003) dėl migracijos, susijusios su prekyba moterimis ir prostitucija; Rekomendaciją Nr. 1611 (2003) dėl prekybos žmonių organais Europoje; Rekomendaciją Nr. 1663 (2004) Šeimyninė vergija: tarnystė, namų ūkio pagalbininkės ir „paštu užsakomos nuotak</text:span><text:span text:style-name="T56">os“;<text:s/></text:span></text:p>
      <text:p text:style-name="P57"><text:span text:style-name="T58">atsižvelgdamos</text:span><text:span text:style-name="T59"><text:s/>į 2002 m. liepos 19 d. Europos Sąjungos Tarybos pamatinį sprendimą dėl kovos su prekyba žmonėmis, 2001 m. kovo 15 d. Europos Sąjungos Tarybos pamatinį sprendimą dėl nukentėjusiųjų padėties baudžiamosiose bylose ir 2004 m. balandžio 29 </text:span><text:span text:style-name="T60">d. Europos Sąjungos Tarybos direktyvą dėl leidimo gyventi šalyje išdavimo trečiųjų šalių piliečiams, kurie yra prekybos žmonėmis aukos arba kurie dalyvavo vykdant nelegalios imigracijos padėjimo veiksmus, bendradarbiaujantiems su kompetentingomis instituci</text:span><text:span text:style-name="T61">jomis;</text:span></text:p>
      <text:p text:style-name="P62"><text:span text:style-name="T63">deramai atsižvelgdamos</text:span><text:span text:style-name="T64"><text:s/>į Jungtinių Tautų konvenciją prieš tarptautinį organizuotą nusikalstamumą ir jos Protokolą dėl prekybos žmonėmis, ypač moterimis ir vaikais, prevencijos, sustabdymo bei baudimo už vertimąsi ja, siekdamos pagerinti apsaugą, kur</text:span><text:span text:style-name="T65">ią šie dokumentai gali suteikti, ir plėtodamos jų nustatytus standartus;</text:span></text:p>
      <text:p text:style-name="P66"><text:span text:style-name="T67">deramai atsižvelgdamos</text:span><text:span text:style-name="T68"><text:s/>į kitus tarptautinius teisinius dokumentus, svarbius veiksmų prieš prekybą žmonėmis srityje;</text:span></text:p>
      <text:p text:style-name="P69"><text:span text:style-name="T70">atsižvelgdamos</text:span><text:span text:style-name="T71"><text:s/>į poreikį parengti išsamų tarptautinį teisinį dokumentą, kuriame<text:s/></text:span><text:soft-page-break/><text:span text:style-name="T72">pagrindinis dėmesys būtų skirtas prekybos aukų žmogaus teisėms ir nustatytas konkretus stebėsenos mechanizmas,</text:span></text:p>
      <text:p text:style-name="P73"/>
      <text:p text:style-name="P74">susitarė:</text:p>
      <text:p text:style-name="P75"/>
      <text:p text:style-name="P76"><text:span text:style-name="T77">I</text:span><text:span text:style-name="T78"><text:s/>SKYRIUS</text:span></text:p>
      <text:p text:style-name="P79"><text:span text:style-name="T80">TIKSLAI, TAIKYMO SRITIS, NEDISKRIMINAVIMO PRINCIPAS<text:s/></text:span><text:span text:style-name="T81">IR APIBRĖŽTYS</text:span></text:p>
      <text:p text:style-name="P82"/>
      <text:p text:style-name="P83"><text:span text:style-name="T84">1</text:span><text:span text:style-name="T85"> straipsnis<text:s/></text:span></text:p>
      <text:p text:style-name="P86"/>
      <text:p text:style-name="P87"><text:span text:style-name="T88">Konvencijos tikslai</text:span></text:p>
      <text:p text:style-name="P89"/>
      <text:p text:style-name="P90"><text:span text:style-name="T91">1</text:span><text:span text:style-name="T92">. Šios Konvencijos tikslai:<text:s/></text:span></text:p>
      <text:p text:style-name="P93"><text:span text:style-name="T94">a) užkirsti kelią prekybai žmonėmis ir kovoti su ja, kartu užtikrinant lyčių lygybę;</text:span></text:p>
      <text:p text:style-name="P95"><text:span text:style-name="T96">b) apsaugoti prekybos aukų žmogaus teises, sukurti plačią aukų ir liudytojų apsa</text:span><text:span text:style-name="T97">ugos ir pagalbos jiems sistemą, kartu užtikrinant lyčių lygybę, taip pat užtikrinti veiksmingą tyrimą ir patraukimą baudžiamojon atsakomybėn;</text:span></text:p>
      <text:p text:style-name="P98"><text:span text:style-name="T99">c) skatinti tarptautinį bendradarbiavimą veiksmų prieš prekybą žmonėmis srityje.<text:s/></text:span></text:p>
      <text:p text:style-name="P100"><text:span text:style-name="T101">2</text:span><text:span text:style-name="T102">. Siekiant, kad Šalys v</text:span><text:span text:style-name="T103">eiksmingai įgyvendintų šios Konvencijos nuostatas, Konvencija nustatomas specialus stebėsenos mechanizmas.</text:span></text:p>
      <text:p text:style-name="P104"/>
      <text:p text:style-name="P105"><text:span text:style-name="T106">2</text:span><text:span text:style-name="T107"> straipsnis</text:span></text:p>
      <text:p text:style-name="P108"/>
      <text:p text:style-name="P109"><text:span text:style-name="T110">Taikymo sritis</text:span></text:p>
      <text:p text:style-name="P111"/>
      <text:p text:style-name="P112"><text:span text:style-name="T113">Ši Konvencija taikoma visoms prekybos žmonėmis formoms nacionaliniu ar tarptautiniu mastu, neatsižvelgiant į t</text:span><text:span text:style-name="T114">ai, ar ji susijusi su organizuotu nusikalstamumu, ar ne.</text:span></text:p>
      <text:p text:style-name="P115"/>
      <text:p text:style-name="P116"><text:span text:style-name="T117">3</text:span><text:span text:style-name="T118"> straipsnis<text:s/></text:span></text:p>
      <text:p text:style-name="P119"/>
      <text:p text:style-name="P120"><text:span text:style-name="T121">Nediskriminavimo principas</text:span></text:p>
      <text:p text:style-name="P122"/>
      <text:p text:style-name="P123"><text:span text:style-name="T124">Šalys, įgyvendindamos šios Konvencijos nuostatas, visų pirma galimybę pasinaudoti aukų teisių gynimo ir skatinimo priemonėmis, užtikrina bet kokį n</text:span><text:span text:style-name="T125">ediskriminavimą dėl lyties, rasės, odos spalvos, kalbos, religijos, politinės ar kitokios nuomonės, nacionalinės ar socialinės kilmės, priklausomybės tautinei mažumai, turto, gimimo ar kitos padėties.</text:span></text:p>
      <text:p text:style-name="P126"/>
      <text:p text:style-name="P127"><text:span text:style-name="T128">4</text:span><text:span text:style-name="T129"> straipsnis<text:s/></text:span></text:p>
      <text:p text:style-name="P130"/>
      <text:p text:style-name="P131"><text:span text:style-name="T132">Apibrėžtys</text:span></text:p>
      <text:p text:style-name="P133"/>
      <text:p text:style-name="P134"><text:span text:style-name="T135">Šioje konvencijoje:</text:span></text:p>
      <text:p text:style-name="P136"><text:span text:style-name="T137">a) „prekyba žmonėmis“ reiškia žmonių verbavimą, pervežimą, perdavimą, slėpimą ar jų priėmimą grasinant, panaudojant jėgą ar kitas prievartos, grobimo, apgaulės, sukčiavimo formas, piktnaudžiaujant įgaliojimais ar pažeidžiama padėtimi arba mokant ar priima</text:span><text:span text:style-name="T138">nt pinigus ar kitą naudą tam, kad būtų gautas kito tą žmogų kontroliuojančio asmens sutikimas siekiant išnaudoti. Išnaudojimas apima bent jau kitų asmenų išnaudojimą prostitucijos forma ir kitas seksualinio išnaudojimo formas, priverstinį darbą ar paslauga</text:span><text:span text:style-name="T139">s, vergiją ar veiklą, panašią į vergiją, tarnystę ar organų pašalinimą;</text:span></text:p>
      <text:p text:style-name="P140"><text:span text:style-name="T141">b) „prekybos žmonėmis“ aukos sutikimas su ketinamu išnaudojimu, įvardytu šio straipsnio a punkte, neturi reikšmės, jei panaudojamas bent vienas iš a punkte nurodytų būdų;</text:span></text:p>
      <text:p text:style-name="P142"><text:span text:style-name="T143">c) vaiko<text:s/></text:span><text:span text:style-name="T144">verbavimas, pervežimas, perdavimas, slėpimas ar priėmimas, siekiant jį išnaudoti, yra laikoma „prekyba žmonėmis“, net jei tai neapima nė vieno iš šio straipsnio a punkte nurodytų būdų;</text:span></text:p>
      <text:p text:style-name="P145"><text:span text:style-name="T146">d) „vaikas“ reiškia kiekvieną asmenį iki aštuoniolikos metų;</text:span></text:p>
      <text:p text:style-name="P147"><text:span text:style-name="T148">e) „au</text:span><text:span text:style-name="T149">ka“ reiškia bet kokį fizinį asmenį, kuris patiria prekybos žmonėmis veiksmus, kaip apibrėžta šiame straipsnyje.</text:span></text:p>
      <text:p text:style-name="P150"/>
      <text:p text:style-name="P151"><text:span text:style-name="T152">II</text:span><text:span text:style-name="T153"><text:s/>SKYRIUS<text:s/></text:span></text:p>
      <text:p text:style-name="P154"><text:span text:style-name="T155">PREVENCIJA, BENDRADARBIAVIMAS IR KITOS PRIEMONĖS</text:span></text:p>
      <text:p text:style-name="P156"/>
      <text:p text:style-name="P157"><text:span text:style-name="T158">5</text:span><text:span text:style-name="T159"> straipsnis<text:s/></text:span></text:p>
      <text:p text:style-name="P160"/>
      <text:p text:style-name="P161"><text:span text:style-name="T162">Prekybos žmonėmis prevencija</text:span></text:p>
      <text:p text:style-name="P163"/>
      <text:p text:style-name="P164"><text:span text:style-name="T165">1</text:span><text:span text:style-name="T166">. Šalys imasi pri</text:span><text:span text:style-name="T167">emonių sukurti ar stiprinti nacionalinį įvairių įstaigų, atsakingų už prekybos žmonėmis prevenciją ir kovą su ja, koordinavimą.</text:span></text:p>
      <text:p text:style-name="P168"><text:span text:style-name="T169">2</text:span><text:span text:style-name="T170">. Šalys sukuria ir (arba) stiprina veiksmingos politikos kryptis ir programas, skirtas užkirsti kelią prekybai žmonėmis, to</text:span><text:span text:style-name="T171">kiomis priemonėmis, kaip: tyrimai, informavimo, sąmoningumo didinimo ir švietimo kampanijos, socialinės ir ekonominės iniciatyvos ir mokymo programos, visų pirma asmenims, galintiems tapti prekybos aukomis, ir specialistams, susirūpinusiems prekyba žmonėmi</text:span><text:span text:style-name="T172">s.</text:span></text:p>
      <text:p text:style-name="P173"><text:span text:style-name="T174">3</text:span><text:span text:style-name="T175">. Šalys skatina žmogaus teisėmis pagrįstą ir vaikų teisių paisantį požiūrį ir integruoja lyčių lygybės aspektą į visų 2 dalyje paminėtų politikos krypčių ir programų kūrimą, įgyvendinimą ir vertinimą.</text:span></text:p>
      <text:p text:style-name="P176"><text:span text:style-name="T177">4</text:span><text:span text:style-name="T178">. Šalys imasi tinkamų priemonių, kurios ga</text:span><text:span text:style-name="T179">li būti būtinos, kad migracija vyktų teisėtai, visų pirma per atitinkamų tarnybų platinamą tikslią informaciją apie sąlygas, leidžiančias teisėtai atvykti į šalį ir pasilikti jos teritorijoje.</text:span></text:p>
      <text:p text:style-name="P180"><text:span text:style-name="T181">5</text:span><text:span text:style-name="T182">. Šalys imasi specialių priemonių, kad sumažintų vaikų gal</text:span><text:span text:style-name="T183">imybę tapti prekybos aukomis, visų pirma sukurdamos juos saugančią aplinką.</text:span></text:p>
      <text:p text:style-name="P184"><text:span text:style-name="T185">6</text:span><text:span text:style-name="T186">. Pagal šį straipsnį nustatytos priemonės, kai tinkama, apima nevyriausybines organizacijas, kitas kompetentingas organizacijas ir kitus pilietinės visuomenės elementus, vykda</text:span><text:span text:style-name="T187">nčius prekybos žmonėmis prevenciją ir aukų apsaugą ar teikiančius pagalbą tokioms aukoms.</text:span></text:p>
      <text:p text:style-name="P188"><text:span text:style-name="T189">6</text:span><text:span text:style-name="T190"> straipsnis<text:s/></text:span></text:p>
      <text:p text:style-name="P191"/>
      <text:p text:style-name="P192"><text:span text:style-name="T193">Paklausą mažinančios priemonės</text:span></text:p>
      <text:p text:style-name="P194"/>
      <text:p text:style-name="P195"><text:span text:style-name="T196">Siekiant mažinti paklausą, skatinančią visas asmenų, visų pirma moterų ir vaikų, išnaudojimo formas, dėl kurių<text:s/></text:span><text:span text:style-name="T197">atsiranda prekyba žmonėmis, Šalys imasi ar stiprina teisines, administracines, švietimo, socialines, kultūrines ar kitas priemones, įskaitant:</text:span></text:p>
      <text:p text:style-name="P198"><text:span text:style-name="T199">a) gerosios patirties, metodų ir strategijų tyrimus;</text:span></text:p>
      <text:p text:style-name="P200"><text:span text:style-name="T201">b) sąmoningumo apie žiniasklaidos ir pilietinės visuomenės</text:span><text:span text:style-name="T202"><text:s/>atsakomybę ir svarbų vaidmenį nustatant paklausą, kaip vieną iš pagrindinių prekybos žmonėmis priežasčių, didinimą;</text:span></text:p>
      <text:p text:style-name="P203"><text:span text:style-name="T204">c) tikslines informavimo kampanijas, prireikus<text:s/></text:span><text:span text:style-name="T205">inter alia</text:span><text:span text:style-name="T206"><text:s/>įtraukiant valdžios institucijas ir politinius sprendimus priimančius asmenis;</text:span></text:p>
      <text:p text:style-name="P207"><text:span text:style-name="T208">d) prevencines priemones, įskaitant švietimo programas berniukams ir mergaitėms mokyklose, kuriomis būtų pabrėžiama diskriminavimo dėl lyties nepriimtinumas ir pragaištingi jo padariniai, lyčių lygybės svarba ir kiekvieno žmogaus orumas ir neliečiamumas.</text:span></text:p>
      <text:p text:style-name="P209"/>
      <text:p text:style-name="P210"><text:span text:style-name="T211">7</text:span><text:span text:style-name="T212"> straipsnis<text:s/></text:span></text:p>
      <text:p text:style-name="P213"/>
      <text:p text:style-name="P214"><text:span text:style-name="T215">Pasienio priemonės</text:span></text:p>
      <text:p text:style-name="P216"/>
      <text:p text:style-name="P217"><text:span text:style-name="T218">1</text:span><text:span text:style-name="T219">.</text:span><text:span text:style-name="T220"><text:s/></text:span><text:span text:style-name="T221">Šalys, nepažeisdamos tarptautinių įsipareigojimų dėl laisvo asmenų judėjimo, stiprina, kiek įmanoma, tokią kontrolę pasienyje, kokios gali prireikti, siekiant užkirsti kelią prekybai žmonėmis ir atskleis</text:span><text:span text:style-name="T222">ti ją.<text:s/></text:span></text:p>
      <text:p text:style-name="P223"><text:span text:style-name="T224">2</text:span><text:span text:style-name="T225">. Šalys priima teisės aktus ar kitas atitinkamas priemones, siekdamos užkirsti kelią, kiek įmanoma, komercinių vežėjų eksploatuojamų transporto priemonių naudojimui daryti nusikaltimus, pripažintus nusikaltimais pagal šią Konvenciją.<text:s/></text:span></text:p>
      <text:p text:style-name="P226"><text:span text:style-name="T227">3</text:span><text:span text:style-name="T228">. P</text:span><text:span text:style-name="T229">rireikus ir nepažeidžiant galiojančių tarptautinių konvencijų, tokios priemonės apima įpareigojimą komerciniams vežėjams, įskaitant bet kurią vežimo bendrovę ar bet kurios transporto priemonės savininką ar naudotoją, įsitikinti, kad visi keleiviai turėtų r</text:span><text:span text:style-name="T230">eikalingus įvažiuoti į priimančiąją valstybę kelionės dokumentus.<text:s/></text:span></text:p>
      <text:p text:style-name="P231"><text:span text:style-name="T232">4</text:span><text:span text:style-name="T233">. Šalys, vadovaudamosi savo vidaus teise, imasi būtinų priemonių nustatyti sankcijas už šio straipsnio 3 dalyje nurodyto įpareigojimo pažeidimą.<text:s/></text:span></text:p>
      <text:p text:style-name="P234"><text:span text:style-name="T235">5</text:span><text:span text:style-name="T236">. Šalys, vadovaudamosi savo vidau</text:span><text:span text:style-name="T237">s teise, priima teisės aktus ar kitas būtinas priemones, skirtas uždrausti įvažiuoti ar anuliuoti vizas asmenims, dalyvavusiems nusikaltimuose, kurie pripažįstami nusikaltimais pagal šią Konvenciją.<text:s/></text:span></text:p>
      <text:p text:style-name="P238"><text:span text:style-name="T239">6</text:span><text:span text:style-name="T240">. Šalys stiprina savo pasienio kontrolės tarnybų be</text:span><text:span text:style-name="T241">ndradarbiavimą<text:s/></text:span><text:span text:style-name="T242">inter alia</text:span><text:span text:style-name="T243"><text:s/>sukurdamos ir išlaikydamos tiesioginius ryšių kanalus.<text:s/></text:span></text:p>
      <text:p text:style-name="P244"/>
      <text:p text:style-name="P245"><text:span text:style-name="T246">8</text:span><text:span text:style-name="T247"> straipsnis</text:span></text:p>
      <text:p text:style-name="P248"/>
      <text:p text:style-name="P249"><text:span text:style-name="T250">Dokumentų apsauga ir kontrolė</text:span></text:p>
      <text:p text:style-name="P251"/>
      <text:p text:style-name="P252"><text:span text:style-name="T253">Šalys imasi priemonių, būtinų:<text:s/></text:span></text:p>
      <text:p text:style-name="P254"><text:span text:style-name="T255">a) užtikrinti, kad Šalies išduoti kelionės ar asmens dokumentai būtų tokios kokybės, kad</text:span><text:span text:style-name="T256"><text:s/>nebūtų lengva juos netinkamai panaudoti ir nesunkiai suklastoti ar neteisėtai pakeisti, pagaminti ar išduoti; ir</text:span></text:p>
      <text:p text:style-name="P257"><text:span text:style-name="T258">b) užtikrinti, kad Šalies išduoti arba jos vardu išduoti kelionės ar asmens dokumentai būtų patikimi bei apsaugoti ir kad būtų užkirstas kel</text:span><text:span text:style-name="T259">ias jų neteisėtam pagaminimui ir išdavimui.<text:s/></text:span></text:p>
      <text:p text:style-name="P260"/>
      <text:p text:style-name="P261"><text:span text:style-name="T262">9</text:span><text:span text:style-name="T263"> straipsnis</text:span></text:p>
      <text:p text:style-name="P264"/>
      <text:p text:style-name="P265"><text:span text:style-name="T266">Dokumentų teisėtumas ir galiojimas</text:span></text:p>
      <text:p text:style-name="P267"/>
      <text:p text:style-name="P268"><text:span text:style-name="T269">Kitos Šalies prašymu Šalis, vadovaudamasi savo vidaus teise, per protingą terminą patikrina jos išduotų ar tariamai jos vardu išduotų kelionės ar asmens dokumentų teisėtumą ir galiojimą, jei įtariama juos naudojant prekybai žmonėmis.<text:s/></text:span></text:p>
      <text:p text:style-name="P270"/>
      <text:p text:style-name="P271"><text:span text:style-name="T272">III</text:span><text:span text:style-name="T273"><text:s/>SKYRIUS<text:s/></text:span></text:p>
      <text:p text:style-name="P274"><text:span text:style-name="T275">AUKŲ TEISIŲ GYNIMO IR SKATINIMO PRIEMONĖS, LYČIŲ LYGYBĖS UŽTIKRINIMAS</text:span></text:p>
      <text:p text:style-name="P276"/>
      <text:p text:style-name="P277"><text:span text:style-name="T278">10</text:span><text:span text:style-name="T279"> straipsnis<text:s/></text:span></text:p>
      <text:p text:style-name="P280"/>
      <text:p text:style-name="P281"><text:span text:style-name="T282">Aukų nustatymas</text:span></text:p>
      <text:p text:style-name="P283"/>
      <text:p text:style-name="P284"><text:span text:style-name="T285">1</text:span><text:span text:style-name="T286">. Šalys užtikrina, kad kompetentingose institucijose būtų asmenys, parengti ir turintys kvalifikaciją užkirsti kelią prekybai žmonėmis ir kovo</text:span><text:span text:style-name="T287">ti su ja, nustatyti aukas ir joms padėti,<text:s/></text:span><text:soft-page-break/><text:span text:style-name="T288">įskaitant vaikus, taip pat užtikrina, kad įvairios institucijos bendradarbiautų tarpusavyje ir su atitinkamomis pagalbos organizacijomis, kad per procedūrą būtų galima nustatyti aukas, deramai atsižvelgiant į ypati</text:span><text:span text:style-name="T289">ngą nukentėjusių moterų ir vaikų padėtį ir, atitinkamais atvejais, išduoti aukoms leidimus gyventi šios Konvencijos 14 straipsnyje nustatytomis sąlygomis.</text:span></text:p>
      <text:p text:style-name="P290"><text:span text:style-name="T291">2</text:span><text:span text:style-name="T292">. Šalys priima teisės aktus ar kitas priemones, būtinas tinkamai nustatyti aukas, prireikus bend</text:span><text:span text:style-name="T293">radarbiaujant su kitomis Šalimis ir atitinkamomis pagalbos organizacijomis. Šalys užtikrina, kad, jei kompetentingos institucijos turi pagrįstų priežasčių manyti, jog asmuo yra prekybos žmonėmis auka, toks asmuo nebūtų išvežtas iš jų teritorijos, kol kompe</text:span><text:span text:style-name="T294">tentingos institucijos neužbaigia nusikaltimo, nurodyto šios Konvencijos 18 straipsnyje, aukos nustatymo proceso; be to, jos užtikrina, kad tokiam asmeniui būtų suteikta 12 straipsnio 1 ir 2 dalyse nustatyta pagalba.</text:span></text:p>
      <text:p text:style-name="P295"><text:span text:style-name="T296">3</text:span><text:span text:style-name="T297">. Jei yra dvejonių dėl aukos amžia</text:span><text:span text:style-name="T298">us ir yra priežasčių manyti, kad auka yra vaikas, kol tikrinamas tokio asmens amžius jis laikomas vaiku ir jam taikomos specialios apsaugos priemonės.<text:s/></text:span></text:p>
      <text:p text:style-name="P299"><text:span text:style-name="T300">4</text:span><text:span text:style-name="T301">. Kai tik nustatoma, kad nelydimas vaikas yra auka, Šalys:</text:span></text:p>
      <text:p text:style-name="P302"><text:span text:style-name="T303">a) pasirūpina, kad vaikui atstovautų tei</text:span><text:span text:style-name="T304">sėtas globėjas, organizacija ar institucija, veikianti dėl tokio vaiko interesų;</text:span></text:p>
      <text:p text:style-name="P305"><text:span text:style-name="T306">b) imasi būtinų veiksmų vaiko tapatybei ir pilietybei nustatyti;</text:span></text:p>
      <text:p text:style-name="P307"><text:span text:style-name="T308">c) deda visas pastangas, kad surastų vaiko šeimą, kai tai atitinka vaiko interesus.</text:span></text:p>
      <text:p text:style-name="P309"/>
      <text:p text:style-name="P310"><text:span text:style-name="T311">11</text:span><text:span text:style-name="T312"> straipsnis</text:span></text:p>
      <text:p text:style-name="P313"/>
      <text:p text:style-name="P314"><text:span text:style-name="T315">Privataus gyvenimo apsauga</text:span></text:p>
      <text:p text:style-name="P316"/>
      <text:p text:style-name="P317"><text:span text:style-name="T318">1</text:span><text:span text:style-name="T319">. Šalys apsaugo aukų asmeninį gyvenimą ir tapatybę. Jų asmens duomenys saugomi ir naudojami laikantis Konvencijoje dėl asmenų apsaugos ryšium su asmens duomenų automatizuotu tvarkymu (ETS Nr. 108) nustatytų reikalavimų.<text:s/></text:span></text:p>
      <text:p text:style-name="P320"><text:span text:style-name="T321">2</text:span><text:span text:style-name="T322">. Šalys imasi priemonių, visų pirma skirtų užtikrinti, kad vaiko, tapusio prekybos žmonėmis auka, tapatybė ar duomenys, leidžiantys nustatyti tokio vaiko tapatybę, netaptų viešai žinomi per žiniasklaidą ar kitas priemones, išskyrus išimtines aplinkybe</text:span><text:span text:style-name="T323">s, kai reikia padėti surasti šeimos narius ar kitaip užtikrinti vaiko gerovę ir apsaugą.</text:span></text:p>
      <text:p text:style-name="P324"><text:span text:style-name="T325">3</text:span><text:span text:style-name="T326">. Šalys svarsto, ar nereikėtų pagal Žmogaus teisių ir pagrindinių laisvių apsaugos konvencijos 10 straipsnį, kaip išaiškinta Europos Žmogaus Teisių Teismo, imtis<text:s/></text:span><text:span text:style-name="T327">priemonių, skirtų raginti žiniasklaidą saugoti aukų privatų gyvenimą ir tapatybę per savireguliavimo, norminio reguliavimo ar bendrojo norminio reguliavimo priemones.</text:span></text:p>
      <text:p text:style-name="P328"/>
      <text:p text:style-name="P329"><text:span text:style-name="T330">12</text:span><text:span text:style-name="T331"> straipsnis</text:span></text:p>
      <text:p text:style-name="P332"/>
      <text:p text:style-name="P333"><text:span text:style-name="T334">Pagalba aukoms</text:span></text:p>
      <text:p text:style-name="P335"/>
      <text:p text:style-name="P336"><text:span text:style-name="T337">1</text:span><text:span text:style-name="T338">. Šalys priima teisės aktus ar kitas priemones</text:span><text:span text:style-name="T339">, būtinas padėti aukoms per jų fizinę, psichologinę ir socialinę reabilitaciją. Tokia pagalba apima bent jau:</text:span></text:p>
      <text:p text:style-name="P340"><text:span text:style-name="T341">a) gyvenimo lygį, užtikrinantį jų pragyvenimą, per tokias priemones kaip tinkamas ir saugus apgyvendinimas, psichologinė ir materialinė parama;<text:s/></text:span></text:p>
      <text:p text:style-name="P342"><text:span text:style-name="T343">b) neatidėliotinos medicinos pagalbos suteikimą;</text:span></text:p>
      <text:p text:style-name="P344"><text:span text:style-name="T345">c) prireikus vertimo raštu ir žodžiu paslaugas;</text:span></text:p>
      <text:p text:style-name="P346"><text:span text:style-name="T347">d) konsultavimą ir informavimą, visų pirma – apie įstatymo pripažįstamas jų teises ir paslaugas, kuriomis jos gali naudotis joms suprantama kalba;</text:span></text:p>
      <text:p text:style-name="P348"><text:span text:style-name="T349">e) pa</text:span><text:span text:style-name="T350">galbą, leidžiančią, kad jų teisės ir interesai būtų išdėstyti ir į juos būtų atsižvelgiama tam tikruose nusikaltėliams iškeltų baudžiamųjų bylų etapuose;</text:span></text:p>
      <text:p text:style-name="P351"><text:span text:style-name="T352">f) galimybę vaikams mokytis.</text:span></text:p>
      <text:p text:style-name="P353"><text:span text:style-name="T354">2</text:span><text:span text:style-name="T355">. Šalys deramai atsižvelgia į aukų saugumo ir apsaugos poreikius</text:span><text:span text:style-name="T356">.</text:span></text:p>
      <text:p text:style-name="P357"><text:span text:style-name="T358">3</text:span><text:span text:style-name="T359">. Be to, Šalys teikia būtiną medicininę ir kitokią pagalbą teisėtai jų teritorijoje gyvenančioms aukoms, kurios neturi pakankamų išteklių ir kurioms reikia tokios pagalbos.<text:s/></text:span></text:p>
      <text:p text:style-name="P360"><text:span text:style-name="T361">4</text:span><text:span text:style-name="T362">. Šalys priima taisykles, pagal kurias teisėtai jų teritorijoje gyvena</text:span><text:span text:style-name="T363">nčioms aukoms suteikiama galimybė patekti į darbo rinką, gauti profesinį pasirengimą ir mokytis.<text:s/></text:span></text:p>
      <text:p text:style-name="P364"><text:span text:style-name="T365">5</text:span><text:span text:style-name="T366">. Šalys imasi priemonių, prireikus ir jų vidaus teisėje nustatytomis sąlygomis, bendradarbiauti su nevyriausybinėmis organizacijomis, kitomis kompetentin</text:span><text:span text:style-name="T367">gomis organizacijomis ar kitais pagalbą aukoms teikiančiais pilietinės visuomenės elementais.</text:span></text:p>
      <text:p text:style-name="P368"><text:span text:style-name="T369">6</text:span><text:span text:style-name="T370">. Šalys priima teisės aktus ar kitas priemones, būtinas užtikrinti, kad pagalba aukoms nebūtų teikiama tik iškėlus sąlygą, kad auka bus liudytoja.<text:s/></text:span></text:p>
      <text:p text:style-name="P371"><text:span text:style-name="T372">7</text:span><text:span text:style-name="T373">. Ša</text:span><text:span text:style-name="T374">lys, įgyvendindamos šio straipsnio nuostatas, užtikrina, kad paslaugos būtų teikiamos visų šalių sutikimu ir tinkamai informuojant, tinkamai atsižvelgiant į ypatingas pažeidžiamų asmenų reikmes ir vaikų teises, susijusias su jų apgyvendinimu, mokslu ir tin</text:span><text:span text:style-name="T375">kama sveikatos priežiūra.</text:span></text:p>
      <text:p text:style-name="P376"><text:span text:style-name="T377">13</text:span><text:span text:style-name="T378"> straipsnis</text:span></text:p>
      <text:p text:style-name="P379"/>
      <text:p text:style-name="P380"><text:span text:style-name="T381">Reabilitacijos ir apmąstymo laikotarpis</text:span></text:p>
      <text:p text:style-name="P382"/>
      <text:p text:style-name="P383"><text:span text:style-name="T384">1</text:span><text:span text:style-name="T385">. Jei yra pagrįstų priežasčių manyti, kad asmuo yra auka, Šalys savo vidaus teisėje nustato bent 30 dienų reabilitacijos ir apmąstymo laikotarpį. Toks laikotarpis<text:s/></text:span><text:span text:style-name="T386">turi būti pakankamas asmeniui atsigauti ir išvengti prekiautojų įtakos ir (arba) priimti informacija pagrįstą sprendimą dėl bendradarbiavimo su kompetentingomis institucijomis. Per minėtą laikotarpį tokio asmens atžvilgiu negali būti įvykdytas joks nurodym</text:span><text:span text:style-name="T387">as išsiųsti jį iš šalies. Ši nuostata nepažeidžia veiksmų, kuriuos kompetentingos institucijos atlieka visuose atitinkamų nacionalinių procedūrų etapuose ir visų pirma – tiriant nusikaltimus ir patraukiant už juos baudžiamojon atsakomybėn. Per šį laikotarp</text:span><text:span text:style-name="T388">į Šalys leidžia tokiems asmenims būti jų teritorijoje.<text:s/></text:span></text:p>
      <text:p text:style-name="P389"><text:span text:style-name="T390">2</text:span><text:span text:style-name="T391">. Per tokį laikotarpį šio straipsnio 1 dalyje nurodyti asmenys turi teisę į 12 straipsnio 1 ir 2 dalyse nurodytas priemones.</text:span></text:p>
      <text:p text:style-name="P392"><text:span text:style-name="T393">3</text:span><text:span text:style-name="T394">. Šalys neprivalo paisyti šio laikotarpio, jei to daryti negalima</text:span><text:span text:style-name="T395"><text:s/>dėl viešąja tvarka grindžiamų motyvų arba jei nustatoma, kad aukos statusu remiamasi netinkamai.</text:span></text:p>
      <text:p text:style-name="P396"/>
      <text:p text:style-name="P397"><text:span text:style-name="T398">14</text:span><text:span text:style-name="T399"> straipsnis</text:span></text:p>
      <text:p text:style-name="P400"/>
      <text:p text:style-name="P401"><text:span text:style-name="T402">Leidimas gyventi</text:span></text:p>
      <text:p text:style-name="P403"/>
      <text:p text:style-name="P404"><text:span text:style-name="T405">1</text:span><text:span text:style-name="T406">.</text:span><text:span text:style-name="T407"><text:s/></text:span><text:span text:style-name="T408">Šios Konvencijos Šalys išduoda aukoms pratęsiamą leidimą gyventi susidarius vienai iš šių padėčių arba joms<text:s/></text:span><text:span text:style-name="T409">abiem:</text:span></text:p>
      <text:p text:style-name="P410"><text:span text:style-name="T411">a) kompetentinga institucija mano, kad jų buvimas yra būtinas dėl asmeninių aplinkybių;</text:span></text:p>
      <text:p text:style-name="P412"><text:span text:style-name="T413">b) kompetentinga institucija mano, kad jų buvimas būtinas dėl bendradarbiavimo su kompetentingomis institucijomis atliekant tyrimą ar baudžiamosiose bylose.</text:span></text:p>
      <text:p text:style-name="P414"><text:span text:style-name="T415">2</text:span><text:span text:style-name="T416">. Nukentėjusiems vaikams leidimas gyventi, kai tai yra teisiškai būtina, išduodamas atsižvelgiant į vaiko interesus ir prireikus pratęsiamas tomis pačiomis sąlygomis.</text:span></text:p>
      <text:p text:style-name="P417"><text:span text:style-name="T418">3</text:span><text:span text:style-name="T419">. Leidimas gyventi nepratęsiamas arba panaikinamas laikantis šios Konvencijos Š</text:span><text:span text:style-name="T420">alies vidaus teisės reikalavimų.</text:span></text:p>
      <text:p text:style-name="P421"><text:span text:style-name="T422">4</text:span><text:span text:style-name="T423">. Jei auka pateikia prašymą išduoti kitokios rūšies leidimą gyventi, suinteresuotoji šios Konvencijos Šalis atsižvelgia į tai, kad toks asmuo turi ar turėjo leidimą gyventi pagal 1 dalį.</text:span></text:p>
      <text:p text:style-name="P424"><text:span text:style-name="T425">5</text:span><text:span text:style-name="T426">. Šalys, atsižvelgdamos į<text:s/></text:span><text:span text:style-name="T427">Šalių, minimų šios Konvencijos 40 straipsnyje, įsipareigojimus, užtikrina, kad leidimas būtų suteikiamas pagal šią nuostatą nepažeidžiant teisės prašyti prieglobsčio ir juo naudotis.</text:span></text:p>
      <text:p text:style-name="P428"/>
      <text:p text:style-name="P429"><text:span text:style-name="T430">15</text:span><text:span text:style-name="T431"> straipsnis</text:span></text:p>
      <text:p text:style-name="P432"/>
      <text:p text:style-name="P433"><text:span text:style-name="T434">Kompensacija ir žalos atlyginimas</text:span></text:p>
      <text:p text:style-name="P435"/>
      <text:p text:style-name="P436"><text:span text:style-name="T437">1</text:span><text:span text:style-name="T438">. Šalys už</text:span><text:span text:style-name="T439">tikrina, kad aukos jau nuo pirmo susisiekimo su kompetentingomis institucijomis turėtų galimybę gauti informaciją apie atitinkamas teismo ir administracines procedūras joms suprantama kalba.</text:span></text:p>
      <text:p text:style-name="P440"><text:span text:style-name="T441">2</text:span><text:span text:style-name="T442">. Šalys savo vidaus teisėje nustato aukoms teisę turėti gynė</text:span><text:span text:style-name="T443">ją ir teisę gauti nemokamą teisinę pagalbą jų vidaus teisėje nustatytomis sąlygomis.</text:span></text:p>
      <text:p text:style-name="P444"><text:span text:style-name="T445">3</text:span><text:span text:style-name="T446">. Šalys savo vidaus teisėje nustato aukoms teisę gauti kompensaciją iš kaltininkų.</text:span></text:p>
      <text:p text:style-name="P447"><text:span text:style-name="T448">4</text:span><text:span text:style-name="T449">. Šalys priima teisės aktus ir kitas priemones, būtinas, siekiant garantuoti a</text:span><text:span text:style-name="T450">ukoms kompensaciją laikantis jų vidaus teisėje nustatytų sąlygų, pavyzdžiui, įsteigiant kompensacijų aukoms fondą ar sukuriant socialinės paramos aukoms ir aukų socialinės integracijos priemones ar programas, kurios galėtų būti finansuojamos iš lėšų, gautų</text:span><text:span text:style-name="T451"><text:s/>taikant 23 straipsnyje nustatytas priemones.</text:span></text:p>
      <text:p text:style-name="P452"><text:span text:style-name="T453">16</text:span><text:span text:style-name="T454"> straipsnis</text:span></text:p>
      <text:p text:style-name="P455"/>
      <text:p text:style-name="P456"><text:span text:style-name="T457">Aukų repatriacija ir grąžinimas</text:span></text:p>
      <text:p text:style-name="P458"/>
      <text:p text:style-name="P459"><text:span text:style-name="T460">1</text:span><text:span text:style-name="T461">. Šalis, kurios pilietis yra prekybos žmonėmis auka arba kurioje tas asmuo turi teisę nuolat gyventi įvažiavimo į priimančiąją valstybę metu, deramai atsižvelgdama į to asmens teises, saugumą ir orumą, sudaro sąlygas aukos grąžinimui ir sutinka priimti tą<text:s/></text:span><text:span text:style-name="T462">asmenį be pernelyg ilgo ir nepagrįsto delsimo.<text:s/></text:span></text:p>
      <text:p text:style-name="P463"><text:span text:style-name="T464">2</text:span><text:span text:style-name="T465">. Jei Šalis grąžina prekybos žmonėmis auką į kitą Valstybę, toks grąžinimas vykdomas tinkamai atsižvelgiant į to asmens teises, saugumą ir orumą ir į bet kurių teisinių procedūrų, susijusių su tuo, kad a</text:span><text:span text:style-name="T466">smuo yra prekybos žmonėmis auka, būklę, ir pageidautina, kad toks grąžinimas būtų savanoriškas.<text:s/></text:span></text:p>
      <text:p text:style-name="P467"><text:span text:style-name="T468">3</text:span><text:span text:style-name="T469">. Priimančiosios Šalies prašymu prašomoji Šalis patikrina, ar asmuo yra jos pilietis ar tik turėjo teisę nuolat gyventi jos teritorijoje įvažiavimo į prii</text:span><text:span text:style-name="T470">mančiosios Šalies teritoriją metu.</text:span></text:p>
      <text:p text:style-name="P471"><text:span text:style-name="T472">4</text:span><text:span text:style-name="T473">. Siekdama sudaryti sąlygas aukos, neturinčios tinkamų dokumentų, grįžimui, Šalis, kurios pilietis toks asmuo yra arba kurioje toks asmuo įvažiavimo į priimančiosios Šalies teritoriją metu turėjo leidimą nuolat gyventi, priimančiosios Šalies prašymu sutink</text:span><text:span text:style-name="T474">a išduoti tokius kelionės dokumentus ar kitokį leidimą, kokių gali prireikti, kad asmuo galėtų keliauti ir vėl įvažiuoti į jos teritoriją.<text:s/></text:span></text:p>
      <text:p text:style-name="P475"><text:span text:style-name="T476">5</text:span><text:span text:style-name="T477">. Šalys priima teisės aktus ar kitas priemones, būtinas kuriant repatriacijos programas, kuriose dalyvautų atit</text:span><text:span text:style-name="T478">inkamos nacionalinės ir tarptautinės institucijos ir nevyriausybinės organizacijos. Šių programų tikslas – apsaugoti asmenis, kad jie pakartotinai netaptų prekybos žmonėmis aukomis. Šalys deda visas pastangas, kad palaikytų aukų reintegraciją į valstybės,<text:s/></text:span><text:span text:style-name="T479">į kurią auka grįžta, visuomenę, įskaitant reintegraciją į švietimo sistemą ir darbo rinką, visų pirma – per profesinių įgūdžių įgijimą ir tobulinimą. Vaikų atveju šios programos turėtų apimti naudojimąsi teise į mokslą ir priemones, skirtas užtikrinti paka</text:span><text:span text:style-name="T480">nkamą priežiūrą ar priėmimą šeimoje ar atitinkamose priežiūros struktūrose.</text:span></text:p>
      <text:p text:style-name="P481"><text:span text:style-name="T482">6</text:span><text:span text:style-name="T483">. Šalys priima teisės aktus ar kitas priemones, būtinas, kad aukos turėtų galimybę gauti kontaktinę struktūrų, kurios gali joms padėti grįžimo ar repatriacijos valstybėje (pvz</text:span><text:span text:style-name="T484">., teisėsaugos institucijų, nevyriausybinių organizacijų, teisininkų, galinčių pakonsultuoti, socialinės rūpybos institucijų), informaciją, Šalims tarpusavyje bendradarbiaujant, jei to prireiktų.</text:span></text:p>
      <text:p text:style-name="P485"><text:span text:style-name="T486">7</text:span><text:span text:style-name="T487">. Nukentėję vaikai negrąžinami į valstybę, jei atlikus<text:s/></text:span><text:span text:style-name="T488">rizikos ir saugumo vertinimą yra duomenų, kad toks grįžimas neatitiktų vaiko interesų.</text:span></text:p>
      <text:p text:style-name="P489"/>
      <text:p text:style-name="P490"><text:span text:style-name="T491">17</text:span><text:span text:style-name="T492"> straipsnis</text:span></text:p>
      <text:p text:style-name="P493"/>
      <text:p text:style-name="P494"><text:span text:style-name="T495">Lyčių lygybė</text:span></text:p>
      <text:p text:style-name="P496"/>
      <text:p text:style-name="P497"><text:span text:style-name="T498">Šalys, taikydamos šiame skyriuje minimas priemones, siekia skatinti lyčių lygybę ir lyčių lygybės aspekto integravimą į priemonių<text:s/></text:span><text:span text:style-name="T499">kūrimą, įgyvendinimą ir vertinimą.<text:s/></text:span></text:p>
      <text:p text:style-name="P500"/>
      <text:p text:style-name="P501"><text:span text:style-name="T502">IV</text:span><text:span text:style-name="T503"><text:s/>SKYRIUS</text:span></text:p>
      <text:p text:style-name="P504"><text:span text:style-name="T505">MATERIALINĖ BAUDŽIAMOJI TEISĖ</text:span></text:p>
      <text:p text:style-name="P506"/>
      <text:p text:style-name="P507"><text:span text:style-name="T508">18</text:span><text:span text:style-name="T509"> straipsnis</text:span></text:p>
      <text:p text:style-name="P510"/>
      <text:p text:style-name="P511"><text:span text:style-name="T512">Prekybos žmonėmis kriminalizavimas</text:span></text:p>
      <text:p text:style-name="P513"/>
      <text:p text:style-name="P514"><text:span text:style-name="T515">Šalys priima teisės aktus ir kitas priemones, būtinas pripažinti nusikaltimais veiką, nurodytą šios Konvencijos<text:s/></text:span><text:span text:style-name="T516">4 straipsnyje, kai ji vykdoma tyčia.</text:span></text:p>
      <text:p text:style-name="P517"/>
      <text:p text:style-name="P518"><text:span text:style-name="T519">19</text:span><text:span text:style-name="T520"> straipsnis</text:span></text:p>
      <text:p text:style-name="P521"/>
      <text:p text:style-name="P522"><text:span text:style-name="T523">Naudojimosi aukos paslaugomis kriminalizavimas</text:span></text:p>
      <text:p text:style-name="P524"/>
      <text:p text:style-name="P525"><text:span text:style-name="T526">Šalys svarsto galimybę priimti teisės aktus ar kitas priemones, būtinas pagal jų vidaus teisę pripažinti nusikaltimais naudojimąsi paslaugomis,<text:s/></text:span><text:span text:style-name="T527">kurios yra išnaudojimo objektas, kaip nurodyta šios Konvencijos 4 straipsnio a punkte, žinant, kad asmuo yra prekybos žmonėmis auka.</text:span></text:p>
      <text:p text:style-name="P528"/>
      <text:p text:style-name="P529"><text:span text:style-name="T530">20</text:span><text:span text:style-name="T531"> straipsnis</text:span></text:p>
      <text:p text:style-name="P532"/>
      <text:p text:style-name="P533"><text:span text:style-name="T534">Veikų, susijusių su kelionės ar tapatybės dokumentais, kriminalizavimas</text:span></text:p>
      <text:p text:style-name="P535"/>
      <text:p text:style-name="P536"><text:span text:style-name="T537">Šalys priima teisės aktus ir kitas priemones, būtinas pripažinti nusikaltimais šias veikas, kai jos daromos tyčia ir siekiant leisti vykti prekybai žmonėmis:<text:s/></text:span></text:p>
      <text:p text:style-name="P538"><text:span text:style-name="T539">a) kelionės ar tapatybės dokumento suklastojimas;</text:span></text:p>
      <text:p text:style-name="P540"><text:span text:style-name="T541">b) tokio dokumento parūpinimas ar suteikimas;</text:span></text:p>
      <text:p text:style-name="P542"><text:span text:style-name="T543">c) kito asmens kelionės ar tapatybės dokumento sulaikymas, atėmimas, nuslėpimas, sugadinimas ar sunaikinimas.</text:span></text:p>
      <text:p text:style-name="P544"/>
      <text:p text:style-name="P545"><text:span text:style-name="T546">21</text:span><text:span text:style-name="T547"> straipsnis</text:span></text:p>
      <text:p text:style-name="P548"/>
      <text:p text:style-name="P549"><text:span text:style-name="T550">Pasikėsinimas ir bendrininkavimas</text:span></text:p>
      <text:p text:style-name="P551"/>
      <text:p text:style-name="P552"><text:span text:style-name="T553">1</text:span><text:span text:style-name="T554">. Šalys priima teisės aktus ir kitas priemones, būtinas pripažinti nusikaltimai</text:span><text:span text:style-name="T555">s, kai šie daromi tyčia, bendrininkavimą darant kurią nors iš pagal Konvencijos 18 ir 20 straipsnius nustatytų veikų.<text:s/></text:span></text:p>
      <text:p text:style-name="P556"><text:span text:style-name="T557">2</text:span><text:span text:style-name="T558">. Šalys priima teisės aktus ir kitas priemones, būtinas pripažinti nusikaltimais, kai šie daromi tyčia, pasikėsinimą padaryti taikan</text:span><text:span text:style-name="T559">t šios Konvencijos 18 ir 20 straipsnius nustatytus nusikaltimus.</text:span></text:p>
      <text:p text:style-name="P560"/>
      <text:p text:style-name="P561"><text:span text:style-name="T562">22</text:span><text:span text:style-name="T563"> straipsnis</text:span></text:p>
      <text:p text:style-name="P564"/>
      <text:p text:style-name="P565"><text:span text:style-name="T566">Juridinių asmenų atsakomybė</text:span></text:p>
      <text:p text:style-name="P567"/>
      <text:p text:style-name="P568"><text:span text:style-name="T569">1</text:span><text:span text:style-name="T570">.</text:span><text:span text:style-name="T571"><text:s/></text:span><text:span text:style-name="T572">Šalys priima teisės aktus ir kitas priemones, būtinas užtikrinti, kad juridiniai asmenys galėtų būti patraukti atsakomybėn už taikan</text:span><text:span text:style-name="T573">t šią Konvenciją nustatytus nusikaltimus, kuriuos juridinio asmens naudai padarė fizinis asmuo, veikęs individualiai arba kaip to juridinio asmens organo dalis, jeigu jis, eidamas vadovaujančias pareigas tame juridiniame asmenyje, turėjo teisę:<text:s/></text:span></text:p>
      <text:p text:style-name="P574"><text:span text:style-name="T575">a) atstova</text:span><text:span text:style-name="T576">uti juridiniam asmeniui;</text:span></text:p>
      <text:p text:style-name="P577"><text:span text:style-name="T578">b) priimti sprendimus juridinio asmens vardu;</text:span></text:p>
      <text:p text:style-name="P579"><text:span text:style-name="T580">c) kontroliuoti juridinio asmens veiklą.</text:span></text:p>
      <text:p text:style-name="P581"><text:span text:style-name="T582">2</text:span><text:span text:style-name="T583">. Be 1 dalyje nurodytų atvejų, Šalys imasi būtinų priemonių, siekdamos užtikrinti, kad juridinis asmuo galėtų būti patrauktas<text:s/></text:span><text:span text:style-name="T584">atsakomybėn, jei dėl 1 dalyje nurodyto fizinio asmens priežiūros ar kontrolės stokos tokiam fiziniam asmeniui pavaldus fizinis asmuo to juridinio asmens naudai galėjo padaryti pagal šią Konvenciją nustatytus nusikaltimus.</text:span></text:p>
      <text:p text:style-name="P585"><text:span text:style-name="T586">3</text:span><text:span text:style-name="T587">. Laikantis Šalies teisinių p</text:span><text:span text:style-name="T588">rincipų, juridinio asmens atsakomybė gali būti baudžiamoji, civilinė arba administracinė.<text:s/></text:span></text:p>
      <text:p text:style-name="P589"><text:span text:style-name="T590">4</text:span><text:span text:style-name="T591">. Tokia atsakomybė neapriboja nusikaltimą įvykdžiusių fizinių asmenų baudžiamosios atsakomybės.<text:s/></text:span></text:p>
      <text:p text:style-name="P592"/>
      <text:p text:style-name="P593"><text:span text:style-name="T594">23</text:span><text:span text:style-name="T595"> straipsnis</text:span></text:p>
      <text:p text:style-name="P596"/>
      <text:p text:style-name="P597"><text:span text:style-name="T598">Sankcijos ir priemonės</text:span></text:p>
      <text:p text:style-name="P599"/>
      <text:p text:style-name="P600"><text:span text:style-name="T601">1</text:span><text:span text:style-name="T602">. Šalys<text:s/></text:span><text:span text:style-name="T603">priima teisės aktus ir kitas priemones, būtinas, kad už nusikaltimus, nustatytus pagal 18–21 straipsnius, būtų baudžiama taikant veiksmingas, proporcingas ir atgrasančias sankcijas. Tokios sankcijos už pagal 18 straipsnį nustatytus nusikaltimus, kai juos p</text:span><text:span text:style-name="T604">adaro fiziniai asmenys, apima su laisvės atėmimu susijusias bausmes, dėl kurių gali būti taikoma ekstradicija.</text:span></text:p>
      <text:p text:style-name="P605"><text:span text:style-name="T606">2</text:span><text:span text:style-name="T607">. Šalys užtikrina, kad pagal 22 straipsnį atsakingais pripažinti juridiniai asmenys būtų baudžiami, taikant veiksmingas, proporcingas ir atg</text:span><text:span text:style-name="T608">rasančias baudžiamąsias ar nebaudžiamąsias sankcijas ar priemones, įskaitant pinigines sankcijas.</text:span></text:p>
      <text:p text:style-name="P609"><text:span text:style-name="T610">3</text:span><text:span text:style-name="T611">. Šalys priima teisės aktus ir kitas priemones, būtinas, kad būtų galima konfiskuoti ar kitaip atimti nusikaltimų, nustatytų pagal šios Konvencijos 18 ir</text:span><text:span text:style-name="T612"><text:s/>20 straipsnių a punktą, priemones ir iš tokių nusikaltimų gautas pajamas arba turtą, kurio vertė atitinka tokias pajamas.</text:span></text:p>
      <text:p text:style-name="P613"><text:span text:style-name="T614">4</text:span><text:span text:style-name="T615">. Šalys priima teisės aktus ar kitas priemones, būtinas, kad būtų galima laikinai ar visam laikui uždaryti bet kokią įmonę, kuri</text:span><text:span text:style-name="T616">a buvo naudojamasi užsiimant prekyba žmonėmis, nepažeidžiant<text:s/></text:span><text:span text:style-name="T617">bona fide<text:s/></text:span><text:span text:style-name="T618">trečiųjų asmenų teisių, arba laikinai ar visam laikui neleisti nusikaltėliui vykdyti veiklos, kuria verčiantis buvo padarytas nusikaltimas.</text:span></text:p>
      <text:p text:style-name="P619"/>
      <text:p text:style-name="P620"><text:span text:style-name="T621">24</text:span><text:span text:style-name="T622"> straipsnis</text:span></text:p>
      <text:p text:style-name="P623"/>
      <text:p text:style-name="P624"><text:span text:style-name="T625">Sunkinančios aplinkybės</text:span></text:p>
      <text:p text:style-name="P626"/>
      <text:p text:style-name="P627"><text:span text:style-name="T628">Šalys užtikrina, kad šios aplinkybės būtų laikomos sunkinančiomis aplinkybėmis skiriant bausmę už pagal šios Konvencijos 18 straipsnį nustatytus nusikaltimus:</text:span></text:p>
      <text:p text:style-name="P629"><text:span text:style-name="T630">a) nusikaltimu tyčia ar dėl neatsargumo buvo sukeltas pavojus aukos gyvybei;</text:span></text:p>
      <text:p text:style-name="P631"><text:span text:style-name="T632">b) nusikaltima</text:span><text:span text:style-name="T633">s padarytas prieš vaiką;</text:span></text:p>
      <text:p text:style-name="P634"><text:span text:style-name="T635">c) nusikaltimą padarė valstybės pareigūnas atlikdamas savo pareigas;</text:span></text:p>
      <text:p text:style-name="P636"><text:span text:style-name="T637">d) nusikaltimas padarytas nusikalstamo susivienijimo.</text:span></text:p>
      <text:p text:style-name="P638"/>
      <text:p text:style-name="P639"><text:span text:style-name="T640">25</text:span><text:span text:style-name="T641"> straipsnis</text:span></text:p>
      <text:p text:style-name="P642"/>
      <text:p text:style-name="P643"><text:span text:style-name="T644">Teistumas</text:span></text:p>
      <text:p text:style-name="P645"/>
      <text:p text:style-name="P646"><text:span text:style-name="T647">Šalys priima teisės aktus ir kitas priemones, leidžiančias skiriant</text:span><text:span text:style-name="T648"><text:s/>bausmę atsižvelgti į galutinius nuosprendžius, kuriuos yra priėmusi kita Šalis dėl pagal šią Konvenciją nustatytų nusikaltimų.<text:s/></text:span></text:p>
      <text:p text:style-name="P649"/>
      <text:p text:style-name="P650"><text:span text:style-name="T651">26</text:span><text:span text:style-name="T652"> straipsnis</text:span></text:p>
      <text:p text:style-name="P653"/>
      <text:p text:style-name="P654"><text:span text:style-name="T655">Nebaudimo nuostata</text:span></text:p>
      <text:p text:style-name="P656"/>
      <text:p text:style-name="P657"><text:span text:style-name="T658">Šalys, laikydamosi pagrindinių savo teisinės sistemos principų, numato galimybę<text:s/></text:span><text:span text:style-name="T659">neskirti bausmių aukoms už jų dalyvavimą neteisėtoje veikloje, jeigu jos buvo priverstos tai daryti.</text:span></text:p>
      <text:p text:style-name="P660"/>
      <text:p text:style-name="P661"><text:span text:style-name="T662">V</text:span><text:span text:style-name="T663"><text:s/>SKYRIUS</text:span></text:p>
      <text:p text:style-name="P664"><text:span text:style-name="T665">TYRIMAS, PATRAUKIMAS BAUDŽIAMOJON ATSAKOMYBĖN IR PROCESO TEISĖ</text:span></text:p>
      <text:p text:style-name="P666"/>
      <text:p text:style-name="P667"><text:span text:style-name="T668">27</text:span><text:span text:style-name="T669"> straipsnis</text:span></text:p>
      <text:p text:style-name="P670"/>
      <text:p text:style-name="P671"><text:span text:style-name="T672">Taikymas<text:s/></text:span><text:span text:style-name="T673">ex parte<text:s/></text:span><text:span text:style-name="T674">ir<text:s/></text:span><text:span text:style-name="T675">ex officio</text:span></text:p>
      <text:p text:style-name="P676"/>
      <text:p text:style-name="P677"><text:span text:style-name="T678">1</text:span><text:span text:style-name="T679">. Šalys užtikri</text:span><text:span text:style-name="T680">na, kad šioje Konvencijoje nustatytų nusikaltimų tyrimas ar patraukimas baudžiamojon atsakomybėn už juos nepriklausytų nuo aukos pareiškimo ar kaltinimo, bent jau tais atvejais, kai visas nusikaltimas ar jo dalis įvykdoma Šalies teritorijoje.</text:span></text:p>
      <text:p text:style-name="P681"><text:span text:style-name="T682">2</text:span><text:span text:style-name="T683">. Šalys<text:s/></text:span><text:span text:style-name="T684">užtikrina, kad jų teritorijoje įvykdyto nusikaltimo aukos, kai tai nėra jų gyvenamosios vietos teritorija, galėtų pateikti skundą kompetentingoms savo gyvenamosios vietos valstybės institucijoms. Jei kompetentinga institucija, kuriai pateikiamas skundas, p</text:span><text:span text:style-name="T685">ati nėra kompetentinga šiuo klausimu, ji neatidėliodama perduoda tokį skundą Šalies, kurios teritorijoje buvo įvykdytas nusikaltimas, kompetentingai institucijai. Skundas nagrinėjamas pagal Šalies, kurios teritorijoje buvo padarytas nusikaltimas, vidaus te</text:span><text:span text:style-name="T686">isę.<text:s/></text:span></text:p>
      <text:p text:style-name="P687"><text:span text:style-name="T688">3</text:span><text:span text:style-name="T689">. Šalys, laikydamosi vidaus teisės nuostatų, teisės aktais ar kitomis priemonėmis užtikrina bet kokiai grupei, fondui, asociacijai ar nevyriausybinėms organizacijoms, siekiančioms kovoti su prekyba žmonėmis ar ginti žmogaus teises, galimybę auko</text:span><text:span text:style-name="T690">s sutikimu padėti aukai ir (arba) palaikyti ją baudžiamojoje byloje, susijusioje su pagal šios Konvencijos 18 straipsnį nustatytu nusikaltimu.</text:span></text:p>
      <text:p text:style-name="P691"/>
      <text:p text:style-name="P692"><text:span text:style-name="T693">28</text:span><text:span text:style-name="T694"> straipsnis</text:span></text:p>
      <text:p text:style-name="P695"/>
      <text:p text:style-name="P696"><text:span text:style-name="T697">Aukų, liudytojų ir su teisminėmis institucijomis bendradarbiaujančių asmenų apsauga</text:span></text:p>
      <text:p text:style-name="P698"/>
      <text:p text:style-name="P699"><text:span text:style-name="T700">1</text:span><text:span text:style-name="T701">.</text:span><text:span text:style-name="T702"><text:s/></text:span><text:span text:style-name="T703">Šalys priima teisės aktus ar kitas priemones, būtinas, kad būtų užtikrinta veiksminga ir tinkama apsauga nuo galimo keršto ar bauginimo, visų pirma vykstant tyrimui, po jo ir patraukiant nusikaltėlius baudžiamojon atsakomybėn:<text:s/></text:span></text:p>
      <text:p text:style-name="P704"><text:span text:style-name="T705">a) aukoms;</text:span></text:p>
      <text:p text:style-name="P706"><text:span text:style-name="T707">b) atitinkamai</text:span><text:span text:style-name="T708"><text:s/>tiems, kas praneša apie pagal šios Konvencijos 18 straipsnį nustatytus nusikaltimus arba kitaip bendradarbiauja su tyrimą ar baudžiamąjį persekiojimą atliekančiomis institucijomis;</text:span></text:p>
      <text:p text:style-name="P709"><text:span text:style-name="T710">c) liudytojams, kurie liudija apie pagal šios Konvencijos 18 straipsnį<text:s/></text:span><text:span text:style-name="T711">nustatytus<text:s/></text:span><text:soft-page-break/><text:span text:style-name="T712">nusikaltimus;</text:span></text:p>
      <text:p text:style-name="P713"><text:span text:style-name="T714">d) prireikus a ir c punktuose nurodytų asmenų šeimos nariams.</text:span></text:p>
      <text:p text:style-name="P715"><text:span text:style-name="T716">2</text:span><text:span text:style-name="T717">. Šalys priima teisės aktus ar kitas priemones, būtinas, kad būtų užtikrinta ir pasiūlyta įvairaus pobūdžio apsauga. Tai gali būti fizinė apsauga, vietos pakeit</text:span><text:span text:style-name="T718">imas, tapatybės pakeitimas ir pagalba gaunant darbą.</text:span></text:p>
      <text:p text:style-name="P719"><text:span text:style-name="T720">3</text:span><text:span text:style-name="T721">. Nukentėjusiam vaikui suteikiamos specialios apsaugos priemonės, atsižvelgiant į vaiko interesus.</text:span></text:p>
      <text:p text:style-name="P722"><text:span text:style-name="T723">4</text:span><text:span text:style-name="T724">. Šalys priima teisės aktus ar kitas priemones, būtinas, kad prireikus grupių, fondų, asociaci</text:span><text:span text:style-name="T725">jų ar nevyriausybinių organizacijų, vykdančių 27 straipsnio 3 dalyje nurodytą veiklą, nariams būtų suteikta apsauga nuo galimo keršto ar bauginimo, visų pirma vykstant tyrimui, po jo ir patraukiant ar patraukus nusikaltėlius baudžiamojon atsakomybėn.</text:span></text:p>
      <text:p text:style-name="P726"><text:span text:style-name="T727">5</text:span><text:span text:style-name="T728">. Šalys, kad įgyvendintų šį straipsnį, svarsto sutarčių ar susitarimų sudarymą su kitomis valstybėmis.</text:span></text:p>
      <text:p text:style-name="P729"/>
      <text:p text:style-name="P730"><text:span text:style-name="T731">29</text:span><text:span text:style-name="T732"> straipsnis</text:span></text:p>
      <text:p text:style-name="P733"/>
      <text:p text:style-name="P734"><text:span text:style-name="T735">Specializuotos institucijos ir koordinuojančios įstaigos</text:span></text:p>
      <text:p text:style-name="P736"/>
      <text:p text:style-name="P737"><text:span text:style-name="T738">1</text:span><text:span text:style-name="T739">.</text:span><text:span text:style-name="T740"><text:s/></text:span><text:span text:style-name="T741">Šalys imasi priemonių, būtinų užtikrinti, kad fiziniai ar juridini</text:span><text:span text:style-name="T742">ai asmenys būtų specialiai parengti kovai su prekyba žmonėmis ir saugoti aukas. Tokie fiziniai ar juridiniai asmenys turi būtinai veikti nepriklausomai pagal pagrindinius Šalies teisinės sistemos principus, kad galėtų veiksmingai ir be jokio netinkamo spau</text:span><text:span text:style-name="T743">dimo atlikti savo funkcijas. Tokie fiziniai asmenys ar tokių juridinių asmenų darbuotojai turi būti tinkamai apmokyti ir turėti finansinių išteklių savo užduotims vykdyti.</text:span></text:p>
      <text:p text:style-name="P744"><text:span text:style-name="T745">2</text:span><text:span text:style-name="T746">. Šalys imasi priemonių, būtinų užtikrinti savo vyriausybės departamentų ir kit</text:span><text:span text:style-name="T747">ų viešųjų įstaigų, kovojančių su prekyba žmonėmis, politinės strategijos ir veiksmų koordinavimą, prireikus – steigdamos koordinuojančias įstaigas.</text:span></text:p>
      <text:p text:style-name="P748"><text:span text:style-name="T749">3</text:span><text:span text:style-name="T750">. Šalys suteikia ar stiprina kovos su prekybos žmonėmis ir prekybos žmonėmis prevencijos srityje dirban</text:span><text:span text:style-name="T751">čių pareigūnų mokymą, įskaitant mokymą žmogaus teisių srityje. Mokymas gali būti skirtas konkrečiai tarnybai ir atitinkamai pagrindinis dėmesys turi būti skiriamas: metodams, taikomiems siekiant užkirsti kelią prekybai žmonėmis, patraukti baudžiamojon atsa</text:span><text:span text:style-name="T752">komybėn prekeivius žmonėmis ir ginti aukų teises, įskaitant aukų apsaugą nuo prekeivių.</text:span></text:p>
      <text:p text:style-name="P753"><text:span text:style-name="T754">4</text:span><text:span text:style-name="T755">. Šalys svarsto, ar nereikėtų paskirti nacionalinių pranešėjų ar kitokių mechanizmų, skirtų stebėti valstybės institucijų veiklą, nukreiptą prieš prekybą žmonėmis<text:s/></text:span><text:span text:style-name="T756">ir nacionalinės teisės aktų reikalavimų įgyvendinimą.</text:span><text:span text:style-name="T757"><text:s/></text:span></text:p>
      <text:p text:style-name="P758"/>
      <text:p text:style-name="P759"><text:span text:style-name="T760">30</text:span><text:span text:style-name="T761"> straipsnis</text:span></text:p>
      <text:p text:style-name="P762"/>
      <text:p text:style-name="P763"><text:span text:style-name="T764">Teismo procesas</text:span></text:p>
      <text:p text:style-name="P765"/>
      <text:p text:style-name="P766"><text:span text:style-name="T767">Pagal Žmogaus teisių ir pagrindinių laisvių apsaugos konvenciją, visų pirma jos 6 straipsnį, Šalys priima teisės aktus ar kitas priemones, būtinas vykstant teis</text:span><text:span text:style-name="T768">mo procesui užtikrinti:</text:span></text:p>
      <text:p text:style-name="P769"><text:span text:style-name="T770">a) aukų asmeninio gyvenimo ir, prireikus, tapatybės apsaugą;</text:span></text:p>
      <text:p text:style-name="P771"><text:span text:style-name="T772">b) aukų saugumą ir apsaugą nuo bauginimo,</text:span></text:p>
      <text:p text:style-name="P773"><text:span text:style-name="T774">atsižvelgdamos į savo vidaus teisės nuostatas ir, kai aukos yra vaikai, visų pirma atsižvelgdamos į vaikų poreikius ir<text:s/></text:span><text:span text:style-name="T775">užtikrindamos jų teisę į specialias apsaugos priemones.</text:span></text:p>
      <text:p text:style-name="P776"/>
      <text:p text:style-name="P777"><text:span text:style-name="T778">31</text:span><text:span text:style-name="T779"> straipsnis</text:span></text:p>
      <text:p text:style-name="P780"/>
      <text:p text:style-name="P781"><text:span text:style-name="T782">Jurisdikcija</text:span></text:p>
      <text:p text:style-name="P783"/>
      <text:p text:style-name="P784"><text:span text:style-name="T785">1</text:span><text:span text:style-name="T786">.</text:span><text:span text:style-name="T787"><text:s/></text:span><text:span text:style-name="T788">Šalys priima teisės aktus ir kitas priemones, būtinas nustatyti, kieno jurisdikcijai priklauso bet kuris pagal šią Konvenciją nustatytas nusikaltimas, kai n</text:span><text:span text:style-name="T789">usikaltimas padaromas:</text:span></text:p>
      <text:p text:style-name="P790"><text:span text:style-name="T791">a) jų teritorijoje; arba</text:span></text:p>
      <text:p text:style-name="P792"><text:span text:style-name="T793">b) laive, plaukiojančiame su konkrečios Šalies vėliava; arba</text:span></text:p>
      <text:p text:style-name="P794"><text:span text:style-name="T795">c) lėktuve, registruotame pagal konkrečios Šalies įstatymus; arba</text:span></text:p>
      <text:p text:style-name="P796"><text:span text:style-name="T797">d) vieno iš Šalies piliečių ar asmens be pilietybės, kurio įprasta gyvenamoji vieta yra tos Šalies teritorijoje, jei nusikaltimas yra baudžiamas pagal baudžiamąją teisę tos vietos, kurioje jis buvo įvykdytas, arba nusikaltimas yra įvykdytas teritorijoje, k</text:span><text:span text:style-name="T798">urioje nė viena Valstybė neturi jurisdikcijos;<text:s/></text:span></text:p>
      <text:p text:style-name="P799"><text:span text:style-name="T800">e) prieš vieną iš jų piliečių.<text:s/></text:span></text:p>
      <text:p text:style-name="P801"><text:span text:style-name="T802">2</text:span><text:span text:style-name="T803">. Šalys, pasirašydamos arba deponuodamos savo ratifikavimo, priėmimo, patvirtinimo ar prisijungimo dokumentą, pareiškimu, skirtu Europos Tarybos Generaliniam Sekretori</text:span><text:span text:style-name="T804">ui, pareiškia, kad pasilieka teisę netaikyti arba tik išskirtiniais atvejais ar sąlygomis taikyti jurisdikcijos taisykles, nustatytas šio straipsnio 1 dalies d ir e punktuose, arba jų dalį.</text:span></text:p>
      <text:p text:style-name="P805"><text:span text:style-name="T806">3</text:span><text:span text:style-name="T807">. Šalys imasi priemonių, būtinų nustatyti, kokiai jurisdikcij</text:span><text:span text:style-name="T808">ai priskiriamas bet kuris šioje Konvencijoje nustatytas nusikaltimas tais atvejais, kai tariamas nusikaltėlis yra Šalies teritorijoje ir po ekstradicijos prašymo Šalis neišduoda jo kitai Šaliai tik dėl nusikaltėlio pilietybės.</text:span></text:p>
      <text:p text:style-name="P809"><text:span text:style-name="T810">4</text:span><text:span text:style-name="T811">. Jei daugiau nei viena<text:s/></text:span><text:span text:style-name="T812">Šalis tvirtina, kad tariamas nusikaltimas, nustatytas pagal šią Konvenciją, priklauso jos jurisdikcijai, su tuo susijusios Šalys prireikus konsultuojasi, siekdamos nustatyti tinkamiausią baudžiamajam persekiojimui jurisdikciją.</text:span></text:p>
      <text:p text:style-name="P813"><text:span text:style-name="T814">5</text:span><text:span text:style-name="T815">. Nepažeidžiant bendrųj</text:span><text:span text:style-name="T816">ų tarptautinės teisės normų, ši Konvencija neatima galimybės Šaliai turėti bet kokią jos vidaus teisės normomis nustatytą baudžiamąją jurisdikciją.</text:span></text:p>
      <text:p text:style-name="P817"/>
      <text:p text:style-name="P818"><text:span text:style-name="T819">VI</text:span><text:span text:style-name="T820"><text:s/>SKYRIUS</text:span></text:p>
      <text:p text:style-name="P821"><text:span text:style-name="T822">TARPTAUTINIS BENDRADARBIAVIMAS IR BENDRADARBIAVIMAS SU PILIETINE VISUOMENE</text:span></text:p>
      <text:p text:style-name="P823"/>
      <text:p text:style-name="P824"><text:span text:style-name="T825">32</text:span><text:span text:style-name="T826"> strai</text:span><text:span text:style-name="T827">psnis</text:span></text:p>
      <text:p text:style-name="P828"/>
      <text:p text:style-name="P829"><text:span text:style-name="T830">Bendrieji tarptautinio bendradarbiavimo principai ir priemonės</text:span></text:p>
      <text:p text:style-name="P831"/>
      <text:p text:style-name="P832"><text:span text:style-name="T833">Šalys tarpusavyje kuo plačiau bendradarbiauja pagal šios Konvencijos nuostatas ir taikydamos atitinkamus galiojančius tarptautinius ir regioninius dokumentus ir priemones, dėl kurių<text:s/></text:span><text:span text:style-name="T834">susitarta remiantis vienodais ar abipusiais teisės aktais ir vidaus teise, siekia:</text:span></text:p>
      <text:p text:style-name="P835"><text:span text:style-name="T836">– užkirsti kelią prekybai žmonėmis ir kovoti su ja;</text:span></text:p>
      <text:p text:style-name="P837"><text:span text:style-name="T838">– apsaugoti aukas ir teikti joms pagalbą;</text:span></text:p>
      <text:p text:style-name="P839"><text:span text:style-name="T840">– pagal šią Konvenciją nustatytų nusikaltimų tyrimo ar teismo proceso.<text:s/></text:span></text:p>
      <text:p text:style-name="P841"/>
      <text:p text:style-name="P842"><text:span text:style-name="T843">33</text:span><text:span text:style-name="T844"> straipsnis</text:span></text:p>
      <text:p text:style-name="P845"/>
      <text:p text:style-name="P846"><text:span text:style-name="T847">Priemonės, susijusios su į pavojų patekusiais ar dingusiais žmonėmis</text:span></text:p>
      <text:p text:style-name="P848"/>
      <text:p text:style-name="P849"><text:span text:style-name="T850">1</text:span><text:span text:style-name="T851">.</text:span><text:span text:style-name="T852"><text:s/></text:span><text:span text:style-name="T853">Jei Šalis, remdamasi turima informacija, turi pagrįstų priežasčių manyti, kad 28 straipsnio 1 dalyje minimo asmens gyvybei, laisvei ar fiziniam neliečiamumui<text:s/></text:span><text:span text:style-name="T854">iškyla tiesioginis pavojus kitos Šalies teritorijoje, tokios informacijos turinti Šalis esant tokiam skubiam atvejui neatidėliodama perduoda tą informaciją kitai Šaliai, kad ši galėtų imtis atitinkamų apsaugos priemonių.</text:span></text:p>
      <text:p text:style-name="P855"><text:span text:style-name="T856">2</text:span><text:span text:style-name="T857">. Šios Konvencijos Šalys gali<text:s/></text:span><text:span text:style-name="T858">svarstyti, ar nereikėtų sustiprinti savo bendradarbiavimo ieškant dingusių žmonių, visų pirma dingusių vaikų, jei turima informacija leidžia joms manyti, kad dingęs asmuo yra prekybos žmonėmis auka. Tuo tikslu Šalys tarpusavyje gali sudaryti dvišales ar da</text:span><text:span text:style-name="T859">ugiašales sutartis.</text:span></text:p>
      <text:p text:style-name="P860"/>
      <text:p text:style-name="P861"><text:span text:style-name="T862">34</text:span><text:span text:style-name="T863"> straipsnis</text:span></text:p>
      <text:p text:style-name="P864"/>
      <text:p text:style-name="P865"><text:span text:style-name="T866">Informacija</text:span></text:p>
      <text:p text:style-name="P867"/>
      <text:p text:style-name="P868"><text:span text:style-name="T869">1</text:span><text:span text:style-name="T870">. Prašomoji Šalis skubiai informuoja prašančiąją Šalį apie galutinį veiksmų, kurių buvo imtasi pagal šį skyrių, rezultatą. Prašomoji Šalis taip pat skubiai informuoja prašančiąją Šalį apie bet<text:s/></text:span><text:span text:style-name="T871">kokias aplinkybes, dėl kurių neįmanoma atlikti veiksmų, kuriuos norima atlikti, arba dėl kurių tokie veiksmai greičiausiai labai užtruks.</text:span></text:p>
      <text:p text:style-name="P872"><text:span text:style-name="T873">2</text:span><text:span text:style-name="T874">. Tiek, kiek leidžia Šalies vidaus teisė, Šalis be išankstinio prašymo siunčia kitai Šaliai informaciją, gautą ja</text:span><text:span text:style-name="T875">i pačiai atliekant tyrimus, jei ji mano, kad tokios informacijos atskleidimas galėtų padėti priimančiajai Šaliai pradėti ar atlikti tyrimus ar pradėti teismo procesą dėl šioje Konvencijoje nustatytų nusikaltimų arba paskatinti prašyti tos Šalies bendradarb</text:span><text:span text:style-name="T876">iavimo pagal šį skyrių.</text:span></text:p>
      <text:p text:style-name="P877"><text:span text:style-name="T878">3</text:span><text:span text:style-name="T879">. Prieš suteikdama tokią informaciją, ją suteikianti Šalis gali paprašyti, kad ji būtų laikoma konfidencialia arba naudotina laikantis tam tikrų sąlygų. Jei priimančioji Šalis negali įvykdyti šio prašymo, ji informuoja apie tai</text:span><text:span text:style-name="T880"><text:s/>informaciją suteikiančią Šalį, kuri tada nusprendžia, ar nepaisant to ji turėtų suteikti informaciją. Jei priimančioji Šalis priima informaciją laikydamasi tam tikrų sąlygų, jai tokios sąlygos yra privalomos.</text:span></text:p>
      <text:p text:style-name="P881"><text:span text:style-name="T882">4</text:span><text:span text:style-name="T883">. Visa su 13, 14 ir 16 straipsniais susij</text:span><text:span text:style-name="T884">usi prašoma informacija, būtina suteikti šiuose straipsniuose nustatytas teises, neatidėliotinai perduodama suinteresuotosios Šalies prašymu, laikantis šios Konvencijos 11 straipsnio reikalavimų.</text:span></text:p>
      <text:p text:style-name="P885"/>
      <text:p text:style-name="P886"><text:span text:style-name="T887">35</text:span><text:span text:style-name="T888"> straipsnis</text:span></text:p>
      <text:p text:style-name="P889"/>
      <text:p text:style-name="P890"><text:span text:style-name="T891">Bendradarbiavimas su pilietine visuome</text:span><text:span text:style-name="T892">ne</text:span></text:p>
      <text:p text:style-name="P893"/>
      <text:p text:style-name="P894"><text:span text:style-name="T895">Šalys skatina valdžios institucijas ir valstybės pareigūnus bendradarbiauti su nevyriausybinėmis organizacijomis, kitomis atitinkamomis organizacijomis ir pilietinės visuomenės atstovais, kurdamos strateginę partnerystę, kad pasiektų šios Konvencijos</text:span><text:span text:style-name="T896"><text:s/>tikslą.<text:s/></text:span></text:p>
      <text:p text:style-name="P897"/>
      <text:p text:style-name="P898"><text:span text:style-name="T899">VII</text:span><text:span text:style-name="T900"><text:s/>SKYRIUS</text:span></text:p>
      <text:p text:style-name="P901"><text:span text:style-name="T902">STEBĖSENOS MECHANIZMAS</text:span></text:p>
      <text:p text:style-name="P903"/>
      <text:p text:style-name="P904"><text:span text:style-name="T905">36</text:span><text:span text:style-name="T906"> straipsnis</text:span></text:p>
      <text:p text:style-name="P907"/>
      <text:p text:style-name="P908"><text:span text:style-name="T909">Kovos su prekyba žmonėmis ekspertų grupė</text:span></text:p>
      <text:p text:style-name="P910"/>
      <text:p text:style-name="P911"><text:span text:style-name="T912">1</text:span><text:span text:style-name="T913">.</text:span><text:span text:style-name="T914"><text:s/></text:span><text:span text:style-name="T915">Kovos su prekyba žmonėmis ekspertų grupė (toliau – GRETA) stebės, kaip Šalys įgyvendina šią Konvenciją.<text:s/></text:span></text:p>
      <text:p text:style-name="P916"><text:span text:style-name="T917">2</text:span><text:span text:style-name="T918">. GRETA sudaro ne<text:s/></text:span><text:span text:style-name="T919">mažiau nei 10 ir ne daugiau nei 15 narių, išlaikant lyčių ir geografinę pusiausvyrą, be to, nariai turi būti įvairių sričių specialistai. Juos iš valstybių, šios Konvencijos Šalių, piliečių renka Šalių komitetas 4 metų kadencijai, kuri gali būti vieną kart</text:span><text:span text:style-name="T920">ą pratęsta.</text:span></text:p>
      <text:p text:style-name="P921"><text:span text:style-name="T922">3</text:span><text:span text:style-name="T923">. GRETA nariai renkami laikantis tokių principų:<text:s/></text:span></text:p>
      <text:p text:style-name="P924"><text:span text:style-name="T925">a) jie renkami iš nepriekaištingos reputacijos asmenų, žinomų dėl savo pripažintos kompetencijos žmogaus teisių, pagalbos aukoms ir aukų apsaugos, veiksmų prieš prekybą žmonėmis srityse ar<text:s/></text:span><text:span text:style-name="T926">turinčių profesinės patirties srityse, kurioms taikoma ši Konvencija;</text:span></text:p>
      <text:p text:style-name="P927"><text:span text:style-name="T928">b) jie posėdžiauja kaip individualūs asmenys, atlikdami savo funkcijas išlieka nepriklausomi ir nešališki ir turi gebėti veiksmingai atlikti savo pareigas;</text:span></text:p>
      <text:p text:style-name="P929"><text:span text:style-name="T930">c) GRETA nariai negali<text:s/></text:span><text:span text:style-name="T931">būti du tos pačios Valstybės piliečiai;</text:span></text:p>
      <text:p text:style-name="P932"><text:span text:style-name="T933">d) jie turėtų atstovauti pagrindinėms teisinėms sistemoms.</text:span></text:p>
      <text:p text:style-name="P934"><text:span text:style-name="T935">4</text:span><text:span text:style-name="T936">. GRETA narių rinkimo procedūrą nustato Ministrų Komitetas, pasikonsultavęs šios Konvencijos Šalimis ir gavęs jų vienbalsį pritarimą, per vienų metų</text:span><text:span text:style-name="T937"><text:s/>laikotarpį nuo šios Konvencijos įsigaliojimo. GRETA tvirtina savo darbo tvarkos taisykles.</text:span></text:p>
      <text:p text:style-name="P938"/>
      <text:p text:style-name="P939"><text:span text:style-name="T940">37</text:span><text:span text:style-name="T941"> straipsnis</text:span></text:p>
      <text:p text:style-name="P942"/>
      <text:p text:style-name="P943"><text:span text:style-name="T944">Šalių komitetas</text:span></text:p>
      <text:p text:style-name="P945"/>
      <text:p text:style-name="P946"><text:span text:style-name="T947">1</text:span><text:span text:style-name="T948">. Šalių komitetą sudaro valstybių narių, šios Konvencijos Šalių Europos Tarybos Ministrų Komitete atstovai, ir šios Konv</text:span><text:span text:style-name="T949">encijos Šalių, kurios nėra Europos Tarybos valstybės narės, atstovai.</text:span></text:p>
      <text:p text:style-name="P950"><text:span text:style-name="T951">2</text:span><text:span text:style-name="T952">. Šalių komitetą šaukia Europos Tarybos Generalinis Sekretorius. Pirmasis Komiteto susitikimas, per kurį išrenkami GRETA nariai, surengiamas per metus nuo šios Konvencijos įsigalioj</text:span><text:span text:style-name="T953">imo. Vėliau Komitetas renkasi, kai to pageidauja vienas trečdalis šalių, GRETA pirmininkas ar Generalinis Sekretorius.</text:span></text:p>
      <text:p text:style-name="P954"><text:span text:style-name="T955">3</text:span><text:span text:style-name="T956">. Šalių Komitetas tvirtina savo darbo tvarkos taisykles.</text:span></text:p>
      <text:p text:style-name="P957"/>
      <text:p text:style-name="P958"><text:span text:style-name="T959">38</text:span><text:span text:style-name="T960"> straipsnis</text:span></text:p>
      <text:p text:style-name="P961"/>
      <text:p text:style-name="P962"><text:span text:style-name="T963">Procedūra</text:span></text:p>
      <text:p text:style-name="P964"/>
      <text:p text:style-name="P965"><text:span text:style-name="T966">1</text:span><text:span text:style-name="T967">.</text:span><text:span text:style-name="T968"><text:s/></text:span><text:span text:style-name="T969">Vertinimo procedūra siejama tik su<text:s/></text:span><text:span text:style-name="T970">šios Konvencijos Šalimis ir skirstoma ciklais, kurių trukmę nustato GRETA. Kiekvieno ciklo pradžioje GRETA parenka konkrečias nuostatas, kuriomis grindžiama vertinimo procedūra.</text:span></text:p>
      <text:p text:style-name="P971"><text:span text:style-name="T972">2</text:span><text:span text:style-name="T973">. GRETA nustato, kokios priemonės šiam vertinimui atlikti yra tinkamiausi</text:span><text:span text:style-name="T974">os. Visų pirma GRETA kiekvienam vertinimo ciklui patvirtina anketą, kuri gali būti pagrindas vertinant, kaip Šalys įgyvendina šią Konvenciją. Tokia anketa skiriama visoms Šalims. Šalys atsako į šios anketos klausimus, taip pat pateikia bet kokią kitą GRETA</text:span><text:span text:style-name="T975"><text:s/>prašomą informaciją.</text:span></text:p>
      <text:p text:style-name="P976"><text:span text:style-name="T977">3</text:span><text:span text:style-name="T978">. GRETA gali prašyti, kad informaciją suteiktų pilietinė visuomenė.</text:span></text:p>
      <text:p text:style-name="P979"><text:span text:style-name="T980">4</text:span><text:span text:style-name="T981">. GRETA, bendradarbiaudama su nacionalinėmis institucijomis ir jų paskirtu „asmeniu ryšiams“, taip pat, jei reikia, padedant nepriklausomiems nacionaliniams</text:span><text:span text:style-name="T982"><text:s/>ekspertams, gali papildomai organizuoti vizitus į valstybes. Per tokius vizitus GRETA gali padėti konkrečių sričių specialistai.<text:s/></text:span></text:p>
      <text:p text:style-name="P983"><text:span text:style-name="T984">5</text:span><text:span text:style-name="T985">. GRETA rengia ataskaitos projektą, kuriame analizuoja, kaip įgyvendinamos nuostatos, kuriomis yra grindžiamas vertinima</text:span><text:span text:style-name="T986">s, taip pat teikia pasiūlymus, kaip konkreti Šalis galėtų spręsti nustatytas problemas. Ataskaitos projektas išsiunčiamas Šaliai, kuri buvo vertinama, kad ši pateiktų savo pastabas. Rengdama ataskaitą GRETA atsižvelgia į Šalies pastabas.</text:span></text:p>
      <text:p text:style-name="P987"><text:span text:style-name="T988">6</text:span><text:span text:style-name="T989">. Tuo pagrind</text:span><text:span text:style-name="T990">u GRETA patvirtina savo ataskaitą ir išvadas apie priemones, kurių konkreti Šalis ėmėsi, kad įgyvendintų šios Konvencijos nuostatas. Ši ataskaita ir išvados siunčiami konkrečiai Šaliai ir Šalių komitetui. Patvirtinta GRETA ataskaita ir išvados skelbiami vi</text:span><text:span text:style-name="T991">ešai, kartu su galutinėmis konkrečios Šalies pastabomis.</text:span></text:p>
      <text:p text:style-name="P992"><text:span text:style-name="T993">7</text:span><text:span text:style-name="T994">. Nepažeisdamas šio straipsnio 1–6 dalių nuostatose aprašytos tvarkos, Šalių komitetas, remdamasis GRETA ataskaita ir išvadomis, gali patvirtinti tai Šaliai skirtas rekomendacijas a) dėl priemon</text:span><text:span text:style-name="T995">ių, kurių reikėtų imtis, kad būtų įgyvendintos GRETA išvados, prireikus, Komitetas gali nustatyti terminą, kada turi būti pateikta informacija apie tokių išvadų įgyvendinimą, ir b) skirtas skatinti bendradarbiavimą su ta Šalimi, kad ši Konvencija būtų tink</text:span><text:span text:style-name="T996">amai įgyvendinama.<text:s/></text:span></text:p>
      <text:p text:style-name="P997"/>
      <text:p text:style-name="P998"><text:span text:style-name="T999">VIII</text:span><text:span text:style-name="T1000"><text:s/>SKYRIUS</text:span></text:p>
      <text:p text:style-name="P1001"><text:span text:style-name="T1002">RYŠYS SU KITAIS TARPTAUTINIAIS DOKUMENTAIS</text:span></text:p>
      <text:p text:style-name="P1003"/>
      <text:p text:style-name="P1004"><text:span text:style-name="T1005">39</text:span><text:span text:style-name="T1006"> straipsnis</text:span></text:p>
      <text:p text:style-name="P1007"/>
      <text:p text:style-name="P1008"><text:span text:style-name="T1009">Ryšys su Protokolu dėl prekybos žmonėmis, ypač moterimis ir vaikais, prevencijos, sustabdymo bei baudimo už vertimąsi ja, papildančiu Jungtinių Tautų<text:s/></text:span><text:span text:style-name="T1010">Organizacijos Konvenciją prieš tarptautinį organizuotą nusikalstamumą</text:span></text:p>
      <text:p text:style-name="P1011"/>
      <text:p text:style-name="P1012"><text:span text:style-name="T1013">Ši Konvencija neturi įtakos teisėms ir įsipareigojimams, kylantiems iš Protokolo dėl prekybos žmonėmis, visų pirma moterimis ir vaikais, prevencijos, sustabdymo bei baudimo už vertimą</text:span><text:span text:style-name="T1014">si ja, papildančio Jungtinių Tautų konvenciją prieš tarptautinį organizuotą nusikalstamumą, nuostatų ir yra skirta sustiprinti Protokolo užtikrinamą apsaugą ir plėtoti jame nustatytus standartus.<text:s/></text:span></text:p>
      <text:p text:style-name="P1015"/>
      <text:p text:style-name="P1016"><text:span text:style-name="T1017">40</text:span><text:span text:style-name="T1018"> straipsnis</text:span></text:p>
      <text:p text:style-name="P1019"/>
      <text:p text:style-name="P1020"><text:span text:style-name="T1021">Ryšys su kitais tarptautiniais dokume</text:span><text:span text:style-name="T1022">ntais</text:span></text:p>
      <text:p text:style-name="P1023"/>
      <text:p text:style-name="P1024"><text:span text:style-name="T1025">1</text:span><text:span text:style-name="T1026">. Ši Konvencija neturi įtakos teisėms ir įsipareigojimams, kylantiems iš kitų tarptautinių dokumentų, kurių šalimis yra ar taps šios Konvencijos Šalys ir kuriuose yra nuostatų dėl dalykų, kurie reglamentuojami šios Konvencijos, užtikrinančių didesnę prekyb</text:span><text:span text:style-name="T1027">os žmonėmis aukų apsaugą ir pagalbą joms.<text:s/></text:span></text:p>
      <text:p text:style-name="P1028"><text:span text:style-name="T1029">2</text:span><text:span text:style-name="T1030">. Šios Konvencijos Šalys, siekdamos papildyti ar sustiprinti šios Konvencijos nuostatas ar sudaryti sąlygas jose nustatytų principų taikymui, gali tarpusavyje sudaryti dvišalius ar daugiašalius susitarimus dė</text:span><text:span text:style-name="T1031">l dalykų, kurie reglamentuojami šios Konvencijos.</text:span></text:p>
      <text:p text:style-name="P1032"><text:span text:style-name="T1033">3</text:span><text:span text:style-name="T1034">. Šalys, kurios yra Europos Sąjungos valstybės narės, tarpusavio santykiams taiko Bendrijos ir Europos Sąjungos taisykles tiek, kiek tai yra Bendrijos ar Europos Sąjungos taisyklės, reglamentuojančios<text:s/></text:span><text:span text:style-name="T1035">konkretų dalyką ir taikomos konkrečiu atveju, nepažeidžiant šios Konvencijos objekto ir tikslo ir netrukdant Šalims iki galo taikyti šią Konvenciją santykiuose su kitomis Šalimis.</text:span></text:p>
      <text:p text:style-name="P1036"><text:span text:style-name="T1037">4</text:span><text:span text:style-name="T1038">. Niekas, kas nustatyta šioje Konvencijoje, neturi įtakos Valstybių ir<text:s/></text:span><text:span text:style-name="T1039">asmenų teisėms, įsipareigojimams ir atsakomybei pagal tarptautinę teisę, įskaitant tarptautinę humanitarinę teisę, tarptautinę žmogaus teisių teisę ir visų pirma, kai taikytina, 1951 m. Konvenciją ir 1967 m. Protokolą dėl pabėgėlių statuso ir juose nustaty</text:span><text:span text:style-name="T1040">to negrąžinimo (</text:span><text:span text:style-name="T1041">non-refoulement</text:span><text:span text:style-name="T1042">) principo.</text:span></text:p>
      <text:p text:style-name="P1043"/>
      <text:p text:style-name="P1044"><text:span text:style-name="T1045">IX</text:span><text:span text:style-name="T1046"><text:s/>SKYRIUS</text:span></text:p>
      <text:p text:style-name="P1047"><text:span text:style-name="T1048">KONVENCIJOS PATAISOS</text:span></text:p>
      <text:p text:style-name="P1049"/>
      <text:p text:style-name="P1050"><text:span text:style-name="T1051">41</text:span><text:span text:style-name="T1052"> straipsnis</text:span></text:p>
      <text:p text:style-name="P1053"/>
      <text:p text:style-name="P1054"><text:span text:style-name="T1055">Pataisos</text:span></text:p>
      <text:p text:style-name="P1056"/>
      <text:p text:style-name="P1057"><text:span text:style-name="T1058">1</text:span><text:span text:style-name="T1059">.</text:span><text:span text:style-name="T1060"><text:s/></text:span><text:span text:style-name="T1061">Visi Šalių pateikti pasiūlymai daryti šios Konvencijos pataisas siunčiami Europos Tarybos Generaliniam Sekretoriui, kuris juos siunčia<text:s/></text:span><text:span text:style-name="T1062">Europos Tarybos valstybėms narėms, visoms pasirašiusioms šalims, visoms Valstybėms Šalims, Europos bendrijai, visoms valstybėms, pakviestoms pasirašyti šią Konvenciją pagal 42 straipsnio nuostatas, ir visoms valstybėms, pakviestoms prie jos prisijungti pag</text:span><text:span text:style-name="T1063">al 43 straipsnio nuostatas.</text:span></text:p>
      <text:p text:style-name="P1064"><text:span text:style-name="T1065">2</text:span><text:span text:style-name="T1066">. Apie visas savo pasiūlytas pataisas Šalis praneša GRETA, kuri pateikia Ministrų Komitetui savo nuomonę dėl pasiūlytos pataisos.</text:span></text:p>
      <text:p text:style-name="P1067"><text:span text:style-name="T1068">3</text:span><text:span text:style-name="T1069">. Ministrų Komitetas svarsto pasiūlytą pataisą ir GRETA pateiktą nuomonę ir, pasikonsult</text:span><text:span text:style-name="T1070">avęs su šios Konvencijos Šalimis ir gavęs jų vieningą pritarimą, gali priimti pataisą.</text:span></text:p>
      <text:p text:style-name="P1071"><text:span text:style-name="T1072">4</text:span><text:span text:style-name="T1073">. Visų pataisų, kurias Ministrų Komitetas priima pagal šio straipsnio 3 dalį, tekstas siunčiamas Šalims, kad šios jam pritartų.</text:span></text:p>
      <text:p text:style-name="P1074"><text:span text:style-name="T1075">5</text:span><text:span text:style-name="T1076">. Visos pataisos, priimtos<text:s/></text:span><text:span text:style-name="T1077">pagal šio straipsnio 3 dalį, įsigalioja pirmą dieną mėnesio, einančio po to, kai pasibaigia vieno mėnesio laikotarpis, skaičiuojamas nuo tos dienos, kai visos Susitariančiosios Šalys informuoja Generalinį Sekretorių apie savo pritarimą.</text:span></text:p>
      <text:p text:style-name="P1078"/>
      <text:p text:style-name="P1079"><text:span text:style-name="T1080">X</text:span><text:span text:style-name="T1081"><text:s/>SKYRIUS</text:span></text:p>
      <text:p text:style-name="P1082"><text:span text:style-name="T1083">BAIGIAMOSIOS NUOSTATOS</text:span></text:p>
      <text:p text:style-name="P1084"/>
      <text:p text:style-name="P1085"><text:span text:style-name="T1086">42</text:span><text:span text:style-name="T1087"> straipsnis<text:s/></text:span></text:p>
      <text:p text:style-name="P1088"/>
      <text:p text:style-name="P1089"><text:span text:style-name="T1090">Pasirašymas ir įsigaliojimas</text:span></text:p>
      <text:p text:style-name="P1091"/>
      <text:p text:style-name="P1092"><text:span text:style-name="T1093">1</text:span><text:span text:style-name="T1094">.</text:span><text:span text:style-name="T1095"><text:s/></text:span><text:span text:style-name="T1096">Ši Konvencija teikiama pasirašyti Europos Tarybos valstybėms narėms ir rengiant Konvenciją dalyvavusioms valstybėms, kurios nėra valstybės narės, taip pat Europos bendrijai.<text:s/></text:span></text:p>
      <text:p text:style-name="P1097"><text:span text:style-name="T1098">2</text:span><text:span text:style-name="T1099">. Ši Konvencija turi būti ratifikuota, priimta arba patvirtinta. Ratifikavimo, priėmimo arba patvirtinimo dokumentai deponuojami Europos Tarybos Generaliniam Sekretoriui.<text:s/></text:span></text:p>
      <text:p text:style-name="P1100"><text:span text:style-name="T1101">3</text:span><text:span text:style-name="T1102">. Ši Konvencija įsigalioja pirmą dieną mėnesio, einančio po to, kai pasiba</text:span><text:span text:style-name="T1103">igia trijų mėnesių laikotarpis, skaičiuojamas nuo tos dienos, kai dešimt pasirašiusių Šalių, įskaitant bent 8 Europos Tarybos valstybes nares, pareiškia sutikimą įsipareigoti pagal šią Konvenciją, laikydamosi pirmesnės dalies nuostatų.<text:s/></text:span></text:p>
      <text:p text:style-name="P1104"><text:span text:style-name="T1105">4</text:span><text:span text:style-name="T1106">. Kiekvienai 1</text:span><text:span text:style-name="T1107"> dalyje minėtai valstybei ar Europos Bendrijai, kuri vėliau pareiškia sutinkanti įsipareigoti pagal šią Konvenciją, ji įsigalioja pirmą dieną mėnesio, einančio po to, kai pasibaigia trijų mėnesių laikotarpis, skaičiuojamas nuo tos dienos, kai deponuojamas<text:s/></text:span><text:span text:style-name="T1108">jos ratifikavimo, priėmimo arba patvirtinimo dokumentas.<text:s/></text:span></text:p>
      <text:p text:style-name="P1109"/>
      <text:p text:style-name="P1110"><text:span text:style-name="T1111">43</text:span><text:span text:style-name="T1112"> straipsnis</text:span></text:p>
      <text:p text:style-name="P1113"/>
      <text:p text:style-name="P1114"><text:span text:style-name="T1115">Prisijungimas prie Konvencijos</text:span></text:p>
      <text:p text:style-name="P1116"/>
      <text:p text:style-name="P1117"><text:span text:style-name="T1118">1</text:span><text:span text:style-name="T1119">.</text:span><text:span text:style-name="T1120"><text:s/></text:span><text:span text:style-name="T1121">Šiai Konvencijai įsigaliojus, Europos Tarybos Ministrų Komitetas, pasikonsultavęs su šios Konvencijos Šalimis ir gavęs jų vienbalsį prita</text:span><text:span text:style-name="T1122">rimą, gali visas rengiant šią Konvenciją nedalyvavusias valstybes, kurios nėra Europos Tarybos valstybės narės, Europos Tarybos statuto 20 straipsnio d dalyje nustatytos daugumos sprendimu ir vienbalsiu Susitariančiųjų Valstybių atstovų, turinčių teisę pos</text:span><text:span text:style-name="T1123">ėdžiauti Ministrų Komitete, pritarimu pakviesti prisijungti prie šios Konvencijos.<text:s/></text:span></text:p>
      <text:p text:style-name="P1124"><text:span text:style-name="T1125">2</text:span><text:span text:style-name="T1126">. Kiekvienai prisijungiančiai valstybei ši Konvencija įsigalioja pirmą dieną mėnesio, einančio po to, kai pasibaigia trijų mėnesių laikotarpis, skaičiuojamas nuo tos d</text:span><text:span text:style-name="T1127">ienos, kai prisijungimo dokumentas buvo deponuotas Europos Tarybos Generaliniam Sekretoriui.<text:s/></text:span></text:p>
      <text:p text:style-name="P1128"/>
      <text:p text:style-name="P1129"><text:span text:style-name="T1130">44</text:span><text:span text:style-name="T1131"> straipsnis</text:span></text:p>
      <text:p text:style-name="P1132"/>
      <text:p text:style-name="P1133"><text:span text:style-name="T1134">Teritorinis taikymas</text:span></text:p>
      <text:p text:style-name="P1135"/>
      <text:p text:style-name="P1136"><text:span text:style-name="T1137">1</text:span><text:span text:style-name="T1138">.</text:span><text:span text:style-name="T1139"><text:s/></text:span><text:span text:style-name="T1140">Kiekviena valstybė ar Europos bendrija, pasirašydamos arba deponuodamos savo ratifikavimo, priėmimo, patvirtinimo ar prisijungimo dokumentą, gali nurodyti teritoriją ar teritorijas, kurioms taikoma ši Konvencija.<text:s/></text:span></text:p>
      <text:p text:style-name="P1141"><text:span text:style-name="T1142">2</text:span><text:span text:style-name="T1143">. Kiekviena valstybė bet kada vėliau<text:s/></text:span><text:span text:style-name="T1144">Europos Tarybos Generaliniam Sekretoriui skirtu<text:s/></text:span><text:soft-page-break/><text:span text:style-name="T1145">pareiškimu gali išplėsti šios Konvencijos taikymą bet kuriai kitai pareiškime nurodytai teritorijai, už kurios tarptautinius santykius ji yra atsakinga ar kurios vardu ji yra įgaliota prisiimti įsipareigojimu</text:span><text:span text:style-name="T1146">s. Tokiai teritorijai Konvencija įsigalioja pirmą dieną mėnesio, einančio po to, kai pasibaigia trijų mėnesių laikotarpis, skaičiuojamas nuo tos dienos, kai Generalinis Sekretorius gauna tokį pareiškimą.<text:s/></text:span></text:p>
      <text:p text:style-name="P1147"><text:span text:style-name="T1148">3</text:span><text:span text:style-name="T1149">. Kiekvienas pagal šio straipsnio dvi pirmesne</text:span><text:span text:style-name="T1150">s dalis padarytas pareiškimas kiekvienai jame nurodytai teritorijai Europos Tarybos Generaliniam Sekretoriui skirtu pranešimu gali būti atšauktas. Atšaukimas įsigalioja pirmą dieną mėnesio, einančio po to, kai pasibaigia trijų mėnesių laikotarpis, skaičiuo</text:span><text:span text:style-name="T1151">jamas nuo tos dienos, kai Generalinis Sekretorius gauna tokį pranešimą.<text:s/></text:span></text:p>
      <text:p text:style-name="P1152"/>
      <text:p text:style-name="P1153"><text:span text:style-name="T1154">45</text:span><text:span text:style-name="T1155"> straipsnis</text:span></text:p>
      <text:p text:style-name="P1156"/>
      <text:p text:style-name="P1157"><text:span text:style-name="T1158">Išlygos</text:span></text:p>
      <text:p text:style-name="P1159"/>
      <text:p text:style-name="P1160"><text:span text:style-name="T1161">Nė dėl vienos šios Konvencijos nuostatos negali būti daroma išlygų, išskyrus 31 straipsnio 2 dalies išlygą.</text:span></text:p>
      <text:p text:style-name="P1162"/>
      <text:p text:style-name="P1163"><text:span text:style-name="T1164">46</text:span><text:span text:style-name="T1165"> straipsnis</text:span></text:p>
      <text:p text:style-name="P1166"/>
      <text:p text:style-name="P1167"><text:span text:style-name="T1168">Denonsavimas</text:span></text:p>
      <text:p text:style-name="P1169"/>
      <text:p text:style-name="P1170"><text:span text:style-name="T1171">1</text:span><text:span text:style-name="T1172">.</text:span><text:span text:style-name="T1173"><text:s/></text:span><text:span text:style-name="T1174">Bet kuri Šalis Europos Tarybos Generaliniam Sekretoriui skirtu pranešimu bet kuriuo metu gali denonsuoti šią Konvenciją.</text:span></text:p>
      <text:p text:style-name="P1175"><text:span text:style-name="T1176">2</text:span><text:span text:style-name="T1177">. Toks denonsavimas įsigalioja pirmą dieną mėnesio, einančio po to, kai pasibaigia trijų mėnesių laikotarpis, skaičiuojamas nuo t</text:span><text:span text:style-name="T1178">os dienos, kai Generalinis Sekretorius gauna tokį pranešimą.</text:span></text:p>
      <text:p text:style-name="P1179"/>
      <text:p text:style-name="P1180"><text:span text:style-name="T1181">47</text:span><text:span text:style-name="T1182"> straipsnis</text:span></text:p>
      <text:p text:style-name="P1183"/>
      <text:p text:style-name="P1184"><text:span text:style-name="T1185">Pranešimas</text:span></text:p>
      <text:p text:style-name="P1186"/>
      <text:p text:style-name="P1187"><text:span text:style-name="T1188">Europos Tarybos Generalinis Sekretorius Europos Tarybos valstybėms narėms, visoms pasirašiusioms valstybėms, visoms valstybėms, šios Konvencijoms Šalims, Europ</text:span><text:span text:style-name="T1189">os bendrijai, visoms pasirašyti šią Konvenciją pakviestoms valstybėms pagal 42 straipsnio nuostatas ir visoms prisijungti prie šios Konvencijos pakviestoms valstybėms pagal 43 straipsnio nuostatas praneša apie:<text:s/></text:span></text:p>
      <text:p text:style-name="P1190"><text:span text:style-name="T1191">a) kiekvieną pasirašymą;</text:span></text:p>
      <text:p text:style-name="P1192"><text:span text:style-name="T1193">b) kiekvieno rati</text:span><text:span text:style-name="T1194">fikavimo, priėmimo, patvirtinimo arba prisijungimo dokumento deponavimą;</text:span></text:p>
      <text:p text:style-name="P1195"><text:span text:style-name="T1196">c) kiekvieną šios Konvencijos įsigaliojimo pagal 42 ir 43 straipsnius datą;</text:span></text:p>
      <text:p text:style-name="P1197"><text:span text:style-name="T1198">d) kiekvieną pataisą, priimtą pagal 41 straipsnį, ir tokios pataisos įsigaliojimo datą;</text:span></text:p>
      <text:p text:style-name="P1199"><text:span text:style-name="T1200">e) kiekvieną<text:s/></text:span><text:span text:style-name="T1201">denonsavimą pagal 46 straipsnio nuostatas;</text:span></text:p>
      <text:p text:style-name="P1202"><text:span text:style-name="T1203">f) kiekvieną su šia Konvencija susijusį aktą, pranešimą ar informaciją;<text:s/></text:span></text:p>
      <text:p text:style-name="P1204"><text:span text:style-name="T1205">g) kiekvieną išlygą pagal 45 straipsnį.</text:span></text:p>
      <text:p text:style-name="P1206"/>
      <text:p text:style-name="P1207">Tai patvirtindami, toliau nurodyti tinkamai įgalioti asmenys pasirašė šią Konvenciją.</text:p>
      <text:p text:style-name="P1208"/>
      <text:p text:style-name="P1209">Priimta<text:s/>2005 m. gegužės 16 d. Varšuvoje anglų ir prancūzų kalbomis. Abu tekstai yra autentiški ir vienu egzemplioriumi deponuojami Europos Tarybos archyvuose. Europos Tarybos Generalinis Sekretorius patvirtintas kopijas siunčia kiekvienai Europos Tarybos valstybei<text:s/>narei, rengiant šią Konvenciją nedalyvavusioms valstybėms, kurios nėra valstybės<text:s/><text:soft-page-break/>narės, Europos bendrijai ir visoms pakviestoms prisijungti prie šios Konvencijos valstybėms.</text:p>
      <text:p text:style-name="P1210"/>
      <text:p text:style-name="P1211"><text:span text:style-name="T12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ARYBA</dc:title>
    <meta:initial-creator>Rima</meta:initial-creator>
    <dc:creator>Adlib User</dc:creator>
    <meta:creation-date>2015-09-13T20:42:00Z</meta:creation-date>
    <dc:date>2015-09-13T20:42:00Z</dc:date>
    <meta:template xlink:href="Normal" xlink:type="simple"/>
    <meta:editing-cycles>2</meta:editing-cycles>
    <meta:editing-duration>PT0S</meta:editing-duration>
    <meta:document-statistic meta:page-count="18" meta:paragraph-count="387" meta:word-count="6161" meta:character-count="47613" meta:row-count="1394" meta:non-whitespace-character-count="41839"/>
  </office:meta>
</office:document-meta>
</file>