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fiksuoto tarifo didžiausio galimo dydžio nustatymo</text:p>
      <text:p text:style-name="P9"/>
      <text:p text:style-name="P10">2011 m. rugsėjo 26 d. Nr. O3-249</text:p>
      <text:p text:style-name="P11">Vilnius</text:p>
      <text:p text:style-name="P12"/>
      <text:p text:style-name="P13"><text:span text:style-name="T14">Vadovaudamasi Lietuvos Respublikos atsinaujinančių išteklių</text:span><text:span text:style-name="T15"><text:s/>energetikos įstatymo (Žin., 2011, Nr.<text:s/></text:span><text:a xlink:href="https://www.e-tar.lt/portal/lt/legalAct/TAR.FC7AB69BE291" office:target-frame-name="_blank" xlink:show="new"><text:span text:style-name="T16">62-2936</text:span></text:a><text:span text:style-name="T17">) (toliau – Įstatymas) 20 straipsnio 8 dalimi, Valstybinė kainų ir energetikos kontrolės komisija<text:s/></text:span><text:span text:style-name="T18">nutari</text:span><text:span text:style-name="T19">a:</text:span></text:p>
      <text:p text:style-name="P20"><text:span text:style-name="T21">Nustatyti, kad Įstatym</text:span><text:span text:style-name="T22">e numatytas fiksuoto tarifo didžiausias galimas dydis iki 2011 m. gruodžio 31 d. atitinka Komisijos 2002 m. vasario 11 d. nutarimu Nr. 7 „Dėl viešuosius interesus atitinkančių paslaugų elektros energetikos sektoriuje kainų“ (Žin., 2002, Nr.<text:s/></text:span><text:a xlink:href="https://www.e-tar.lt/portal/lt/legalAct/TAR.BF4824BBD0E6" office:target-frame-name="_blank" xlink:show="new"><text:span text:style-name="T23">16-648</text:span></text:a><text:span text:style-name="T24">; 2009, Nr.</text:span><text:a xlink:href="https://www.e-tar.lt/portal/lt/legalAct/TAR.7E6B3FAC2542" office:target-frame-name="_blank" xlink:show="new"><text:span text:style-name="T25">108-4576</text:span></text:a><text:span text:style-name="T26">; „Informaciniai pranešimai“, 2002, Nr.<text:s/></text:span><text:a xlink:href="https://www.e-tar.lt/portal/lt/legalAct/TAR.726A480EF6D3" office:target-frame-name="_blank" xlink:show="new"><text:span text:style-name="T27">69-329</text:span></text:a><text:span text:style-name="T28">, Nr.<text:s/></text:span><text:a xlink:href="https://www.e-tar.lt/portal/lt/legalAct/TAR.59A0185DC57A" office:target-frame-name="_blank" xlink:show="new"><text:span text:style-name="T29">81-400</text:span></text:a><text:span text:style-name="T30">; 2007, Nr.<text:s/></text:span><text:a xlink:href="https://www.e-tar.lt/portal/lt/legalAct/TAR.370551684F1F" office:target-frame-name="_blank" xlink:show="new"><text:span text:style-name="T31">73-1041</text:span></text:a><text:span text:style-name="T32">; 2008, Nr.<text:s/></text:span><text:a xlink:href="https://www.e-tar.lt/portal/lt/legalAct/TAR.C3A92E60AFEE" office:target-frame-name="_blank" xlink:show="new"><text:span text:style-name="T33">16-217</text:span></text:a><text:span text:style-name="T34">, Nr.<text:s/></text:span><text:a xlink:href="https://www.e-tar.lt/portal/lt/legalAct/TAR.41664FD9B0D4" office:target-frame-name="_blank" xlink:show="new"><text:span text:style-name="T35">77-1002</text:span></text:a><text:span text:style-name="T36">) patvirtintas elektros energijos, atitinkančios viešuosius interesus elektros energetikos<text:s/></text:span><text:span text:style-name="T37">sektoriuje, supirkimo kainas hidroelektrinėms, elektrinėms, kuriose elektros energija gaminama naudojant biokurą, vėjo elektrinėms, saulės šviesos elektrinėms (fotoelektrinėms).</text:span></text:p>
      <text:p text:style-name="P38"/>
      <text:p text:style-name="P39"/>
      <text:p text:style-name="P40"><text:span text:style-name="T41">Komisijos pirmininkė</text:span><text:span text:style-name="T42"><text:tab/>Diana Korsakaitė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30T20:44:00Z</meta:creation-date>
    <dc:date>2015-09-30T20:44:00Z</dc:date>
    <meta:template xlink:href="Normal" xlink:type="simple"/>
    <meta:editing-cycles>2</meta:editing-cycles>
    <meta:editing-duration>PT0S</meta:editing-duration>
    <meta:document-statistic meta:page-count="1" meta:paragraph-count="16" meta:word-count="209" meta:character-count="1725" meta:row-count="52" meta:non-whitespace-character-count="1532"/>
  </office:meta>
</office:document-meta>
</file>