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416in" fo:background-color="#FFFF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3 M. VASARIO 3 D. ĮSAKYMO NR. B1-122 „DĖL LAIKINŲJŲ ĮKAINIŲ UŽ GYVŪNINIŲ PRODUKTŲ TVARKYMO VETERINARINĘ PRIEŽIŪRĄ TURGAVIETĖSE PATVIRTINIMO“ IR 2003 M. KOVO 13 D. ĮSAKYMO NR. B1-256 „DĖL VALSTYBINĖS MAISTO IR VETERINARIJOS TARNYBOS DIREKTORIAUS 2002 M. GRUODŽIO 21 D. ĮSAKYMO NR. 738 IR 2003 M. VASARIO 3 D. ĮSAKYMO NR. B1-122 PAKEITIMO“ PRIPAŽINIMO NETEKUSIAIS GALIOS</text:p>
      <text:p text:style-name="P11"/>
      <text:p text:style-name="P12">2003 m. gegužės 23 d. Nr. B1-47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</text:span><text:span text:style-name="T20">i</text:span><text:span text:style-name="T21">pažįstu</text:span><text:span text:style-name="T22"><text:s/>netekusiais galios:</text:span></text:p>
      <text:p text:style-name="P23"><text:span text:style-name="T24">1.1</text:span><text:span text:style-name="T25">. Valstybinės maisto ir veterinarijos tarnybos direktoriaus 2003 m. vasario 3 d. įsakymą Nr. B1-122 „Dėl Laikinųjų įkainių už gyvūninių produktų tvarkymo veterinarinę priežiūrą turgavietėse patvirtinimo“ (Žin., 2003, Nr.<text:s/></text:span><text:a xlink:href="https://www.e-tar.lt/portal/lt/legalAct/TAR.A9DDBBDF793B" office:target-frame-name="_blank" xlink:show="new"><text:span text:style-name="T26">17-765</text:span></text:a><text:span text:style-name="T27">).</text:span></text:p>
      <text:p text:style-name="P28"><text:span text:style-name="T29">1.2</text:span><text:span text:style-name="T30">. Valstybinės maisto ir veterinarijos tarnybos direktoriaus 2003 m. kovo 13 d. įsakymą Nr. B1-256 „Dėl Valstybinės maisto ir veterinarijos tarnybos direktoriaus 2002 m. gruodžio 21 d. įsakymo Nr. 738 ir 2003 m. vasario 3 d. įsakymo Nr. B1-122 pakeitimo“ (Žin., 2003, Nr.<text:s/></text:span><text:a xlink:href="https://www.e-tar.lt/portal/lt/legalAct/TAR.EF558274F74E" office:target-frame-name="_blank" xlink:show="new"><text:span text:style-name="T31">27-1118</text:span></text:a><text:span text:style-name="T32">).</text:span></text:p>
      <text:p text:style-name="P33"><text:span text:style-name="T34">2</text:span><text:span text:style-name="T35">. Šis įsakymas įsigalioja nuo 2003 m. birželio 1 d.</text:span></text:p>
      <text:p text:style-name="P36"/>
      <text:p text:style-name="P37"/>
      <text:p text:style-name="P38"/>
      <text:p text:style-name="P39">DIREKTORIAUS PAVADUOTOJAS,</text:p>
      <text:p text:style-name="P40"><text:span text:style-name="T41">L. E. DIREKTORIAUS PAREIGAS</text:span><text:span text:style-name="T42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46:00Z</meta:creation-date>
    <dc:date>2017-03-28T12:4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421" meta:row-count="34" meta:non-whitespace-character-count="1239"/>
  </office:meta>
</office:document-meta>
</file>