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ŽVEJYBOS APRIBOJIMO LIETUVOS RESPUBLIKOS EKONOMINĖS ZONOS BALTIJOS JŪROJE 475, 506, 507, 535 IR 536 ŽVEJYBOS KVADRATUOSE</text:p>
      <text:p text:style-name="P12"/>
      <text:p text:style-name="P13">2003 m. gruodžio 4 d. Nr. 621</text:p>
      <text:p text:style-name="P14">Vilnius</text:p>
      <text:p text:style-name="P15"/>
      <text:p text:style-name="P16"><text:span text:style-name="T17">Atsižvelgdamas į tai, kad, vykdant bretlingių verslinę žvejybą Baltijos jūroje, pagaunama daug strimelių, kurių specializuota žvejyba šiuo metu draudžiama (išnaudotas 2003 metais Lietuvai leidžiamas sugauti šių žuvų limitas) bei vadovaudamasis Lietuvos Res</text:span><text:span text:style-name="T18">publikos aplinkos apsaugos įstatymo (Žin., 1992, Nr.<text:s/></text:span><text:a xlink:href="https://www.e-tar.lt/portal/lt/legalAct/TAR.E2780B68DE62" office:target-frame-name="_blank" xlink:show="new"><text:span text:style-name="T19">5-75</text:span></text:a><text:span text:style-name="T20">; 1996, Nr.<text:s/></text:span><text:a xlink:href="https://www.e-tar.lt/portal/lt/legalAct/TAR.A497A19DF124" office:target-frame-name="_blank" xlink:show="new"><text:span text:style-name="T21">57-1335</text:span></text:a><text:span text:style-name="T22">; 2002, Nr.<text:s/></text:span><text:a xlink:href="https://www.e-tar.lt/portal/lt/legalAct/TAR.3D555BF4BF16" office:target-frame-name="_blank" xlink:show="new"><text:span text:style-name="T23">2-49</text:span></text:a><text:span text:style-name="T24">) 6 straipsnio 5 dalies 5 punktu ir Lietuvos Respublikos jūros aplinkos apsaugos įstatymo (Žin., 1997, Nr.<text:s/></text:span><text:a xlink:href="https://www.e-tar.lt/portal/lt/legalAct/TAR.56935A08DD06" office:target-frame-name="_blank" xlink:show="new"><text:span text:style-name="T25">108-2731</text:span></text:a><text:span text:style-name="T26">) 46 straipsniu:</text:span></text:p>
      <text:p text:style-name="P27"><text:span text:style-name="T28">1</text:span><text:span text:style-name="T29">.<text:s/></text:span><text:span text:style-name="T30">Sustabdau</text:span><text:span text:style-name="T31"><text:s/>specializuotą bretlingių žvejybą Lietuvos Respublikos ekonominės zonos Baltijos jūroje 475, 506, 507, 535 ir 536 žvejybos kvadratuose 2003 metais.</text:span></text:p>
      <text:p text:style-name="P32"><text:span text:style-name="T33">2</text:span><text:span text:style-name="T34">.<text:s/></text:span><text:span text:style-name="T35">Pavedu</text:span><text:span text:style-name="T36"><text:s/>Klaipėdos regiono aplinkos apsaugos departamentui<text:s/></text:span><text:span text:style-name="T37">apie šį įsakymą informuoti žvejybines įmones ar žvejybos įmonių asociacijas, kurių nariai žvejoja Baltijos jūros Lietuvos Respublikos ekonominėje zonoje.</text:span></text:p>
      <text:p text:style-name="P38"><text:span text:style-name="T39">3</text:span><text:span text:style-name="T40">. Šio įsakymo<text:s/></text:span><text:span text:style-name="T41">netaikyti</text:span><text:span text:style-name="T42"><text:s/>laivams, plaukiojantiems su valstybių, priklausančių Europos Bendrijai, vėliava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50:00Z</meta:creation-date>
    <dc:date>2015-06-26T16:50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555" meta:row-count="50" meta:non-whitespace-character-count="1360"/>
  </office:meta>
</office:document-meta>
</file>