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LAPKRIČIO 11 D. ĮSAKYMO Nr. 3D-859 „DĖL NUOLATINIO KOMITETO SUDARYMO ĮGYVENDINANT BENDRADARBIAVIMO MEMORANDUMO „DĖL LIETUVOS VEIKSMŲ ĮGYVENDINANT EUROPOS PARLAMENTO IR TARYBOS DIREKTYVOS, NUSTATANČIOS BENDRIJOS VEIKSMŲ PAGRINDUS SIEKIANT TAUSAUS AUGALŲ APSAUGOS PRODUKTŲ NAUDOJIMO“ TIKSLUS“ PAKEITIMO</text:p>
      <text:p text:style-name="P7"/>
      <text:p text:style-name="P8">2010 m. gegužės 24 d. Nr. 3D-488</text:p>
      <text:p text:style-name="P9">Vilnius</text:p>
      <text:p text:style-name="P10"/>
      <text:p text:style-name="P11"/>
      <text:p text:style-name="P12"><text:span text:style-name="T13">P a k e i č i u Lietuvos Respublikos žemės ūkio ministro 2009 m. lapkričio 11 d. įsakymą Nr. 3D-859 „Dėl nuolatinio komiteto sudarymo įgyvendinant bendradarbiavimo memorandumo „Dėl Lietuvos veiksmų įgyvendinant Europos Parlamento ir Tarybos direktyvos, nustatančios Bendrijos veiksmų pagrindus siekiant tausaus augalų apsaugos produktų naudojimo“ tikslus“ (Žin., 2009, Nr.<text:s/></text:span><text:a xlink:href="https://www.e-tar.lt/portal/lt/legalAct/TAR.C957E0EA5C64" office:target-frame-name="_blank" xlink:show="new"><text:span text:style-name="T14">136-5948</text:span></text:a><text:span text:style-name="T15">) ir išdėstau 1 punktą taip:</text:span></text:p>
      <text:p text:style-name="P16"><text:span text:style-name="T17">„</text:span><text:span text:style-name="T18">1</text:span><text:span text:style-name="T19">. S u d a r a u nuolatinį komitetą (toliau – komitetas) šio memorandumo tikslams įgyvendinti bei augalų apsaugos produktų naudojimo probleminiams klausimams nagrinėti:</text:span></text:p>
      <text:p text:style-name="P20">Aušrys Macijauskas – žemės ūkio viceministras, komiteto pirmininkas;</text:p>
      <text:p text:style-name="P21">Saulius Jasius – Žemės ūkio ministerijos Išteklių ir kokybės politikos departamento direktorius, komiteto pirmininko pavaduotojas;</text:p>
      <text:p text:style-name="P22">Aušra Beniulienė – Lietuvos augalų apsaugos asociacijos direktorė;</text:p>
      <text:p text:style-name="P23">Sigitas Beržinskas – Aplinkos apsaugos agentūros Aplinkos būklės vertinimo departamento Cheminių medžiagų skyriaus vyriausiasis specialistas;</text:p>
      <text:p text:style-name="P24">Ieva Gudanavičienė – Sveikatos apsaugos ministerijos Visuomenės sveikatos departamento Sveikatos stiprinimo ir kurortologijos skyriaus vyriausioji specialistė;</text:p>
      <text:p text:style-name="P25">Rimantas Lipskas – Lietuvos Respublikos žemės ūkio rūmų Augalininkystės skyriaus vedėjas;</text:p>
      <text:p text:style-name="P26">Jonas Lisauskas – Žemės ūkio ministerijos Žemės ir maisto ūkio departamento direktoriaus pavaduotojas;</text:p>
      <text:p text:style-name="P27">Edmundas Morkevičius – Valstybinės augalų apsaugos tarnybos viršininkas;</text:p>
      <text:p text:style-name="P28">Dijana Ruzgienė – VšĮ Lietuvos žemės ūkio konsultavimo tarnybos Augalininkystės skyriaus vadovė;</text:p>
      <text:p text:style-name="P29">dr. Roma Semaškienė – Lietuvos agrarinių ir miškų mokslų centro filialo Žemdirbystės instituto Augalų patologijos ir apsaugos skyriaus vedėja;</text:p>
      <text:p text:style-name="P30">Vygandas Stasiukynas – ŽŪB „Atžalynas“ vyr. agronomas;</text:p>
      <text:p text:style-name="P31">Jonas Talmantas – Lietuvos ūkininkų sąjungos pirmininkas;</text:p>
      <text:p text:style-name="P32"><text:span text:style-name="T33">dr. Alma Valiuškaitė – Lietuvos agrarinių ir miškų mokslų centro filialo Sodininkystės ir daržininkystės instituto Augalų apsaugos laboratorijos vedėja.“</text:span></text:p>
      <text:p text:style-name="P34"/>
      <text:p text:style-name="P35"/>
      <text:p text:style-name="P36"/>
      <text:p text:style-name="P37"><text:span text:style-name="T38">Žemės ūkio ministras</text:span><text:span text:style-name="T3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2T11:35:00Z</meta:creation-date>
    <dc:date>2019-11-22T11:35:00Z</dc:date>
    <meta:template xlink:href="Normal.dotm" xlink:type="simple"/>
    <meta:editing-cycles>2</meta:editing-cycles>
    <meta:editing-duration>PT0S</meta:editing-duration>
    <meta:document-statistic meta:page-count="1" meta:paragraph-count="28" meta:word-count="302" meta:character-count="2470" meta:row-count="62" meta:non-whitespace-character-count="2196"/>
  </office:meta>
</office:document-meta>
</file>