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ALKOHOLIO KONTROLĖS ĮSTATYMO 18, 29 IR 34 STRAIPSNIŲ PAKEITIMO IR PAPILDYMO ĮSTATYMO PROJEKTO NR. XP-1627</text:p>
      <text:p text:style-name="P12"/>
      <text:p text:style-name="P13">2007 m. rugsėjo 19 d. Nr. 1005</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text:s/></text:span><text:span text:style-name="T22">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text:span><text:span text:style-name="T27">eimo valdybos 2007 m. birželio 1 d. sprendimo Nr. 1652 8 punktą, Lietuvos Respublikos Vyriausybė</text:span><text:span text:style-name="T28"><text:s/></text:span><text:span text:style-name="T29">nutari</text:span><text:span text:style-name="T30">a:</text:span></text:p>
      <text:p text:style-name="P31"><text:span text:style-name="T32">1</text:span><text:span text:style-name="T33">. Nepritarti Lietuvos Respublikos alkoholio kontrolės įstatymo 18, 29 ir 34 straipsnių pakeitimo ir papildymo įstatymo projektui Nr. XP-1627 (tol</text:span><text:span text:style-name="T34">iau vadinama – Įstatymo projektas) dėl šių priežasčių:</text:span></text:p>
      <text:p text:style-name="P35"><text:span text:style-name="T36">1.1</text:span><text:span text:style-name="T37">. Prekybos alkoholiniais gėrimais laiko ribojimas stacionariose degalinėse padidintų nelegalios prekybos ir kontrabandinių bei sveikatai kenksmingų alkoholinių gėrimų realizavimo galimybę. Lietuvo</text:span><text:span text:style-name="T38">s Respublikos Konstitucinis Teismas 1997 m. vasario 13 d. nutarime (Žin., 1997, Nr.<text:s/></text:span><text:a xlink:href="https://www.e-tar.lt/portal/lt/legalAct/TAR.3287CDEB8021" office:target-frame-name="_blank" xlink:show="new"><text:span text:style-name="T39">15-314</text:span></text:a><text:span text:style-name="T40">) yra konstatavęs, kad kategoriški alkoholinių gėrimų ir tabako gaminių gamybos, prekyb</text:span><text:span text:style-name="T41">os ir vartojimo draudimai neduoda geidžiamo rezultato, nes vartotojai randa kitų (dažniausia nelegalių ir neteisėtų) būdų, kaip tenkinti savo poreikius.<text:s/></text:span></text:p>
      <text:p text:style-name="P42"><text:span text:style-name="T43">1.2</text:span><text:span text:style-name="T44">. Iš esmės nebūtų išspręstos su alkoholio vartojimu susijusios problemos, nebūtų pasiektas Įsta</text:span><text:span text:style-name="T45">tymo projekto aiškinamajame rašte deklaruojamas tikslas – sumažinti neblaivių vairuotojų skaičių keliuose, nes nėra duomenų, įrodančių, kad vairuotojai yra neblaivūs dėl to, kad vartojo degalinėse įsigytus alkoholinius gėrimus. Be to, Statistikos departame</text:span><text:span text:style-name="T46">nto prie Lietuvos Respublikos Vyriausybės duomenimis, 2006 metais, palyginti su 2005 metais, kelių eismo įvykių dėl neblaivių vairuotojų kaltės sumažėjo 117 atvejų (13 procentų), dėl kitų neblaivių asmenų kaltės – 67 atvejais (26 procentais).</text:span></text:p>
      <text:p text:style-name="P47"><text:span text:style-name="T48">1.3</text:span><text:span text:style-name="T49">. Nustačius Įstatymo projekto 1 straipsnyje siūlomus prekybos alkoholiniais gėrimais laiko apribojimus stacionarioms degalinėms (t. y. leidus jose prekiauti tik nuo 10 val. iki 19 val.), būtų pažeisti teisėti įmonių, turinčių licencijas verstis mažmenine p</text:span><text:span text:style-name="T50">rekyba alkoholiniais gėrimais stacionarių degalinių nespecializuotuose skyriuose, lūkesčiai, nes įmonės yra investavusios lėšas įrengti pilno aptarnavimo degalines ir dėl to jos patirtų ekonominių nuostolių. Be to, taikant laiko apribojimus tik stacionario</text:span><text:span text:style-name="T51">ms degalinėms, būtų sudarytos nevienodos ūkinės komercinės veiklos konkurencinės sąlygos ta pačia veikla besiverčiančioms įmonėms.<text:s/></text:span></text:p>
      <text:p text:style-name="P52"><text:span text:style-name="T53">1.4</text:span><text:span text:style-name="T54">. Įstatymo projekto 2 ir 3 straipsniuose siūlomas alkoholio reklamos visuomenės informavimo priemonėse kontrolės funk</text:span><text:span text:style-name="T55">cijų perdavimas Valstybinei tabako ir alkoholio kontrolės tarnybai prie Lietuvos Respublikos Vyriausybės (toliau vadinama – Valstybinė tabako ir alkoholio kontrolės tarnyba) prieštarauja Lietuvos Respublikos visuomenės informavimo įstatymo (Žin., 1996, Nr.</text:span><text:span text:style-name="T56"><text:s/></text:span><text:a xlink:href="https://www.e-tar.lt/portal/lt/legalAct/TAR.065AB8483E1E" office:target-frame-name="_blank" xlink:show="new"><text:span text:style-name="T57">71-1706</text:span></text:a><text:span text:style-name="T58">; 2006, Nr.<text:s/></text:span><text:a xlink:href="https://www.e-tar.lt/portal/lt/legalAct/TAR.AAFEF516C29E" office:target-frame-name="_blank" xlink:show="new"><text:span text:style-name="T59">82-3254</text:span></text:a><text:span text:style-name="T60">) 39 straipsnio 13 daliai, reglamentuojančiai, kad šiame ir kituose įst</text:span><text:span text:style-name="T61">atymuose nustatytų reikalavimų reklamai laikymąsi kontroliuoja Valstybinė vartotojų teisių apsaugos tarnyba prie Teisingumo ministerijos, Konkurencijos taryba bei Lietuvos radijo ir televizijos komisija. Be to, atsižvelgiant į tai, kad Lietuvos Respublikos</text:span><text:span text:style-name="T62"><text:s/>Vyriausybėje yra svarstomi įstatymų, susijusių su Valstybinės tabako ir alkoholio kontrolės tarnybos pasibaigimu, reorganizavimo būdu prijungiant ją prie Narkotikų kontrolės departamento prie Lietuvos Respublikos Vyriausybės, pakeitimų projektai, perduoti</text:span><text:span text:style-name="T63"><text:s/>šias funkcijas Valstybinei tabako ir alkoholio kontrolės tarnybai netikslinga.</text:span></text:p>
      <text:p text:style-name="P64"><text:span text:style-name="T65">2</text:span><text:span text:style-name="T66">. Nepritarti Lietuvos Respublikos Seimo nario E. Žakario siūlymams dėl Įstatymo projekto dėl šių priežasčių:</text:span></text:p>
      <text:p text:style-name="P67"><text:span text:style-name="T68">2.1</text:span><text:span text:style-name="T69">. Atsižvelgiant į Lietuvos Respublikos civilinio kodeks</text:span><text:span text:style-name="T70">o (Žin., 2000, Nr.<text:s/></text:span><text:a xlink:href="https://www.e-tar.lt/portal/lt/legalAct/TAR.8A39C83848CB" office:target-frame-name="_blank" xlink:show="new"><text:span text:style-name="T71">74-2262</text:span></text:a><text:span text:style-name="T72">) 2.5 straipsnį, kuriame nustatyta, kad fizinio asmens galėjimas savo veiksmais įgyti civilines teises ir susikurti civilines pareigas (civilinis veiks</text:span><text:span text:style-name="T73">numas) atsiranda visiškai, kai asmuo sulaukia pilnametystės, t. y. kai jam sueina 18 metų, bei į daugumos Europos valstybių, kuriose amžiaus riba nėra nustatyta arba ji neviršija 16–18 metų, šių klausimų reglamentavimo praktiką, keisti Lietuvos Respublikos</text:span><text:span text:style-name="T74"><text:s/>alkoholio kontrolės įstatymą (Žin., 1995, Nr.<text:s/></text:span><text:a xlink:href="https://www.e-tar.lt/portal/lt/legalAct/TAR.9E5C5C16B6E6" office:target-frame-name="_blank" xlink:show="new"><text:span text:style-name="T75">44-1073</text:span></text:a><text:span text:style-name="T76">; 2004, Nr.<text:s/></text:span><text:a xlink:href="https://www.e-tar.lt/portal/lt/legalAct/TAR.65C0438E6F29" office:target-frame-name="_blank" xlink:show="new"><text:span text:style-name="T77">47-1548</text:span></text:a><text:span text:style-name="T78">) ir nustatyti, kad asmuo</text:span><text:span text:style-name="T79"><text:s/>gali įsigyti alkoholinių gėrimų tik sulaukęs 21 metų, netikslinga.</text:span></text:p>
      <text:p text:style-name="P80"><text:span text:style-name="T81">2.2</text:span><text:span text:style-name="T82">. Atkreipti Lietuvos Respublikos Seimo dėmesį į tai, kad siūlymas papildyti Lietuvos Respublikos alkoholio kontrolės įstatymo 18 straipsnio 3 dalį 10 punktu ir uždrausti prekiauti a</text:span><text:span text:style-name="T83">lkoholiniais gėrimais kiekvienų metų rugsėjo 1 dieną yra nesvarstytinas, nes šia nuostata Lietuvos Respublikos alkoholio kontrolės įstatymas buvo papildytas priėmus Lietuvos Respublikos alkoholio kontrolės įstatymo 18, 34 straipsnių pakeitimo ir papildymo<text:s/></text:span><text:span text:style-name="T84">įstatymą (Žin., 2006, Nr.<text:s/></text:span><text:a xlink:href="https://www.e-tar.lt/portal/lt/legalAct/TAR.E2541E9A3D87" office:target-frame-name="_blank" xlink:show="new"><text:span text:style-name="T85">127-4822</text:span></text:a><text:span text:style-name="T86">).<text:s/></text:span></text:p>
      <text:p text:style-name="P87"/>
      <text:p text:style-name="P88"/>
      <text:p text:style-name="P89"><text:span text:style-name="T90">Ministras Pirmininkas</text:span><text:span text:style-name="T91"><text:tab/>Gediminas Kirkilas</text:span></text:p>
      <text:p text:style-name="P92"/>
      <text:p text:style-name="P93">Ūkio ministras<text:tab/>Vytas Navickas</text:p>
      <text:p text:style-name="P94">______________</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2:32:00Z</meta:creation-date>
    <dc:date>2015-07-06T02:32:00Z</dc:date>
    <meta:template xlink:href="Normal" xlink:type="simple"/>
    <meta:editing-cycles>2</meta:editing-cycles>
    <meta:editing-duration>PT0S</meta:editing-duration>
    <meta:document-statistic meta:page-count="2" meta:paragraph-count="23" meta:word-count="739" meta:character-count="5784" meta:row-count="110" meta:non-whitespace-character-count="5068"/>
  </office:meta>
</office:document-meta>
</file>