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APLINKOS MINISTRO SKYRIMO</text:p>
      <text:p text:style-name="P15"/>
      <text:p text:style-name="P16">1999 m. balandžio 8 d. Nr. 37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</text:span><text:span text:style-name="T24"><text:s/>9 punktu ir atsižvelgdamas į Lietuvos Respublikos Ministro Pirmininko Gedimino Vagnoriaus teikimą,<text:s/></text:span><text:span text:style-name="T25">skiri</text:span><text:span text:style-name="T26">u Danių LYGĮ Lietuvos Respublikos aplinkos ministru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34:00Z</meta:creation-date>
    <dc:date>2015-06-29T18:34:00Z</dc:date>
    <meta:template xlink:href="Normal" xlink:type="simple"/>
    <meta:editing-cycles>2</meta:editing-cycles>
    <meta:editing-duration>PT0S</meta:editing-duration>
    <meta:document-statistic meta:page-count="1" meta:paragraph-count="13" meta:word-count="69" meta:character-count="506" meta:row-count="37" meta:non-whitespace-character-count="450"/>
  </office:meta>
</office:document-meta>
</file>