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3"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4" style:parent-style-name="Normal" style:family="paragraph">
      <style:paragraph-properties fo:widows="0" fo:orphans="0" fo:text-align="justify">
        <style:tab-stops>
          <style:tab-stop style:type="left" style:position="3.5833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font-weight="bold" style:font-weight-asian="bold" style:font-weight-complex="bold"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55in"/>
    </style:style>
    <style:style style:name="T168" style:parent-style-name="DefaultParagraphFont" style:family="text">
      <style:text-properties fo:color="#000000" fo:letter-spacing="-0.0055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with-next="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with-next="always" fo:text-align="justify" fo:text-indent="0.3937in"/>
      <style:text-properties fo:color="#000000" fo:hyphenate="false"/>
    </style:style>
    <style:style style:name="P270" style:parent-style-name="Normal" style:family="paragraph">
      <style:paragraph-properties fo:keep-with-next="alway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text:span text:style-name="T7">ĮSAKYMAS</text:span></text:p>
      <text:p text:style-name="P8"/>
      <text:p text:style-name="P9">Dėl FINANSINĖS NUOMOS (lizingo) GARANTIJŲ TEIKIMO nuostatų patvirtinimo</text:p>
      <text:p text:style-name="P10"/>
      <text:p text:style-name="P11">2011 m. lapkričio 29 d. Nr. 4-874<text:s/></text:p>
      <text:p text:style-name="P12">Vilnius</text:p>
      <text:p text:style-name="P13"/>
      <text:p text:style-name="P14"><text:span text:style-name="T15">Vadovaudamasis Lietuvos Respublikos Vyriausybės 2001 m. liepos 11 d. nutarimo Nr. 887 „Dėl smulkiojo ir vidutinio verslo plėtros“ (Žin., 2001, Nr.<text:s/></text:span><text:a xlink:href="https://www.e-tar.lt/portal/lt/legalAct/TAR.F617E2EC5262" office:target-frame-name="_blank" xlink:show="new"><text:span text:style-name="T16">62-2272</text:span></text:a><text:span text:style-name="T17">; 2003, Nr.<text:s/></text:span><text:a xlink:href="https://www.e-tar.lt/portal/lt/legalAct/TAR.24F6FBCAF5D6" office:target-frame-name="_blank" xlink:show="new"><text:span text:style-name="T18">45-2021</text:span></text:a><text:span text:style-name="T19">; 2011, Nr.<text:s/></text:span><text:a xlink:href="https://www.e-tar.lt/portal/lt/legalAct/TAR.D23898C2911A" office:target-frame-name="_blank" xlink:show="new"><text:span text:style-name="T20">89-4239</text:span></text:a><text:span text:style-name="T21">) 4.5 punktu,<text:s/></text:span></text:p>
      <text:p text:style-name="P22"><text:span text:style-name="T23">tvirtinu</text:span><text:span text:style-name="T24"><text:s/>Finansinės nuomos (lizingo) garantijų teikimo nuostatus (pridedama).</text:span></text:p>
      <text:p text:style-name="P25"/>
      <text:p text:style-name="P26"/>
      <text:p text:style-name="P27"/>
      <text:p text:style-name="P28">Ūkio ministras<text:s/><text:tab/>Rimantas Žylius</text:p>
      <text:p text:style-name="P29"/>
      <text:p text:style-name="P30">SUDERINTA<text:s/><text:tab/>SUDERINTA</text:p>
      <text:p text:style-name="P31">Lietuvos Respublikos<text:tab/>Lietuvos Respublikos<text:s/></text:p>
      <text:p text:style-name="P32">finansų ministerijos<text:tab/>konkurencijos tarybos<text:s/></text:p>
      <text:p text:style-name="P33">2011-11-21 raštu Nr. ((13.22-0301)-<text:tab/>2011-11-16 raštu<text:s/></text:p>
      <text:p text:style-name="P34"><text:span text:style-name="T35">5K-1128252)-6K-1112474</text:span><text:span text:style-name="T36"><text:tab/>Nr. (9.8-25)6V-2447</text:span></text:p>
      <text:soft-page-break/>
      <text:p text:style-name="P37"><text:span text:style-name="T38">PATVIRTINTA</text:span></text:p>
      <text:p text:style-name="P39">Lietuvos Respublikos ūkio ministro<text:s/></text:p>
      <text:p text:style-name="P40">2011 m. lapkričio 29 d. įsakymu Nr. 4-874</text:p>
      <text:p text:style-name="P41"/>
      <text:p text:style-name="P42"><text:span text:style-name="T43">Finansinės nuomos (lizingo) GARANTIJŲ TEIK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Finansinės nuomos (lizingo) garantijų teikimo nuostatai (toliau – Nuostatai) reguliuoja garantijų institucijos – uždarosios akcinės bendrovės „Investicijų ir verslo garantijos“ (toliau – INVEGA) – garantijų Lietuvos Respublikos ir užsienio valstybių finansinės nuomos (lizingo) bendrovėms (toliau – finansinės nuomos (lizingo) bendrovė) teikimo ir įsipareigojimų pagal suteiktas finansinės nuomos (lizingo) garantijas vykdymo sąlygas bei tvarką.</text:span></text:p>
      <text:p text:style-name="P53"><text:span text:style-name="T54">2</text:span><text:span text:style-name="T55">. Nuostatuose vartojamos sąvokos:</text:span></text:p>
      <text:p text:style-name="P56"><text:span text:style-name="T57">Finansinė nuoma (lizingas)</text:span><text:span text:style-name="T58"><text:s/>–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span text:style-name="T59"><text:s/></text:span></text:p>
      <text:p text:style-name="P60"><text:span text:style-name="T61">Garantijos gavėjas<text:s/></text:span><text:span text:style-name="T62">– Lietuvos Respublikos ar užsienio valstybės finansinės nuomos (lizingo) bendrovė, kuriai suteikiama finansinės nuomos (lizingo) garantija.<text:s/></text:span></text:p>
      <text:p text:style-name="P63"><text:span text:style-name="T64">Garantijos suma<text:s/></text:span><text:span text:style-name="T65">–</text:span><text:span text:style-name="T66"><text:s/></text:span><text:span text:style-name="T67">didžiausia INVEGOS mokėtina suma garantijos gavėjui pagal suteiktą garantiją, mažėjanti finansinės nuomos (lizingo) gavėjui pagal finansinės nuomos (lizingo) sumos mokėjimo grafiką sumokant dalį finansinės nuomos (lizingo) sumos.</text:span></text:p>
      <text:p text:style-name="P68"><text:span text:style-name="T69">Garantuota finansinės nuomos (lizingo) sumos dalis</text:span><text:span text:style-name="T70"><text:s/>– finansinės nuomos (lizingo) sumos dalis, kurios grąžinimą garantijos gavėjui garantuoja INVEGA ir kuri mažėja finansinės nuomos (lizingo) gavėjui sumokant finansinės nuomos (lizingo) sumos dalį.<text:s/></text:span></text:p>
      <text:p text:style-name="P71"><text:span text:style-name="T72">Garantija neužtikrinta finansinės nuomos (lizingo) sumos dalis<text:s/></text:span><text:span text:style-name="T73">–</text:span><text:span text:style-name="T74"><text:s/></text:span><text:span text:style-name="T75">finansinės nuomos (lizingo) sumos dalis, lygi finansinės nuomos (lizingo) sumos ir INVEGOS garantuotos finansinės nuomos (lizingo) sumos dalies skirtumui.</text:span></text:p>
      <text:p text:style-name="P76"><text:span text:style-name="T77">Garantijos išmoka</text:span><text:span text:style-name="T78"><text:s/>–</text:span><text:span text:style-name="T79"><text:s/></text:span><text:span text:style-name="T80">pinigų suma, sumokama garantijos gavėjui, dėl nemokumo ar veiklos nutraukimo nesumokėjus visos finansinės nuomos (lizingo) sumos.</text:span></text:p>
      <text:p text:style-name="P81"><text:span text:style-name="T82">Finansinės nuomos (lizingo)</text:span><text:span text:style-name="T83"><text:s/></text:span><text:span text:style-name="T84">garantija<text:s/></text:span><text:span text:style-name="T85">– INVEGOS įsipareigojimas sumokėti garantijos gavėjui dalį finansinės nuomos (lizingo) sutartyje nustatytos išsimokėtinai finansuojamo turto kainos, finansinės nuomos (lizingo) gavėjui nesumokėjus visos finansinės nuomos (lizingo) sumos.</text:span></text:p>
      <text:p text:style-name="P86"><text:span text:style-name="T87">Finansinės nuomos (lizingo) gavėjas</text:span><text:span text:style-name="T88"><text:s/>– smulkiojo ir vidutinio verslo subjektas, sudaręs finansinės nuomos (lizingo) sutartį dėl turto įsigijimo finansinės nuomos (lizingo) būdu.<text:s/></text:span></text:p>
      <text:p text:style-name="P89"><text:span text:style-name="T90">Išsimokėtinai finansuojamo turto kaina<text:s/></text:span><text:span text:style-name="T91">–</text:span><text:span text:style-name="T92"><text:s/></text:span><text:span text:style-name="T93">kaina, už kurią finansinės nuomos (lizingo) gavėjas įsigyja išsimokėtinai finansuojamą turtą (su įstatymo numatytais mokesčiais).<text:s/></text:span></text:p>
      <text:p text:style-name="P94"><text:span text:style-name="T95">Finansinės nuomos (lizingo)</text:span><text:span text:style-name="T96"><text:s/></text:span><text:span text:style-name="T97">suma<text:s/></text:span><text:span text:style-name="T98">– išsimokėtinai finansuojamo turto kainos ir pradinės įmokos skirtumas.<text:s/></text:span></text:p>
      <text:p text:style-name="P99"><text:span text:style-name="T100">Finansinės nuomos (lizingo)</text:span><text:span text:style-name="T101"><text:s/></text:span><text:span text:style-name="T102">sutartis</text:span><text:span text:style-name="T103"><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span></text:p>
      <text:p text:style-name="P104"><text:span text:style-name="T105">Išsimokėtinai finansuojamas turtas</text:span><text:span text:style-name="T106"><text:s/>– pagal finansinės nuomos (lizingo) sutartį finansinės nuomos (lizingo) būdu įsigyjamas turtas.</text:span></text:p>
      <text:p text:style-name="P107"><text:span text:style-name="T108">Nauja (nenaudota) gamybos įranga ir (arba) nauji (nenaudoti) įrenginiai</text:span><text:span text:style-name="T109"><text:s/>– tai nauji (pagaminti ne vėliau kaip prieš 2 metus iki finansinės nuomos (lizingo) sutarties sudarymo) ir<text:s/></text:span><text:soft-page-break/><text:span text:style-name="T110">(arba) nenaudoti (finansinės nuomos (lizingo) sutartimi įsigyjamas turtas nebuvo naudojamas pagal jo tikslinę paskirtį kitų ūkio subjektų; įrangos ir (ar) įrenginių testavimas, derinimas, komplektiškumo ar funkcionalumo patikra ir panašūs veiksmai, atlikti iki įrangos ir (arba) įrenginių pardavimo, nelaikomi tokio turto naudojimu) įrenginiai, įranga, technologinės linijos bei žemės ir miškų ūkio technika (išskyrus komplektavimo dalis, keleivines ir krovinines transporto priemones, priekabas, puspriekabes, laivus, geležinkelio ir tramvajų lokomotyvus, riedmenis, orlaivius), skirti gamybos (prekėms, medžiagoms, energijai gaminti) paslaugoms teikti ir statybos veiklai vykdyti ir kurių nenumatoma naudoti namų ūkyje, nuomoti, didmeninės ir mažmeninės prekybos veiklai, transporto paslaugoms teikti, nekilnojamojo turto nuomos, laisvalaikio, sporto, sveikatingumo (išskyrus medicininę veiklą) veikloms ir kurie nėra neatskiriama gyvenamųjų patalpų ir negyvenamųjų pastatų dalis.</text:span></text:p>
      <text:p text:style-name="P111"><text:span text:style-name="T112">Pradinė įmoka</text:span><text:span text:style-name="T113"><text:s/>– finansinės nuomos (lizingo) gavėjo nuosavomis lėšomis sumokama išsimokėtinai finansuojamo turto kainos dalis.<text:s/></text:span></text:p>
      <text:p text:style-name="P114"><text:span text:style-name="T115">3</text:span><text:span text:style-name="T116">. Vadovaudamasi Nuostatais, INVEGA teikia finansinės nuomos (lizingo) garantijas tik finansinei nuomai (lizingui), suteikiamai finansinės nuomos (lizingo) gavėjams, kurie pagal Lietuvos Respublikos smulkiojo ir vidutinio verslo plėtros įstatymą (Žin., 1998, Nr.<text:s/></text:span><text:a xlink:href="https://www.e-tar.lt/portal/lt/legalAct/TAR.640D50DB8877" office:target-frame-name="_blank" xlink:show="new"><text:span text:style-name="T117">109-2993</text:span></text:a><text:span text:style-name="T118">; 2007, Nr.<text:s/></text:span><text:a xlink:href="https://www.e-tar.lt/portal/lt/legalAct/TAR.B086BB0EB701" office:target-frame-name="_blank" xlink:show="new"><text:span text:style-name="T119">132-5354</text:span></text:a><text:span text:style-name="T120">) atitinka smulkiojo ir vidutinio verslo subjekto sąvokoje nustatytus reikalavimus.</text:span></text:p>
      <text:p text:style-name="P121"><text:span text:style-name="T122">4</text:span><text:span text:style-name="T123">. INVEGOS įsipareigojimų pagal suteiktas finansinės nuomos (lizingo) garantijas įvykdymą garantuoja valstybė. INVEGOS teikiamos finansinės nuomos (lizingo) garantijos prilyginamos valstybės garantijai.<text:s/></text:span></text:p>
      <text:p text:style-name="P124"/>
      <text:p text:style-name="P125"><text:span text:style-name="T126">II</text:span><text:span text:style-name="T127">.<text:s/></text:span><text:span text:style-name="T128">FINANSINĖS NUOMOS (Lizingo) garantijos teikimas</text:span></text:p>
      <text:p text:style-name="P129"/>
      <text:p text:style-name="P130"><text:span text:style-name="T131">5</text:span><text:span text:style-name="T132">. INVEGA teikia finansinės nuomos (lizingo) garantijas, kuriomis garantijos gavėjams yra užtikrinamas naujos (nenaudotos) gamybos įrangos ir (arba) naujų (nenaudotų) įrenginių, įsigyjamų finansinės nuomos (lizingo) būdu, dalies kainos (finansinės nuomos (lizingo) sutartyse nustatytos finansinės nuomos (lizingo) sumos dalies) sumokėjimas.</text:span></text:p>
      <text:p text:style-name="P133"><text:span text:style-name="T134">6</text:span><text:span text:style-name="T135">. Už finansinės nuomos (lizingo) garantijos suteikimą finansinės nuomos (lizingo) gavėjas INVEGAI sumoka finansinės nuomos (lizingo) garantijos atlyginimą.<text:s/></text:span></text:p>
      <text:p text:style-name="P136"><text:span text:style-name="T137">7</text:span><text:span text:style-name="T138">. Finansinės nuomos (lizingo) garantijos teikiamos garantijos gavėjams, sudariusiems su INVEGA sutartį dėl bendradarbiavimo (toliau – Bendradarbiavimo sutartis), kurioje turi būti nustatyta:<text:s/></text:span></text:p>
      <text:p text:style-name="P139"><text:span text:style-name="T140">7.1</text:span><text:span text:style-name="T141">. prašymo suteikti finansinės nuomos (lizingo) garantiją turinys bei dokumentai, kuriuos turi pateikti garantijos gavėjas prašydamas suteikti finansinės nuomos (lizingo) garantiją. Bendradarbiavimo sutartyje taip pat turi būti nustatyta, kad garantijos gavėjas INVEGAI pateikia finansine nuoma (lizingo) suteikiamo finansavimo įvertinimo ataskaitą, kurioje yra pateikta rizikos analizė;</text:span></text:p>
      <text:p text:style-name="P142"><text:span text:style-name="T143">7.2</text:span><text:span text:style-name="T144">. prašymų suteikti finansinės nuomos (lizingo) garantijas nagrinėjimo ir finansinės nuomos (lizingo) garantijų suteikimo procedūros, terminai;</text:span></text:p>
      <text:p text:style-name="P145"><text:span text:style-name="T146">7.3</text:span><text:span text:style-name="T147">. INVEGOS, garantijos gavėjo teisės ir pareigos, susijusios su finansinės nuomos (lizingo) garantijos suteikimu;</text:span></text:p>
      <text:p text:style-name="P148"><text:span text:style-name="T149">7.4</text:span><text:span text:style-name="T150">. finansinės nuomos (lizingo) garantijos suteikimo sąlygų vykdymo bei finansinės nuomos (lizingo) garantijos išmokos sumos nustatymo ir mokėjimo procedūros, terminai;</text:span></text:p>
      <text:p text:style-name="P151"><text:span text:style-name="T152">7.5</text:span><text:span text:style-name="T153">. ginčų tarp INVEGOS ir garantijos gavėjo sprendimo tvarka;</text:span></text:p>
      <text:p text:style-name="P154"><text:span text:style-name="T155">7.6</text:span><text:span text:style-name="T156">. garantijos gavėjo įsipareigojimas pateikti INVEGAI duomenis apie finansinės nuomos (lizingo) sumos išmokėjimą bei finansinės nuomos (lizingo) sumos dalies mokėjimus;</text:span></text:p>
      <text:p text:style-name="P157"><text:span text:style-name="T158">7.7</text:span><text:span text:style-name="T159">. garantijos gavėjo įsipareigojimas be INVEGOS raštiško sutikimo nekeisti Bendradarbiavimo sutarties sąlygų, kurios yra nustatytos kaip finansinės nuomos (lizingo) garantijos suteikimo sąlygos;</text:span></text:p>
      <text:p text:style-name="P160"><text:span text:style-name="T161">7.8</text:span><text:span text:style-name="T162">. kitos sąlygos.</text:span></text:p>
      <text:p text:style-name="P163"><text:span text:style-name="T164">8</text:span><text:span text:style-name="T165">. Garantijos gavėjas iki apmokėjimo išsimokėtinai finansuojamo turto pardavėjui pateikia INVEGAI prašymą suteikti finansinės nuomos (lizingo) garantiją ir dokumentus, kuriuos pagal Bendradarbiavimo sutartį ir INVEGOS viešai skelbiamą informaciją būtina pateikti prašant suteikti finansinės nuomos (lizingo) garantiją.<text:s/></text:span></text:p>
      <text:p text:style-name="P166"><text:span text:style-name="T167">9</text:span><text:span text:style-name="T168">. Sprendimą suteikti finansinės nuomos (lizingo) garantiją priima INVEGOS valdymo organai INVEGOS įstatų nustatyta tvarka.</text:span></text:p>
      <text:p text:style-name="P169"><text:span text:style-name="T170">10</text:span><text:span text:style-name="T171">.</text:span><text:span text:style-name="T172"><text:s/></text:span><text:span text:style-name="T173">Apie priimtą sprendimą INVEGA raštu informuoja garantijos gavėją. Priėmusi sprendimą suteikti finansinės nuomos (lizingo) garantiją, INVEGA Bendradarbiavimo sutartyje nustatytomis sąlygomis suteikia garantijos gavėjui rašytinę finansinės nuomos (lizingo) garantiją. Rašytinė finansinės nuomos (lizingo) garantija suteikiama tik tada, kai finansinės nuomos (lizingo) gavėjas sumoka finansinės nuomos (lizingo) garantijos atlyginimą už finansinės nuomos (lizingo) garantijos suteikimą. Finansinės nuomos (lizingo) garantijos atlyginimo dydį ir (ar) jo apskaičiavimo taisykles nustato INVEGOS valdyba.</text:span></text:p>
      <text:p text:style-name="P174"/>
      <text:p text:style-name="P175"><text:span text:style-name="T176">III</text:span><text:span text:style-name="T177">.<text:s/></text:span><text:span text:style-name="T178">bendrieji Reikalavimai FINANSINĖS NUOMOS (LIZINGO) garantijoms, FINANSINEI NUOMAI (LIZINGUI) ir FINANSINĖS NUOMOS (LIZINGO) gavėjams</text:span></text:p>
      <text:p text:style-name="P179"/>
      <text:p text:style-name="P180"><text:span text:style-name="T181">11</text:span><text:span text:style-name="T182">. Garantijos suma neturi viršyti 70 procentų išsimokėtinai finansuojamo turto kainos ir pradinės įmokos skirtumo, taip pat jos dydis negali viršyti 60 procentų išsimokėtinai finansuojamo turto kainos.</text:span></text:p>
      <text:p text:style-name="P183"><text:span text:style-name="T184">12</text:span><text:span text:style-name="T185">. Finansinės nuomos (lizingo) suma negali būti didesnė kaip 5 000 000,00 Lt (penki milijonai litų), o finansinės nuomos (lizingo) gavėjui, kuris prašymo suteikti finansinės nuomos (lizingo) garantiją pateikimo INVEGAI dieną veikė trumpiau kaip 3 metus, – didesnė kaip 2 000 000,00 Lt (du milijonai litų).<text:s/></text:span></text:p>
      <text:p text:style-name="P186"><text:span text:style-name="T187">13</text:span><text:span text:style-name="T188">. Jei vienam finansinės nuomos (lizingo) gavėjui yra suteiktos kelios INVEGOS finansinės nuomos (lizingo) garantijos ir (arba) INVEGOS paskolos garantijos, bendra garantijų suma, atsižvelgiant į sumokėtas finansinės nuomos (lizingo) sumų dalis ir (arba) grąžintas paskolos sumų dalis, kartu su naujai suteikiama finansinės nuomos (lizingo) garantijos suma negali viršyti Nuostatų 12 punkte nustatytų dydžių.</text:span></text:p>
      <text:p text:style-name="P189"><text:span text:style-name="T190">14</text:span><text:span text:style-name="T191">. Pagal Nuostatus finansinės nuomos (lizingo) garantijos gali būti suteikiamos, tik jei atitinka šias sąlygas:</text:span></text:p>
      <text:p text:style-name="P192"><text:span text:style-name="T193">14.1</text:span><text:span text:style-name="T194">. išsimokėtinai finansuojamas turtas yra nauja (nenaudota) gamybos įranga ir (arba) nauji (nenaudoti) įrenginiai, ir finansinės nuomos gavėjas išsimokėtinai finansuojamą turtą įsigyja jį tiesiogiai naudoti savo gamybos, paslaugų teikimo ir (arba) statybos veikloje (t. y. išsimokėtinai finansuojamo turto nenumatoma parduoti, nuomoti ar kitu būdu perduoti naudoti kitam ūkio subjektui);</text:span></text:p>
      <text:p text:style-name="P195"><text:span text:style-name="T196">14.2</text:span><text:span text:style-name="T197">. finansinės nuomos (lizingo) gavėjas veiklą vykdo Lietuvos Respublikoje;</text:span></text:p>
      <text:p text:style-name="P198"><text:span text:style-name="T199">14.3</text:span><text:span text:style-name="T200">. finansinės nuomos (lizingo) gavėjas už išsimokėtinai finansuojamą turtą yra sumokėjęs ne mažesnę kaip 10 procentų išsimokėtinai finansuojamo turto kainos dydžio pradinę įmoką;<text:s/></text:span></text:p>
      <text:p text:style-name="P201"><text:span text:style-name="T202">14.4</text:span><text:span text:style-name="T203">. finansinės nuomos (lizingo) gavėjas nėra bankrutuojanti, restruktūrizuojama ar sunkumus patirianti įmonė, kaip tai apibrėžiama 2004 m. spalio 1 d. Komisijos komunikato – Bendrijos gairių dėl valstybės pagalbos sunkumų patiriančioms įmonėms sanuoti ir restruktūrizuoti (OL 2004 C 244, p. 2) 2.1 skirsnyje;</text:span></text:p>
      <text:p text:style-name="P204"><text:span text:style-name="T205">14.5</text:span><text:span text:style-name="T206">. remiantis 2006 m. gruodžio 15 d. Komisijos reglamentu (EB) Nr. 1998/2006 dėl Sutarties 87 ir 88 straipsnių taikymo<text:s/></text:span><text:span text:style-name="T207">de minimis</text:span><text:span text:style-name="T208"><text:s/>pagalbai (OL 2006 L 379, p. 5), finansinės nuomos (lizingo) gavėjui gali būti suteikta atitinkamo dydžio<text:s/></text:span><text:span text:style-name="T209">de minimis</text:span><text:span text:style-name="T210"><text:s/>pagalba;<text:s/></text:span></text:p>
      <text:p text:style-name="P211"><text:span text:style-name="T212">14.6</text:span><text:span text:style-name="T213">. finansinės nuomos (lizingo) garantija teikiama su sąlyga, kad išsimokėtinai finansuojamo turto įsigijimas INVEGOS pripažįstamas finansiniu požiūriu pagrįstu (atsiperkančiu) ir atitinka INVEGOS nustatytus reikalavimus.</text:span></text:p>
      <text:p text:style-name="P214"><text:span text:style-name="T215">15</text:span><text:span text:style-name="T216">. INVEGOS valdyba turi teisę nustatyti papildomas sąlygas, nei nustatyta Nuostatų<text:s/></text:span><text:soft-page-break/><text:span text:style-name="T217">14 punkte, atsižvelgdama į Lietuvos Respublikos Vyriausybės smulkiojo ir vidutinio verslo plėtros ir skatinimo politiką ir (ar) siekdama valdyti pagal suteikiamas finansinės nuomos (lizingo) garantijas prisiimamą riziką.<text:s/></text:span></text:p>
      <text:p text:style-name="P218"><text:span text:style-name="T219">16</text:span><text:span text:style-name="T220">. Finansinė nuoma (lizingas) gali būti suteikta litais ir eurais. Garantijos suma už suteikiamą finansinės nuomos (lizingo) sumą eurais yra išreiškiama litais.</text:span></text:p>
      <text:p text:style-name="P221"/>
      <text:p text:style-name="P222"><text:span text:style-name="T223">IV</text:span><text:span text:style-name="T224">.<text:s/></text:span><text:span text:style-name="T225">INVEGOS įsipareigojimų pagal suteiktas FINANSINĖS NUOMOS (LIZINGO) garantijas vykdymas</text:span></text:p>
      <text:p text:style-name="P226"/>
      <text:p text:style-name="P227"><text:span text:style-name="T228">17</text:span><text:span text:style-name="T229">. INVEGA garantijos gavėjui garantuoja INVEGOS finansinės nuomos (lizingo) garantija užtikrinamos finansinės nuomos (lizingo) sumos dalies sumokėjimą finansinės nuomos (lizingo) gavėjo nemokumo ar veiklos nutraukimo atveju. Finansinės nuomos (lizingo) gavėjui grąžinus dalį finansinės nuomos (lizingo) sumos, šia suma sumažinama INVEGOS finansinės nuomos (lizingo) garantija užtikrinta finansinės nuomos (lizingo) sumos dalis.<text:s/></text:span></text:p>
      <text:p text:style-name="P230"><text:span text:style-name="T231">18</text:span><text:span text:style-name="T232">. Pagal suteikiamą finansinės nuomos (lizingo) garantiją INVEGOS atsakomybė yra subsidiari. Kai finansinės nuomos (lizingo) gavėjas dėl savo nemokumo ar veiklos nutraukimo negrąžina finansinės nuomos (lizingo) sumos, INVEGA finansinės nuomos (lizingo) garantijos išmoką moka garantijos gavėjui, jei finansinės nuomos (lizingo) gavėjas negrąžino INVEGOS finansinės nuomos (lizingo) garantija užtikrintos finansinės nuomos (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ą patvirtinti turto priėmimo–perdavimo aktu ir dėl išsimokėtinai finansuojamo turto dingimo Lietuvos Respublikos įstatymų nustatyta tvarka kreipiasi į teisėsaugos organus bei gauna patvirtinimą, kad pradėtas ikiteisminis tyrimas) pateiktų finansinės nuomos (lizingo) sumos grąžinimą užtikrinančių priemonių.<text:s/></text:span></text:p>
      <text:p text:style-name="P233"><text:span text:style-name="T234">19</text:span><text:span text:style-name="T235">.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pagal finansinės nuomos (lizingo) sutartį nesumokėtų palūkanų (už ne daugiau kaip 2 mėnesius) suma, bei atimant iš finansinės nuomos (lizingo) gavėjo ir (ar) kitų užtikrinimo būdų realizavimo atgautas lėšas, kurios gali būti sumažintos finansinės nuomos (lizingo) bendrovės patirtomis išsimokėtinai finansuojamo turto saugojimo, išieškojimo, realizavimo išlaidomis, taip pat finansinės nuomos (lizingo) gavėjo pagal finansinės nuomos (lizingo) sutartį iki finansinės nuomos (lizingo) sutarties nutraukimo nesumokėtų palūkanų suma. Garantijos išmoka negali būti didesnė už garantuotą finansinės nuomos (lizingo) sumos dalį finansinės nuomos (lizingo) sutarties nutraukimo dieną.</text:span></text:p>
      <text:p text:style-name="P236"><text:span text:style-name="T237">20</text:span><text:span text:style-name="T238">. Garantijos gavėjo po finansinės nuomos (lizingo) sutarties nutraukimo atgautas lėšas sudaro:</text:span></text:p>
      <text:p text:style-name="P239"><text:span text:style-name="T240">20.1</text:span><text:span text:style-name="T241">. lėšos, gautos realizavus ar finansinės nuomos (lizingo) būdu perleidus išsimokėtinai finansuojamą turtą kitam finansinės nuomos (lizingo) gavėjui, atimant pardavimo pridėtinės vertės mokestį (toliau – PVM) (perleidimo atveju gautomis lėšomis laikoma naujojoje finansinės nuomos (lizingo) sutartyje numatyta turto kaina atimant pardavimo PVM);</text:span></text:p>
      <text:p text:style-name="P242"><text:span text:style-name="T243">20.2</text:span><text:span text:style-name="T244">. gautinas PVM (pagal kreditinę sąskaitą);</text:span></text:p>
      <text:p text:style-name="P245"><text:span text:style-name="T246">20.3</text:span><text:span text:style-name="T247">. lėšos, išieškotos iš finansinės nuomos (lizingo) gavėjo ir finansinės nuomos (lizingo) gavėjo pateiktų finansinės nuomos (lizingo) sutarties vykdymą užtikrinančių būdų (įkeisto turto, laidavimų, vekselių ir pan.). Šiame Nuostatų punkte nurodytos lėšos gali būti mažinamos garantijos gavėjo patirtomis išsimokėtinai finansuojamo turto saugojimo,<text:s/></text:span><text:soft-page-break/><text:span text:style-name="T248">išieškojimo, realizavimo išlaidomis, taip pat finansinės nuomos (lizingo) gavėjo pagal finansinės nuomos (lizingo) sutartį iki finansinės nuomos (lizingo) sutarties nutraukimo nesumokėtų palūkanų suma.<text:s/></text:span></text:p>
      <text:p text:style-name="P249"><text:span text:style-name="T250">21</text:span><text:span text:style-name="T251">. Jei finansinės nuomos (lizingo) gavėjas turi kelias finansinės nuomos (lizingo) sutartis, Nuostatų 20.3 punkte numatytos lėšos, išskyrus lėšas, išieškotas iš pirminiu įkeitimu įkeistų daiktų, finansinės nuomos (lizingo) sutartims paskirstomos proporcingai pagal finansinės nuomos (lizingo) gavėjo nesumokėtas finansinės nuomos (lizingo) sumas finansinės nuomos sutarties nutraukimo dienai.<text:s/></text:span></text:p>
      <text:p text:style-name="P252"><text:span text:style-name="T253">22</text:span><text:span text:style-name="T254">. Finansinės nuomos (lizingo) gavėjui nesumokėjus visos finansinės nuomos (lizingo) sumos, garantijos gavėjo INVEGAI pateikiamas reikalavimas įvykdyti INVEGO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span></text:p>
      <text:p text:style-name="P255"><text:span text:style-name="T256">23</text:span><text:span text:style-name="T257">. Priėmusi sprendimą vykdyti įsipareigojimus pagal suteiktą finansinės nuomos (lizingo) garantiją, INVEGA finansinės nuomos (lizingo) garantijos išmoką sumoka garantijos gavėjui Bendradarbiavimo sutartyje nustatyta tvarka.</text:span></text:p>
      <text:p text:style-name="P258"><text:span text:style-name="T259">24</text:span><text:span text:style-name="T260">. INVEGOS garantijos gavėjui sumokėta garantijos išmoka mažina finansinės nuomos (lizingo) gavėjo įsipareigojimus (finansinės nuomos (lizingo) gavėjo nesumokėtą finansinės nuomos (lizingo) sumą).</text:span></text:p>
      <text:p text:style-name="P261"><text:span text:style-name="T262">25</text:span><text:span text:style-name="T263">. INVEGA, įvykdžiusi savo įsipareigojimus pagal suteiktą finansinės nuomos (lizingo) garantiją, turi atgręžtinio reikalavimo teisę į finansinės nuomos (lizingo) gavėjo pinigų sumą, kurią INVEGA sumokėjo garantijos gavėjui už finansinės nuomos (lizingo) gavėją.</text:span></text:p>
      <text:p text:style-name="P264"/>
      <text:p text:style-name="P265"><text:span text:style-name="T266">V</text:span><text:span text:style-name="T267">.<text:s/></text:span><text:span text:style-name="T268">FINANSINĖS NUOMOS (LIZINGO) garantijų apskaita</text:span></text:p>
      <text:p text:style-name="P269"/>
      <text:p text:style-name="P270"><text:span text:style-name="T271">26</text:span><text:span text:style-name="T272">. Suteikusi finansinės nuomos (lizingo) garantiją, INVEGA pradeda kaupti dokumentus ir informaciją apie finansinės nuomos (lizingo) garantijos suteikimo sąlygų vykdymą, finansinės nuomos (lizingo) gavėjui suteiktą finansinės nuomos bei finansinės nuomos (lizingo) sumos mokėjimą, taip pat kitą informaciją, susijusią su finansinės nuomos (lizingo) garantija, finansinės nuomos (lizingo) gavėju ir finansinės nuomos (lizingo) gavėjui suteikta finansine nuoma (lizingu).<text:s/></text:span></text:p>
      <text:p text:style-name="P273"><text:span text:style-name="T274">27</text:span><text:span text:style-name="T275">. INVEGA Lietuvos Respublikos Vyriausybės nustatyta tvarka ir terminais teikia Lietuvos Respublikos finansų ministerijai ataskaitas, reikalingas valstybės skolinių įsipareigojimų apskaitai.</text:span></text:p>
      <text:p text:style-name="P276"/>
      <text:p text:style-name="P277"><text:span text:style-name="T2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9-10-30T10:54:00Z</meta:creation-date>
    <dc:date>2019-10-30T10:54:00Z</dc:date>
    <meta:template xlink:href="Normal.dotm" xlink:type="simple"/>
    <meta:editing-cycles>2</meta:editing-cycles>
    <meta:editing-duration>PT0S</meta:editing-duration>
    <meta:document-statistic meta:page-count="6" meta:paragraph-count="151" meta:word-count="2109" meta:character-count="18691" meta:row-count="334" meta:non-whitespace-character-count="16733"/>
  </office:meta>
</office:document-meta>
</file>