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SEIMUI PATEIKTŲ LIETUVOS RESPUBLIKOS įstatymų projektų atšaukimo</text:p>
      <text:p text:style-name="Normal"/>
      <text:p text:style-name="P14">2013 m. balandžio 10 d.<text:span text:style-name="T15"><text:s/>Nr.<text:s/></text:span>312</text:p>
      <text:p text:style-name="P16">Vilnius</text:p>
      <text:p text:style-name="P17"/>
      <text:p text:style-name="P18">Vadovaudamasi Lietuvos Respublikos Seimo statuto (Žin., 1994, Nr.<text:s/><text:a xlink:href="https://www.e-tar.lt/portal/lt/legalAct/TAR.123B53F30F70" office:target-frame-name="_blank" xlink:show="new"><text:span text:style-name="T19">15-249</text:span></text:a>; 1999, Nr. <text:a xlink:href="https://www.e-tar.lt/portal/lt/legalAct/TAR.86CB9006CC7F" office:target-frame-name="_blank" xlink:show="new"><text:span text:style-name="T20">5-97</text:span></text:a>) 140 straipsnio 1 dalimi, Lietuvos Respublikos Vyriausybė<text:span text:style-name="T21"><text:s/>nutaria</text:span>:</text:p>
      <text:p text:style-name="P22">Atšaukti šiuos Lietuvos Respublikos Seimui pateiktus įstatymų projektus:</text:p>
      <text:p text:style-name="P23"><text:span text:style-name="T24">1</text:span><text:span text:style-name="T25">. Lietuvos Respublikos nekilnojamojo turto registro įstatymo 22 straipsnio papildymo įstatymo projektą Nr. XP-301, pateiktą Lietuvos Respublikos Seimui Lietuvos Res</text:span><text:span text:style-name="T26">publikos Vyriausybės 2005 m. kovo 1 d. nutarimu Nr. 228 (Žin., 2005, Nr.<text:s/></text:span><text:a xlink:href="https://www.e-tar.lt/portal/lt/legalAct/TAR.C6A363C706A5" office:target-frame-name="_blank" xlink:show="new"><text:span text:style-name="T27">31-991</text:span></text:a><text:span text:style-name="T28">).</text:span></text:p>
      <text:p text:style-name="P29">2. Lietuvos Respublikos peticijų įstatymo 10 straipsnio pakeitimo ir papildymo įstatymo projektą Nr. XP-1426, pateiktą Lietuvos Respublikos Seimui Lietuvos Respublikos Vyriausybės 2006 m. gegužės 29 d. nutarimu Nr. 480 (Žin., 2006, Nr.<text:s/><text:a xlink:href="https://www.e-tar.lt/portal/lt/legalAct/TAR.0705FB9E2AEB" office:target-frame-name="_blank" xlink:show="new"><text:span text:style-name="T30">61-2191</text:span></text:a><text:span text:style-name="T31">).</text:span></text:p>
      <text:p text:style-name="P32">3.<text:s/><text:span text:style-name="T33">Lietuvos Respublikos<text:s/></text:span>įsakomųjų ir paprastųjų vekselių įstatymo 83 straipsnio pripažinimo netekusiu galios įstatymo projektą Nr. XIP-1261, pateiktą Lietuvos Respublikos Seimui Lietuvos Respublikos Vyriausybės 2009 m. spalio 14 d. nutarimu Nr. 1319 (Žin.,<text:s/><text:span text:style-name="T34">20</text:span><text:span text:style-name="T35">09, Nr. </text:span><text:a xlink:href="https://www.e-tar.lt/portal/lt/legalAct/TAR.E936CD88E35F" office:target-frame-name="_blank" xlink:show="new"><text:span text:style-name="T36">126-5434</text:span></text:a><text:span text:style-name="T37">).</text:span></text:p>
      <text:p text:style-name="P38"><text:span text:style-name="T39">4</text:span><text:span text:style-name="T40">. Lietuvos Respublikos<text:s/></text:span>Seimo statuto „Dėl Seimo statuto 135 straipsnio pakeitimo“ projektą Nr. XIP-2113(2), pateiktą Lietuvos Respublikos Seimui Lietuvos<text:s/>Respublikos Vyriausybės 2010 m. spalio 6 d. nutarimu Nr. 1400 (Žin., 2010, Nr.<text:s/><text:a xlink:href="https://www.e-tar.lt/portal/lt/legalAct/TAR.610CB351EB10" office:target-frame-name="_blank" xlink:show="new"><text:span text:style-name="T41">120-6104</text:span></text:a><text:span text:style-name="T42">).</text:span></text:p>
      <text:p text:style-name="P43">5. Lietuvos Respublikos civilinio proceso kodekso 740 straipsnio pakeitimo įstatymo projektą Nr. XIP-2840, Lietuvos Respublikos pensijų kaupimo įstatymo 6 ir 22 straipsnių pakeitimo įstatymo projektą Nr. XIP-2844, Lietuvos Respublikos daugiabučių namų savininkų bendrijų įstatymo 18 straipsnio pakeitimo įstatymo projektą Nr. XIP-2846, Lietuvos Respublikos pašto įstatymo 12 straipsnio pakeitimo įstatymo projektą Nr. XIP-2849, pateiktus Lietuvos Respublikos Seimui Lietuvos Respublikos Vyriausybės 2011 m. sausio 12 d. nutarimu Nr. 71 (Žin., 2011, Nr.<text:s/><text:a xlink:href="https://www.e-tar.lt/portal/lt/legalAct/TAR.64A7508F7221" office:target-frame-name="_blank" xlink:show="new"><text:span text:style-name="T44">9-385</text:span></text:a><text:span text:style-name="T45">).</text:span></text:p>
      <text:p text:style-name="Normal"/>
      <text:p text:style-name="P46">MINISTRAS PIRMININKAS<text:tab/>ALGIRDAS BUTKEVIČIUS</text:p>
      <text:p text:style-name="Normal"/>
      <text:p text:style-name="P47">TEISINGUMO MINISTRAS<text:tab/>JUOZAS BERNATONIS</text:p>
      <text:p text:style-name="Normal"/>
      <text:p text:style-name="P4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EIMUI PATEIKTŲ LIETUVOS RESPUBLIKOS ĮSTATYMŲ PROJEKTŲ ATŠAUKIMO</dc:title>
    <meta:initial-creator>lrvk</meta:initial-creator>
    <dc:creator>Adlib User</dc:creator>
    <meta:creation-date>2015-09-29T16:38:00Z</meta:creation-date>
    <dc:date>2015-09-29T16:38:00Z</dc:date>
    <meta:print-date>2013-04-09T06:33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340" meta:character-count="2648" meta:row-count="77" meta:non-whitespace-character-count="2330"/>
  </office:meta>
</office:document-meta>
</file>