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16in"/>
      <style:text-properties fo:font-style="italic" style:font-style-asian="italic"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DĖL LIETUVOS RESPUBLIKOS ŠVIETIMO ĮSTATYMO PAKEITIMO IR PAPILDYMO</text:p>
      <text:p text:style-name="P10">Į S T A T Y M A S</text:p>
      <text:p text:style-name="P11"/>
      <text:p text:style-name="P12">1993 m. liepos 16 d. Nr. I-241</text:p>
      <text:p text:style-name="P13">Vilnius</text:p>
      <text:p text:style-name="P14"/>
      <text:p text:style-name="P15"><text:span text:style-name="T16">1</text:span><text:span text:style-name="T17">. Pakeisti ir papildyti Lietuvos Respublikos švietimo įstatymą (Žin., 19</text:span><text:span text:style-name="T18">91, Nr.<text:s/></text:span><text:a xlink:href="https://www.e-tar.lt/portal/lt/legalAct/TAR.9A3AD08EA5D0" office:target-frame-name="_blank" xlink:show="new"><text:span text:style-name="T19">23-593</text:span></text:a><text:span text:style-name="T20">):</text:span></text:p>
      <text:p text:style-name="P21">5 straipsnį išdėstyti taip:</text:p>
      <text:p text:style-name="P22"><text:span text:style-name="T23">„</text:span><text:span text:style-name="T24">5 straipsnis. Profesinis mokymas</text:span></text:p>
      <text:p text:style-name="P25">Profesinis išsilavinimas įgyjamas ir tobulinamas profesinio mokymo įstaigose (profesinėse mokyklose, aukštesniosiose mokyklose (kolegijose), suaugusiųjų mokymo centruose ir kitose švietimo įstaigose). Profesinis mokymas siejamas su bendruoju lavinimu.</text:p>
      <text:p text:style-name="P26">Į profesines mokyklas priimami moksleiviai įgiję pagrindinį ar bendrąjį vidurinį išsilavinimą. Šiose mokyklose mokomasi pagal vieno ar kelių lygių programas. Kultūros ir švietimo ministerijos nustatyta tvarka mokytis gali būti priimami ir neturintys pagrindinio išsilavinimo moksleiviai, bet ne jaunesni kaip 15 metų.“</text:p>
      <text:p text:style-name="P27"><text:span text:style-name="T28">2. Įstatymą papildyti 61 straipsniu:</text:span></text:p>
      <text:p text:style-name="P29"><text:span text:style-name="T30">„</text:span><text:span text:style-name="T31">61</text:span><text:span text:style-name="T32"><text:s/>straipsnis.<text:s/></text:span><text:span text:style-name="T33">Aukštasis išsilavinimas</text:span></text:p>
      <text:p text:style-name="P34"><text:span text:style-name="T35">Aukštasis išsilavinimas įgyjamas aukštosiose mokyklose.</text:span></text:p>
      <text:p text:style-name="P36"><text:span text:style-name="T37">Aukštųjų mokyklų steigimo, reorganizavimo, likvidavimo, studijų tvarką bei veiklos ir valdymo pagrindus reglamentuoja Lietuvos Respublikos mokslo ir studi</text:span><text:span text:style-name="T38">jų įstatymas bei aukštųjų mokyklų statutai.</text:span></text:p>
      <text:p text:style-name="P39"><text:span text:style-name="T40">Nevalstybines aukštąsias mokyklas steigia, reorganizuoja ir likviduoja Lietuvos Respublikos juridiniai ir fiziniai asmenys, gavę Lietuvos Respublikos Vyriausybės licenciją. Į mokyklas, neturinčias tokios licenc</text:span><text:span text:style-name="T41">ijos, draudžiama skelbti priėmimą ir organizuoti jose mokymą.“</text:span></text:p>
      <text:p text:style-name="P42"><text:span text:style-name="T43">3</text:span><text:span text:style-name="T44">. 9 straipsnio penktąją dalį išdėstyti taip:</text:span></text:p>
      <text:p text:style-name="P45"><text:span text:style-name="T46">„Švietimo įstaigos turi juridinio asmens teises ir yra pavaldžios steigėjams. Švietimo įstaigos registruojamos Lietuvos Respublikos Vyriausybės</text:span><text:span text:style-name="T47"><text:s/>nustatyta tvarka.“</text:span></text:p>
      <text:p text:style-name="P48"><text:span text:style-name="T49">4</text:span><text:span text:style-name="T50">. 15 straipsnio pirmąją dalį išdėstyti taip:</text:span></text:p>
      <text:p text:style-name="P51"><text:span text:style-name="T52">„Valstybinių švietimo įstaigų pedagogai gauna atlyginimą pagal pedagoginio darbo stažą, turimą išsilavinimą, įgytą kvalifikaciją ir atliktą darbą.“</text:span></text:p>
      <text:p text:style-name="P53"><text:span text:style-name="T54">5</text:span><text:span text:style-name="T55">. 19 straipsnio 1 punktą<text:s/></text:span><text:span text:style-name="T56">išdėstyti taip:</text:span></text:p>
      <text:p text:style-name="P57"><text:span text:style-name="T58">„</text:span><text:span text:style-name="T59">1</text:span><text:span text:style-name="T60">) įgyti pagrindinį išsilavinimą arba mokytis iki 16 metų bendrojo lavinimo arba kito tipo mokykloje;“.</text:span></text:p>
      <text:p text:style-name="P61"><text:span text:style-name="T62">6</text:span><text:span text:style-name="T63">. 27 straipsnį išdėstyti taip:</text:span></text:p>
      <text:p text:style-name="P64"><text:span text:style-name="T65">„</text:span><text:span text:style-name="T66">27</text:span><text:span text:style-name="T67"><text:s/>straipsnis.<text:s/></text:span><text:span text:style-name="T68">Mokslo metų pradžia</text:span></text:p>
      <text:p text:style-name="P69"><text:span text:style-name="T70">Mokslo metai švietimo įstaigose pradedami rugsėjo<text:s/></text:span><text:span text:style-name="T71">pirmą dieną.“</text:span></text:p>
      <text:p text:style-name="P72"><text:span text:style-name="T73">7</text:span><text:span text:style-name="T74">. 31 straipsnio 9 punktą išdėstyti taip:</text:span></text:p>
      <text:p text:style-name="P75"><text:span text:style-name="T76">„</text:span><text:span text:style-name="T77">9</text:span><text:span text:style-name="T78">) raštu aprobuoja savivaldybių kultūros ir švietimo padalinių steigimą, reorganizavimą ir likvidavimą, tų padalinių vadovų, kuriuos siūlo savivaldybė, bei savivaldybėms pavaldžių kultūro</text:span><text:span text:style-name="T79">s ir švietimo įstaigų vadovų kandidatūras. Šie vadovai gali būti atleisti ministerijos arba savivaldybės iniciatyva, Kultūros ir švietimo ministerijai sutikus;“.</text:span></text:p>
      <text:p text:style-name="P80"/>
      <text:p text:style-name="P81"/>
      <text:p text:style-name="P82"><text:span text:style-name="T83">Skelbiu šį Lietuvos Respublikos Seimo priimtą įstatymą.</text:span></text:p>
      <text:p text:style-name="P84"/>
      <text:p text:style-name="P85">RESPUBLIKOS PREZIDENTAS<text:tab/>ALGIRDAS BRAZAUSKAS</text:p>
      <text:p text:style-name="P86"><text:span text:style-name="T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23:00Z</meta:creation-date>
    <dc:date>2015-07-07T20:23:00Z</dc:date>
    <meta:template xlink:href="Normal" xlink:type="simple"/>
    <meta:editing-cycles>2</meta:editing-cycles>
    <meta:editing-duration>PT0S</meta:editing-duration>
    <meta:document-statistic meta:page-count="1" meta:paragraph-count="34" meta:word-count="349" meta:character-count="2781" meta:row-count="102" meta:non-whitespace-character-count="2466"/>
  </office:meta>
</office:document-meta>
</file>