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ĮSTATYMO „DĖL LIETUVOS RESPUBLIKOS 1993 METŲ VALSTYBĖS BIUDŽETO IR ATSKAITYMŲ Į SAVIVALDYBIŲ BIUDŽETUS NORMATYVŲ BEI DOTACIJŲ“ 1 PRIEDĖLIO „LIETUVOS RESPUBLIKOS 1993 METŲ VALSTYBĖS BIUDŽETAS“ PAKEITIMO</text:p>
      <text:p text:style-name="P9"/>
      <text:p text:style-name="P10">1993 m. spalio 5 d. Nr. I-264</text:p>
      <text:p text:style-name="P11">Vilnius</text:p>
      <text:p text:style-name="P12"/>
      <text:p text:style-name="P13"><text:span text:style-name="T14">Pakeisti Lietuvos Respublikos įstatymo „Dėl Lietuvos Respublikos 1993 metų valstybės biudžeto ir atskaitymų į savivaldybių biudžetus normatyvų bei dotacijų“ (Žin., 1993, Nr.<text:s/></text:span><text:a xlink:href="https://www.e-tar.lt/portal/lt/legalAct/TAR.8C4914C2ACED" office:target-frame-name="_blank" xlink:show="new"><text:span text:style-name="T15">8-169</text:span></text:a><text:span text:style-name="T16">) 1 priedėlio „Lietuvos Respublikos 1993 metų valstybės biudžetas“ skyriaus „Išlaidos“ eilutėje „Statistikos departamentas“, skiltyje „iš jų – darbo užmokesčiui“ skaičių:</text:span></text:p>
      <text:p text:style-name="P17"><text:span text:style-name="T18">vietoj „61788“ įrašyti „71988“.</text:span>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 PREZIDENTAS<text:tab/>ALGIRDAS BRAZ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4:03:00Z</meta:creation-date>
    <dc:date>2018-03-15T14:0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19" meta:character-count="861" meta:row-count="59" meta:non-whitespace-character-count="770"/>
  </office:meta>
</office:document-meta>
</file>