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SEIMO NUTARIMO „DĖL KOMISIJŲ PIRMININKŲ IR JŲ PAVADUOTOJŲ PATVIRTINIMO“ PAKEITIMO</text:p>
      <text:p text:style-name="P12"/>
      <text:p text:style-name="P13">1996 m. gruodžio 23 d. Nr. VIII-52</text:p>
      <text:p text:style-name="P14">Vilnius</text:p>
      <text:p text:style-name="P15"/>
      <text:p text:style-name="P16"><text:span text:style-name="T17">(Žin., 1996, Nr.<text:s/></text:span><text:a xlink:href="https://www.e-tar.lt/portal/lt/legalAct/TAR.3132EC8DBE9A" office:target-frame-name="_blank" xlink:show="new"><text:span text:style-name="T18">119-277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nutarimo „Dėl komisijų pirmininkų ir jų pavaduotojų patvirtinimo“ 1 straipsnį – Jaunimo reikalų komisijos pirmininko pava</text:span><text:span text:style-name="T31">duotoju vietoj Rolando ZUOZOS patvirtinti Ramūną KARBAUSKĮ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Nutarimas įsigalioja nuo priėmimo.</text:span></text:p>
      <text:p text:style-name="P38"/>
      <text:p text:style-name="P39"/>
      <text:p text:style-name="P40">LIETUVOS RESPUBLIKOS<text:s/></text:p>
      <text:p text:style-name="P41">SEIMO PIRMININKAS<text:tab/>VYTAUTAS LANDSBERGI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2:00Z</meta:creation-date>
    <dc:date>2015-06-23T01:32:00Z</dc:date>
    <meta:template xlink:href="Normal" xlink:type="simple"/>
    <meta:editing-cycles>2</meta:editing-cycles>
    <meta:editing-duration>PT0S</meta:editing-duration>
    <meta:document-statistic meta:page-count="1" meta:paragraph-count="18" meta:word-count="92" meta:character-count="665" meta:row-count="53" meta:non-whitespace-character-count="591"/>
  </office:meta>
</office:document-meta>
</file>