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keep-with-next="alway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P40" style:parent-style-name="Normal" style:family="paragraph">
      <style:paragraph-properties fo:text-align="justify" fo:text-indent="0.3937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TERITORIJOS ADMINISTRACINIŲ VIENETŲ IR JŲ RIBŲ ĮSTATYMO 7 STRAIPSNIO PAKEITIMO ĮSTATYMO PROJEKTO NR. XIP-4106</text:span></text:p>
      <text:p text:style-name="Normal"/>
      <text:p text:style-name="P17">2012 m. gegužės 9 d. Nr. 496</text:p>
      <text:p text:style-name="P18">Vilnius</text:p>
      <text:p text:style-name="P19"/>
      <text:p text:style-name="P20">Vadovaudamasi Lietuvos Respublikos Seimo statuto (Žin., 1994, Nr.<text:s/><text:a xlink:href="https://www.e-tar.lt/portal/lt/legalAct/TAR.123B53F30F70" office:target-frame-name="_blank" xlink:show="new"><text:span text:style-name="T21">15-249</text:span></text:a>; 1999, Nr. 5‑97; 2000, Nr. 86-2617; 2004, Nr. 165-6025) 138 straipsnio 3 dalimi ir atsižvelgdama į Lietuvos<text:s/>Respublikos Seimo valdybos 2012 m. kovo 28 d. sprendimo Nr. SV-S-1526 4 punktą, Lietuvos Respublikos Vyriausybė n u t a r i a:</text:p>
      <text:p text:style-name="P22">1. Iš esmės pritarti Lietuvos Respublikos teritorijos administracinių vienetų ir jų ribų įstatymo 7 straipsnio pakeitimo įstatymo projektui Nr. XIP-4106<text:span text:style-name="T23">.</text:span></text:p>
      <text:p text:style-name="P24"><text:span text:style-name="T25">2</text:span><text:span text:style-name="T26">. Pasiūlyti Lietuvos Respublikos Seimui:</text:span></text:p>
      <text:p text:style-name="P27"><text:span text:style-name="T28">2.1</text:span><text:span text:style-name="T29">. atsižvelgiant į tai, kad pagal keičiamo<text:s/></text:span>Lietuvos Respublikos teritorijos administracinių vienetų ir jų ribų įstatymo (Žin., 1994, Nr.<text:s/><text:a xlink:href="https://www.e-tar.lt/portal/lt/legalAct/TAR.0120FD7BCFFC" office:target-frame-name="_blank" xlink:show="new"><text:span text:style-name="T30">60-1183</text:span></text:a>) (toliau – keičiamas įstatymas) 7 straipsnio 1 dalį savivaldybes steigia Lietuvos Respublikos Seimas, o priimant sprendimą dėl naujos savivaldybės steigimo turi būti įvertinti visi keičiamo įstatymo 7 straipsnio 1 dalyje nustatyti kriterijai, sistemiškai persvarstyti ir kitus keičiamo įstatymo 7 straipsnio 1 dalyje nustatytus kriterijus, pavyzdžiui, savivaldybės centro gyventojų skaičių, teritorijos, kurioje numatoma steigti naują savivaldybę, gyventojų pajamų<text:s/>mokesčio procentinę dalį savivaldybės biudžete, nes keičiant vieną iš naujos savivaldybės steigimo kriterijų – mažinant bendrą savivaldybės gyventojų skaičių, kurio reikia naujai savivaldybei steigti, turi būti užtikrintas optimalus kriterijų, kuriais remiantis vertinamas savivaldybių dydis ir ekonominis pajėgumas, santykis;</text:p>
      <text:p text:style-name="P31">2.2. įvertinti, ar priėmus šį įstatymą ir sudarius teisines sąlygas steigti naujas savivaldybes su mažesniu gyventojų skaičiumi bus užtikrinta, kad tokios savivaldybės bus ekonomiškai pajėgios tinkamai atlikti savo funkcijas ir veikti bendruomenės labui ir jos interesais, nes pagal Europos vietos savivaldos chartijos (Žin., 1999, Nr.<text:s/><text:a xlink:href="https://www.e-tar.lt/portal/lt/legalAct/TAR.7EB8808F6CBC" office:target-frame-name="_blank" xlink:show="new"><text:span text:style-name="T32">82-2418</text:span></text:a>) 3 straipsnio<text:s/>1 dalį „vietos savivalda reiškia, kad vietinės valdžios organai įstatymų nustatytose ribose turi teisę ir gebėjimą tvarkyti ir valdyti pagrindinę viešųjų reikalų dalį, už tai prisiimdami pilną atsakomybę ir vadovaudamiesi vietos gyventojų interesais“;<text:s/></text:p>
      <text:p text:style-name="P33">2.3. įvertinti, ar gyventojų skaičiaus mažėjimas savivaldybėse yra pakankama priežastis steigti naujas savivaldybes su mažesniu gyventojų skaičiumi ir taip priartinti valdžią prie vietos gyventojų, kad šie gautų jos teikiamas paslaugas, – šiuo atveju būtų<text:s/>sukurtos prielaidos mažiau gyventojų, tai yra savivaldybių institucijų ir įstaigų teikiamų paslaugų vartotojų, turinčiose teritorijose kurti naujas vietos valdžios struktūras.</text:p>
      <text:p text:style-name="P34"/>
      <text:p text:style-name="P35"/>
      <text:p text:style-name="P36">MINISTRAS PIRMININKAS<text:tab/>ANDRIUS KUBILIUS</text:p>
      <text:p text:style-name="Normal"/>
      <text:p text:style-name="P37">VIDAUS REIKALŲ MINISTRAS<text:tab/>ARTŪRAS<text:s/>MELIANAS</text:p>
      <text:p text:style-name="P38"/>
      <text:p text:style-name="P39">___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5T03:24:00Z</meta:creation-date>
    <dc:date>2015-07-05T03:24:00Z</dc:date>
    <meta:print-date>2012-05-08T12:35:00Z</meta:print-date>
    <meta:template xlink:href="Normal" xlink:type="simple"/>
    <meta:editing-cycles>2</meta:editing-cycles>
    <meta:editing-duration>PT0S</meta:editing-duration>
    <meta:document-statistic meta:page-count="1" meta:paragraph-count="17" meta:word-count="396" meta:character-count="3057" meta:row-count="72" meta:non-whitespace-character-count="2678"/>
  </office:meta>
</office:document-meta>
</file>