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ŠIAULIŲ TERITORINĖS MUITINĖS VIRŠININKO</text:p>
      <text:p text:style-name="P2">ĮSAKYMAS</text:p>
      <text:p text:style-name="P3"/>
      <text:p text:style-name="P4">DĖL LEIDIMO STEIGTI MUITINĖS SANDĖLĮ PANAIKINIMO</text:p>
      <text:p text:style-name="P5"/>
      <text:p text:style-name="P6">2008 m. lapkričio 17 d. Nr. I1-223<text:s/></text:p>
      <text:p text:style-name="P7">Šiauliai</text:p>
      <text:p text:style-name="Normal"/>
      <text:p text:style-name="P8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9">24-796</text:span></text:a>), 35 punktu:</text:p>
      <text:p text:style-name="P10">1.<text:s/><text:span text:style-name="T11">Panaikinu</text:span><text:s/>AB „BA prekyba“ (įmonės kodas 154806149) Muitinės sandėlio Nr. SA0261 steigimo leidimo galiojimą.</text:p>
      <text:p text:style-name="P12">2.<text:s/><text:span text:style-name="T13">Įrašau</text:span><text:s/>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4">29-444</text:span></text:a>), 4.5 punkto skiltyje „Pastabos“ žodžius „Veikla nutraukta nuo 2008-12-01 ir nuo 2009-01-01 išbraukiu minėtą punktą“.</text:p>
      <text:p text:style-name="P15">3.<text:s/><text:span text:style-name="T16">Pavedu</text:span><text:s/>Muitinės veiklos organizavimo skyriui (V. Šidlauskienė) šį įsakymą paskelbti „Valstybės žinių“ priede „Informaciniai pranešimai“.</text:p>
      <text:p text:style-name="P17">4. Įsakymo vykdymo kontrolę pasilieku sau.</text:p>
      <text:p text:style-name="Normal"/>
      <text:p text:style-name="P18"/>
      <text:p text:style-name="P19">VIRŠININKAS<text:tab/>EDMUNDAS BLAŽYS</text:p>
      <text:p text:style-name="Normal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26T05:24:00Z</meta:creation-date>
    <dc:date>2016-05-26T05:24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355" meta:row-count="47" meta:non-whitespace-character-count="1198"/>
  </office:meta>
</office:document-meta>
</file>