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2 m. liepos 1 d. Nr. 51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didinti Energetikos ministerijai darbuotojų skaičių 5 etatiniais<text:s/></text:span><text:span text:style-name="T23">vienetais ir darbo apmokėjimo išlaidas 1992 metams 230 tūkst. rublių.</text:span></text:p>
      <text:p text:style-name="P24"><text:span text:style-name="T25">2</text:span><text:span text:style-name="T26">. Skirti iš Lietuvos valstybės biudžeto:</text:span></text:p>
      <text:p text:style-name="P27">Ekonomikos ministerijai – 160 tūkst. rublių tarptautinės konferencijos „Prekyba ir atsiskaitymai tarp Baltijos valstybių ir Rusijos“ išlaidoms padengti;</text:p>
      <text:p text:style-name="P28">Žemės ūkio ministerijai – 38 tūkst. rublių Baltijos valstybių agronomų kongreso rengimo Lietuvoje išlaidoms padengti;</text:p>
      <text:p text:style-name="P29">Vidaus reikalų ministerijai – 4000 tūkst. rublių skridimo kontrolės policijos padaliniams (54 policijos pareigūnams) išlaikyti;</text:p>
      <text:p text:style-name="P30">Lietuvos prekybos ir investicijų tarybai – 350 tūkst. rublių ir Lietuvos prekybos ir pramonės rūmų asociacijai – 350 tūkst. rublių jų veiklai finansuoti;</text:p>
      <text:p text:style-name="P31"><text:span text:style-name="T32">Lietuvos radijui ir televizijai – 1100 tūkst. rublių „RTV bangų“ redakcijai išlaikyti.</text:span></text:p>
      <text:p text:style-name="P33"><text:span text:style-name="T34">3</text:span><text:span text:style-name="T35">. Paden</text:span><text:span text:style-name="T36">gti „Valstiečių laikraščio“ redakcijai iš specialiojo Respublikos finansinių išteklių fondo 2000 tūkst. rublių Lietuvos Respublikos Vyriausybės 1992 m. kovo 20 d. potvarkiu Nr. 273p skirtą kreditą.</text:span></text:p>
      <text:p text:style-name="P37"><text:span text:style-name="T38">4</text:span><text:span text:style-name="T39">. Pritarti Nepriklausomos spaudos rėmimo fondo tarybo</text:span><text:span text:style-name="T40">s pateiktiems pasiūlymams ir skirti iš nurodytojo fondo paramą šiems leidiniams: „Žemėtvarkai ir melioracijai“ – 100 tūkst. rublių, „Buičiai“ – 100 tūkst. rublių, „Bičiulystei“ – 200 tūkst. rublių, „Tavo vaikui“ – 100 tūkst. rublių, „Žaltvykslei“ – 100 tūk</text:span><text:span text:style-name="T41">st. rublių, „Šluotai“ – 100 tūkst. rublių, „Laisvės kovų archyvui“ – 60 tūkst. rublių, „Alternatyvai“ – 100 tūkst. rublių, „Kardui“ – 50 tūkst. rublių, „Mokslui ir technikai“ – 100 tūkst. rublių, „Logos“ – 300 tūkst. rublių, „Mokslui ir Lietuvai“ – 250 tūk</text:span><text:span text:style-name="T42">st. rublių, „Muzikos barams“ – 20 tūkst. rublių, „Katalikų pasauliui“ – 700 tūkst. rublių, „Caritui“ ir „Žiburėliui“ – 700 tūkst. rublių, „Mokslui ir gyvenimui“ – 500 tūkst. rublių, „Mūsų gamtai“ – 400 tūkst. rublių, „Mūsų sodams“ – 400 tūkst. rublių, „Švy</text:span><text:span text:style-name="T43">turiui“ ir „Švyturiukui“ – 700 tūkst. rublių, „Kaunaskij vestnik“ – 150 tūkst. rublių“.</text:span></text:p>
      <text:p text:style-name="P44"/>
      <text:p text:style-name="P45"/>
      <text:p text:style-name="P46">LIETUVOS RESPUBLIKOS MINISTRAS PIRMININKAS<text:tab/>G. VAGNORIU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44:00Z</meta:creation-date>
    <dc:date>2015-07-04T22:44:00Z</dc:date>
    <meta:template xlink:href="Normal" xlink:type="simple"/>
    <meta:editing-cycles>2</meta:editing-cycles>
    <meta:editing-duration>PT0S</meta:editing-duration>
    <meta:document-statistic meta:page-count="1" meta:paragraph-count="20" meta:word-count="286" meta:character-count="2161" meta:row-count="54" meta:non-whitespace-character-count="1895"/>
  </office:meta>
</office:document-meta>
</file>