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LIEPOS 26 D. ĮSAKYMO NR. 430 „DĖL LIETUVOS HIGIENOS NORMOS HN 96:2000 „VAIKŲ TEKSTILĖS GAMINIAI. HIGIENOS NORMOS IR TAISYKLĖS“ PAKEITIMO</text:p>
      <text:p text:style-name="P9"/>
      <text:p text:style-name="P10">2003 m. rugsėjo 30 d. Nr. V-571</text:p>
      <text:p text:style-name="P11">Vilnius</text:p>
      <text:p text:style-name="P12"/>
      <text:p text:style-name="P13"/>
      <text:p text:style-name="P14"><text:span text:style-name="T15">Siekdamas nesudaryti kliūčių laisvam prekių judėjimui ir atsižvelgdamas į tai, kad Europos Sąjungos šalyse nėra reglamentuotas cheminio pluošto kiekis vaikų gaminiuose:</text:span></text:p>
      <text:p text:style-name="P16"><text:span text:style-name="T17">1</text:span><text:span text:style-name="T18">.<text:s/></text:span><text:span text:style-name="T19">Pripažįstu</text:span><text:span text:style-name="T20"><text:s/>netekusiais galios Lietuvos higienos normos HN 96:2000 „Vaikų tekstilės gaminiai. Higienos normos ir taisyklės“, patvirtintos Lietuvos<text:s/></text:span>Respublikos sveikatos apsaugos ministro 2000 m. liepos 26 d. įsakymu Nr. 430 „Dėl Lietuvos higienos normos HN 96:2000 „Vaikų tekstilės gaminiai. Higienos normos ir taisyklės“ (Žin., 2000, Nr. 66-1997), VI, VII skyrius ir A priedą.</text:p>
      <text:p text:style-name="P21"><text:span text:style-name="T22">2</text:span><text:span text:style-name="T23">.<text:s/></text:span><text:span text:style-name="T24">Pavedu</text:span><text:span text:style-name="T25"><text:s/>ministerijos sekretoriui Eduardui Bartkevičiui kontroliuoti šio įsakymo vykdymą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12:43:00Z</meta:creation-date>
    <dc:date>2018-08-23T12:4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997" meta:row-count="58" meta:non-whitespace-character-count="874"/>
  </office:meta>
</office:document-meta>
</file>