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V. MEČKAUSKO FIRMAI „VERSMĖS“ RADIJAS IR TELEVIZIJA“ IŠDUOTOS RADIJO TRANSLIAVIMO LICENCIJOS PRATĘSIMO</text:p>
      <text:p text:style-name="P12"/>
      <text:p text:style-name="P13">2003 m. lapkričio 19 d. Nr. 105</text:p>
      <text:p text:style-name="P14">Vilnius</text:p>
      <text:p text:style-name="P15"/>
      <text:p text:style-name="P16"><text:span text:style-name="T17">Vadovaudama</text:span><text:span text:style-name="T18">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</text:span><text:span text:style-name="T22">2</text:span></text:a><text:span text:style-name="T23">) 31 straipsnio 9, 10, 12 dalimis bei 49 straipsnio 1 dalies 2 punktu, Lietuvos radijo ir televizijos komisija<text:s/></text:span><text:span text:style-name="T24">nusprendži</text:span><text:span text:style-name="T25">a:</text:span></text:p>
      <text:p text:style-name="P26"><text:span text:style-name="T27">1</text:span><text:span text:style-name="T28">. Nuo 2004 m. kovo 31 d. pratęsti V. Mečkausko firmai „VERSMĖS“ RADIJAS IR TELEVIZIJA (įmonės kodas 8136585) išduotą radijo tr</text:span><text:span text:style-name="T29">ansliavimo licenciją Nr. R034, suteikiančią teisę transliuoti radijo programą 70,31 MHz dažniu Elektrėnuose. Licencija pratęsta vieneriems metams.</text:span></text:p>
      <text:p text:style-name="P30"><text:span text:style-name="T31">2</text:span><text:span text:style-name="T32">. Nustatyti V. Mečkausko firmai „VERSMĖS“ RADIJAS IR TELEVIZIJA</text:span></text:p>
      <text:p text:style-name="P33"><text:span text:style-name="T34">licencijos mokestį, kuris turi būti apsk</text:span><text:span text:style-name="T35">aičiuotas vadovaujantis Radijo ir televizijos komisijos 1999 m. gruodžio 22 d. sprendimu Nr. 53 „Dėl licencijos mokesčio“ (Žin., 1999, Nr.<text:s/></text:span><text:a xlink:href="https://www.e-tar.lt/portal/lt/legalAct/TAR.47C738102A3F" office:target-frame-name="_blank" xlink:show="new"><text:span text:style-name="T36">112-3277</text:span></text:a><text:span text:style-name="T37">) ir sumokėtas Spaudos, radijo</text:span><text:span text:style-name="T38"><text:s/>ir televizijos rėmimo fondui pagal nustatytą Transliavimo ir retransliavimo veiklos licencijavimo taisyklių (Žin., 2001, Nr.<text:s/></text:span><text:a xlink:href="https://www.e-tar.lt/portal/lt/legalAct/TAR.39404E1F005B" office:target-frame-name="_blank" xlink:show="new"><text:span text:style-name="T39">39-1386</text:span></text:a><text:span text:style-name="T40">, Nr.<text:s/></text:span><text:a xlink:href="https://www.e-tar.lt/portal/lt/legalAct/TAR.4A4A0ABCF4F4" office:target-frame-name="_blank" xlink:show="new"><text:span text:style-name="T41">63-2321</text:span></text:a><text:span text:style-name="T42">, Nr.<text:s/></text:span><text:a xlink:href="https://www.e-tar.lt/portal/lt/legalAct/TAR.F6FE1BBBC03B" office:target-frame-name="_blank" xlink:show="new"><text:span text:style-name="T43">78-2747</text:span></text:a><text:span text:style-name="T44">) 6.9 punkte tvarką.</text:span></text:p>
      <text:p text:style-name="P45"/>
      <text:p text:style-name="P46"/>
      <text:p text:style-name="P47"><text:span text:style-name="T48">PIRMININKAS</text:span><text:span text:style-name="T49"><text:tab/>JONAS LINIAUSKAS</text:span>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32:00Z</meta:creation-date>
    <dc:date>2015-08-11T03:32:00Z</dc:date>
    <meta:template xlink:href="Normal" xlink:type="simple"/>
    <meta:editing-cycles>2</meta:editing-cycles>
    <meta:editing-duration>PT0S</meta:editing-duration>
    <meta:document-statistic meta:page-count="1" meta:paragraph-count="17" meta:word-count="240" meta:character-count="1699" meta:row-count="52" meta:non-whitespace-character-count="1476"/>
  </office:meta>
</office:document-meta>
</file>