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CENTRALIZUOTAI TIEKIAMOS ŠILUMOS KAINŲ VIENAŠALIŠKO NUSTATYMO SAVIVALDYBĖS ĮMONEI „SKUODO ŠILUMA“</text:p>
      <text:p text:style-name="P12"/>
      <text:p text:style-name="P13">2004 m. gruodžio 16 d. Nr. O3-136</text:p>
      <text:p text:style-name="P14">Vilnius</text:p>
      <text:p text:style-name="P15"/>
      <text:p text:style-name="P16"><text:span text:style-name="T17">Vadov</text:span><text:span text:style-name="T18">audamasi Lietuvos Respublikos šilumos ūkio įstatymu (Žin., 2003, Nr.<text:s/></text:span><text:a xlink:href="https://www.e-tar.lt/portal/lt/legalAct/TAR.F62AD965997D" office:target-frame-name="_blank" xlink:show="new"><text:span text:style-name="T19">51-2254</text:span></text:a><text:span text:style-name="T20">) Valstybinė kainų ir energetikos kontrolės komisija, atsižvelgdama į tai, kad šilumos tiekėjas neišt</text:span><text:span text:style-name="T21">aisė Komisijos 2004 m. spalio 28 d. raštu Nr. R2-803 „Dėl perskaičiuotos šilumos kainos“ nurodytų pažeidimų,<text:s/></text:span><text:span text:style-name="T22">nutari</text:span><text:span text:style-name="T23">a:</text:span></text:p>
      <text:p text:style-name="P24"><text:span text:style-name="T25">Vienašališkai nustatyti savivaldybės įmonei „Skuodo šiluma“ nuo 2005 m. sausio 1 d. iki Komisijos nurodytų pažeidimų pašalinimo, central</text:span><text:span text:style-name="T26">izuotai tiekiamos šilumos kainas be pridėtinės vertės mokesčio:</text:span></text:p>
      <text:p text:style-name="P27"><text:span text:style-name="T28">1</text:span><text:span text:style-name="T29">. centralizuotai tiekiamos šilumos iš nuosavų šaltinių gamybos kainas:</text:span></text:p>
      <text:p text:style-name="P30"><text:span text:style-name="T31">1.1</text:span><text:span text:style-name="T32">. vienanarę – 12,26 ct už kWh;</text:span></text:p>
      <text:p text:style-name="P33"><text:span text:style-name="T34">1.2</text:span><text:span text:style-name="T35">. dvinarę:</text:span></text:p>
      <text:p text:style-name="P36"><text:span text:style-name="T37">1.2.1</text:span><text:span text:style-name="T38">. pastovioji dalis (už patiektą į tinklą šilumos srauto</text:span><text:span text:style-name="T39"><text:s/>galią) – 45,46 Lt už kW per mėnesį;</text:span></text:p>
      <text:p text:style-name="P40"><text:span text:style-name="T41">1.2.2</text:span><text:span text:style-name="T42">. kintamoji dalis (už patiektą į tinklą šilumos kiekį) – 5,68 ct už kWh;</text:span></text:p>
      <text:p text:style-name="P43"><text:span text:style-name="T44">2</text:span><text:span text:style-name="T45">. centralizuotai tiekiamos šilumos perdavimo kainą už suvartotą šilumos kiekį – 5,38 ct už kWh arba už vidutinę vartojimo galią<text:s/></text:span><text:span text:style-name="T46">– 39,27 Lt už kW per mėnesį;</text:span></text:p>
      <text:p text:style-name="P47"><text:span text:style-name="T48">3</text:span><text:span text:style-name="T49">. šilumos, patiektos iki gyvenamųjų namų ir kitų pastatų šilumos įvadų (punktų), kainas:</text:span></text:p>
      <text:p text:style-name="P50"><text:span text:style-name="T51">3.1</text:span><text:span text:style-name="T52">. vienanarę – 17,64 ct už kWh;</text:span></text:p>
      <text:p text:style-name="P53"><text:span text:style-name="T54">3.2</text:span><text:span text:style-name="T55">. dvinarę (pirmas variantas):</text:span></text:p>
      <text:p text:style-name="P56"><text:span text:style-name="T57">3.2.1</text:span><text:span text:style-name="T58">. pastovioji dalis (už vidutinę vartojimo galią) –<text:s/></text:span><text:span text:style-name="T59">39,27 Lt už kW per mėnesį;</text:span></text:p>
      <text:p text:style-name="P60"><text:span text:style-name="T61">3.2.2</text:span><text:span text:style-name="T62">. kintamoji dalis (už suvartotą šilumos kiekį) – 12,26 ct už kWh;</text:span></text:p>
      <text:p text:style-name="P63"><text:span text:style-name="T64">arba</text:span></text:p>
      <text:p text:style-name="P65"><text:span text:style-name="T66">3.3</text:span><text:span text:style-name="T67">. dvinarę (antras variantas):</text:span></text:p>
      <text:p text:style-name="P68"><text:span text:style-name="T69">3.3.1</text:span><text:span text:style-name="T70">. pastovioji dalis (už vidutinę vartojimo galią) – 84,73 Lt už kW per mėnesį;</text:span></text:p>
      <text:p text:style-name="P71"><text:span text:style-name="T72">3.3.2</text:span><text:span text:style-name="T73">. kintamoji dali</text:span><text:span text:style-name="T74">s (už suvartotą šilumos kiekį) – 5,68 ct už kWh;</text:span></text:p>
      <text:p text:style-name="P75"><text:span text:style-name="T76">4</text:span><text:span text:style-name="T77">. šilumos pardavimo vartotojams kainą – 2,11 Lt per mėnesį vienam vartotojui arba daugiabučių namų gyventojams pasirinktinai 2,11 Lt per mėnesį, arba 0,31 ct už kWh.</text:span></text:p>
      <text:p text:style-name="P78"/>
      <text:p text:style-name="P79"/>
      <text:p text:style-name="P80"><text:span text:style-name="T81">KOMISIJOS PIRMININKAS</text:span><text:span text:style-name="T82"><text:tab/></text:span><text:span text:style-name="T83">VIDMANTAS JANKAUSKAS</text:span></text:p>
      <text:p text:style-name="P84"><text:span text:style-name="T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43:00Z</meta:creation-date>
    <dc:date>2015-06-05T19:43:00Z</dc:date>
    <meta:template xlink:href="Normal" xlink:type="simple"/>
    <meta:editing-cycles>2</meta:editing-cycles>
    <meta:editing-duration>PT0S</meta:editing-duration>
    <meta:document-statistic meta:page-count="1" meta:paragraph-count="31" meta:word-count="299" meta:character-count="2015" meta:row-count="87" meta:non-whitespace-character-count="1747"/>
  </office:meta>
</office:document-meta>
</file>