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margin-left="3.1493in">
        <style:tab-stops/>
      </style:paragraph-properties>
      <style:text-properties fo:hyphenate="false"/>
    </style:style>
    <style:style style:name="P34" style:parent-style-name="Normal" style:family="paragraph">
      <style:paragraph-propertie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4.134in">
        <style:tab-stops/>
      </style:paragraph-properties>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FF" fo:letter-spacing="-0.0013in" style:text-underline-type="single" style:text-underline-style="solid" style:text-underline-width="auto" style:text-underline-mode="continuous"/>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FF" fo:letter-spacing="-0.0013in" style:text-underline-type="single" style:text-underline-style="solid" style:text-underline-width="auto" style:text-underline-mode="continuous"/>
    </style:style>
    <style:style style:name="T105" style:parent-style-name="DefaultParagraphFont" style:family="text">
      <style:text-properties fo:color="#000000" fo:letter-spacing="-0.0013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27in"/>
    </style:style>
    <style:style style:name="T526" style:parent-style-name="DefaultParagraphFont" style:family="text">
      <style:text-properties fo:color="#000000" fo:letter-spacing="-0.0027in"/>
    </style:style>
    <style:style style:name="T527" style:parent-style-name="DefaultParagraphFont" style:family="text">
      <style:text-properties fo:color="#000000" fo:letter-spacing="-0.0027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P935" style:parent-style-name="Normal" style:family="paragraph">
      <style:paragraph-propertie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P939" style:parent-style-name="Normal" style:family="paragraph">
      <style:paragraph-properties fo:widows="0" fo:orphans="0" fo:text-align="justify" fo:text-indent="0.3937in"/>
      <style:text-properties fo:color="#000000" fo:hyphenate="false"/>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style="italic" style:font-style-asian="italic" style:font-style-complex="italic" fo:color="#000000"/>
    </style:style>
    <style:style style:name="T975" style:parent-style-name="DefaultParagraphFont" style:family="text">
      <style:text-properties fo:color="#000000"/>
    </style:style>
    <style:style style:name="T976" style:parent-style-name="DefaultParagraphFont" style:family="text">
      <style:text-properties fo:color="#0000FF" style:text-underline-type="single" style:text-underline-style="solid" style:text-underline-width="auto" style:text-underline-mode="continuous"/>
    </style:style>
    <style:style style:name="T977" style:parent-style-name="DefaultParagraphFont" style:family="text">
      <style:text-properties fo:color="#000000"/>
    </style:style>
    <style:style style:name="T978" style:parent-style-name="DefaultParagraphFont" style:family="text">
      <style:text-properties fo:color="#0000FF" style:text-underline-type="single" style:text-underline-style="solid" style:text-underline-width="auto" style:text-underline-mode="continuous"/>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fo:letter-spacing="-0.0027in"/>
    </style:style>
    <style:style style:name="T1005" style:parent-style-name="DefaultParagraphFont" style:family="text">
      <style:text-properties fo:color="#000000" fo:letter-spacing="-0.0027in"/>
    </style:style>
    <style:style style:name="T1006" style:parent-style-name="DefaultParagraphFont" style:family="text">
      <style:text-properties fo:color="#000000" fo:letter-spacing="-0.0027in"/>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fo:color="#000000"/>
    </style:style>
  </office:automatic-styles>
  <office:body>
    <office:text text:use-soft-page-breaks="true">
      <text:p text:style-name="P1"><text:span text:style-name="T6"/><text:span text:style-name="T7">FINANSINIŲ NUSIKALTIMŲ TYRIMO TARNYBOS PRIE LIETUVOS RESPUBLIKOS VIDAUS REIKALŲ MINISTERIJOS DIREKTORIAUS</text:span></text:p>
      <text:p text:style-name="P8">Į S A K Y M A S</text:p>
      <text:p text:style-name="P9"/>
      <text:p text:style-name="P10">DĖL PATIKOS AR BENDROVIŲ STEIGIMO AR ADMINISTRAVIMO PASLAUGŲ TEIKĖJAMS skirtŲ nurodymŲ, kuriais siekiama užkirsti kelią pinigų plovimui IR (AR) TERORISTŲ FINANSAVIMUI, PATVIRTINIMO</text:p>
      <text:p text:style-name="P11"/>
      <text:p text:style-name="P12">2012 m. birželio 1 d. Nr. V-157</text:p>
      <text:p text:style-name="P13">Vilnius</text:p>
      <text:p text:style-name="P14"/>
      <text:p text:style-name="P15"><text:span text:style-name="T16">Vadovaudamasis Lietuvos Respublikos pinigų plovimo ir teroristų finansavimo prevencijos įstatymo (Žin., 1997, Nr.<text:s/></text:span><text:a xlink:href="https://www.e-tar.lt/portal/lt/legalAct/TAR.C44837068B55" office:target-frame-name="_blank" xlink:show="new"><text:span text:style-name="T17">64-1502</text:span></text:a><text:span text:style-name="T18">; 2008, Nr.<text:s/></text:span><text:a xlink:href="https://www.e-tar.lt/portal/lt/legalAct/TAR.B6B0A8737A48" office:target-frame-name="_blank" xlink:show="new"><text:span text:style-name="T19">10-335</text:span></text:a><text:span text:style-name="T20">) 4 straipsnio 11 dalimi:</text:span></text:p>
      <text:p text:style-name="P21"><text:span text:style-name="T22">t v i r t i n u Patikos ar bendrovių steigimo ar administravim</text:span><text:span text:style-name="T23">o paslaugų teikėjams skirtus nurodymus, kuriais siekiama užkirsti kelią pinigų plovimui ir (ar) teroristų finansavimui (pridedama).</text:span></text:p>
      <text:p text:style-name="P24"/>
      <text:p text:style-name="P25"/>
      <text:p text:style-name="P26"><text:span text:style-name="T27">Direktorius</text:span><text:span text:style-name="T28"><text:tab/>Kęstutis Jucevičius</text:span></text:p>
      <text:p text:style-name="P29"/>
      <text:p text:style-name="P30"><text:span text:style-name="T31">_________________</text:span></text:p>
      <text:p text:style-name="P32"/>
      <text:p text:style-name="P33"/>
      <text:soft-page-break/>
      <text:p text:style-name="P34"><text:span text:style-name="T35">PATVIRTINTA</text:span></text:p>
      <text:p text:style-name="P36">Finansinių nusikaltimų tyrimo tarnybos prie<text:s/></text:p>
      <text:p text:style-name="P37">Lietuvos Respublikos<text:s/></text:p>
      <text:p text:style-name="P38">vidaus reikalų ministerijos direktoriaus<text:s/></text:p>
      <text:p text:style-name="P39">2012 m. birželio 1 d. įsakymu Nr. V-157</text:p>
      <text:p text:style-name="P40"/>
      <text:p text:style-name="P41"><text:span text:style-name="T42">PATIKOS AR BENDROVIŲ STEIGIMO AR ADMINISTRAVIMO PASLAUGŲ TEIKĖJAMS skrti nurodymai, kuriais siekiama užkirsti kelią pinigų plovimui IR (AR) TERORISTŲ<text:s/></text:span><text:span text:style-name="T43">FINANSAVIMUI</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Patikos ar bendrovių steigimo ar administravimo paslaugų teikėjams skirti nurodymai, kuriais siekiama užkirsti kelią pinigų plovimui ir (ar) teroristų finansavimui (toliau – nurodymai), taikomi Lietuvos Respublikos pinigų plovimo ir teroristų finansavimo</text:span><text:span text:style-name="T53"><text:s/>prevencijos įstatyme (Žin., 1997, Nr.<text:s/></text:span><text:a xlink:href="https://www.e-tar.lt/portal/lt/legalAct/TAR.C44837068B55" office:target-frame-name="_blank" xlink:show="new"><text:span text:style-name="T54">64-1502</text:span></text:a><text:span text:style-name="T55">; 2008, Nr.<text:s/></text:span><text:a xlink:href="https://www.e-tar.lt/portal/lt/legalAct/TAR.B6B0A8737A48" office:target-frame-name="_blank" xlink:show="new"><text:span text:style-name="T56">10-335</text:span></text:a><text:span text:style-name="T57">) (toliau – PPTFPĮ) 2 straipsnio 1</text:span><text:span text:style-name="T58">0 dalies 6 punkte nurodytiems patikos ar bendrovių steigimo ar administravimo paslaugų teikėjams (toliau – Paslaugų teikėjai).</text:span></text:p>
      <text:p text:style-name="P59"><text:span text:style-name="T60">2</text:span><text:span text:style-name="T61">. Nurodymų paskirtis – Paslaugų teikėjams nustatyti pinigų plovimo ir (ar) teroristų finansavimo prevenciją reglamentuojanči</text:span><text:span text:style-name="T62">ų teisės aktų reikalavimų įgyvendinimo tvarką.</text:span></text:p>
      <text:p text:style-name="P63"><text:span text:style-name="T64">3</text:span><text:span text:style-name="T65">. Šiame dokumente vartojamos sąvokos atitinka sąvokas, apibrėžtas PPTFPĮ.</text:span></text:p>
      <text:p text:style-name="P66"/>
      <text:p text:style-name="P67"><text:span text:style-name="T68">II</text:span><text:span text:style-name="T69">.<text:s/></text:span><text:span text:style-name="T70">Teisės aktai, NUSTATantys pinigų plovimo IR (ar) TERORISTŲ FINANSAVIMO prevencijos priemones ir atsakomybĘ už teisės ak</text:span><text:span text:style-name="T71">tų pažeidimUS</text:span></text:p>
      <text:p text:style-name="P72"/>
      <text:p text:style-name="P73"><text:span text:style-name="T74">4</text:span><text:span text:style-name="T75">. Pinigų plovimo ir (ar) teroristų finansavimo prevencijos priemones ir atsakomybę už teisės aktų pažeidimus Lietuvos Respublikoje nustato:</text:span></text:p>
      <text:p text:style-name="P76"><text:span text:style-name="T77">4.1</text:span><text:span text:style-name="T78">. PPTFPĮ;</text:span></text:p>
      <text:p text:style-name="P79"><text:span text:style-name="T80">4.2</text:span><text:span text:style-name="T81">. Lietuvos Respublikos baudžiamasis kodeksas (Žin., 2000, Nr.<text:s/></text:span><text:a xlink:href="https://www.e-tar.lt/portal/lt/legalAct/TAR.2B866DFF7D43" office:target-frame-name="_blank" xlink:show="new"><text:span text:style-name="T82">89-2741</text:span></text:a><text:span text:style-name="T83">);</text:span></text:p>
      <text:p text:style-name="P84"><text:span text:style-name="T85">4.3</text:span><text:span text:style-name="T86">. Lietuvos Respublikos administracinių teisės pažeidimų kodeksas (Žin., 1985, Nr. 1-1) (172</text:span><text:span text:style-name="T87">14</text:span><text:span text:style-name="T88">, 224 ir 259</text:span><text:span text:style-name="T89">1</text:span><text:span text:style-name="T90"><text:s/>straipsniai), nustatantis administracinę atsakomybę už pinigų plo</text:span><text:span text:style-name="T91">vimo prevenciją reglamentuojančių teisės aktų pažeidimus, teisės pažeidimų protokolus surašančius pareigūnus ir administracinių teisės pažeidimų bylas nagrinėjančias institucijas;</text:span></text:p>
      <text:p text:style-name="P92"><text:span text:style-name="T93">4.4</text:span><text:span text:style-name="T94">. Lietuvos Respublikos Vyriausybės 2008 m. rugsėjo 24 d. nutarimas Nr</text:span><text:span text:style-name="T95">. 942 „Dėl Kriterijų, kuriais vadovaujantis klientas laikomas keliančiu mažą pinigų plovimo ir (ar) teroristų finansavimo grėsmę, ir kriterijų, kuriais vadovaujantis laikoma, kad yra didelė pinigų plovimo ir (ar) teroristų finansavimo grėsmė, sąrašo, Klien</text:span><text:span text:style-name="T96">to ir naudos gavėjo tapatybės, kelių tarpusavyje susijusių piniginių operacijų nustatymo taisyklių patvirtinimo ir informacijos apie pastebėtus galimo pinigų plovimo ir (ar) teroristų finansavimo požymius, Lietuvos Respublikos pinigų plovimo ir teroristų f</text:span><text:span text:style-name="T97">inansavimo prevencijos įstatymo pažeidimus ir priemones, kurių buvo imtasi prieš pažeidėjus, pateikimo tvarkos nustatymo“ (Žin., 2008, Nr.<text:s/></text:span><text:a xlink:href="https://www.e-tar.lt/portal/lt/legalAct/TAR.F3A2A1C15FE4" office:target-frame-name="_blank" xlink:show="new"><text:span text:style-name="T98">114-4348</text:span></text:a><text:span text:style-name="T99">);</text:span></text:p>
      <text:p text:style-name="P100"><text:span text:style-name="T101">4.5</text:span><text:span text:style-name="T102">. Lietuvos Respublikos Vyriausybės 2008 m. birželio 5 d. nutarimas Nr. 562 „Dėl Kliento atliktų piniginių operacijų bei įtartinų ir neįprastų piniginių operacijų ir sandorių registracijos žurnalų tvarkymo taisyklių patvirtinimo ir kliento veiklai būdingas<text:s/></text:span><text:span text:style-name="T103">dideles nuolatines ir reguliarias pinigines operacijas apibūdinančio kriterijaus nustatymo“ (Žin., 2008, Nr.<text:s/></text:span><text:a xlink:href="https://www.e-tar.lt/portal/lt/legalAct/TAR.827CCBF84135" office:target-frame-name="_blank" xlink:show="new"><text:span text:style-name="T104">70-2653</text:span></text:a><text:span text:style-name="T105">);</text:span></text:p>
      <text:p text:style-name="P106"><text:span text:style-name="T107">4.6</text:span><text:span text:style-name="T108">. Lietuvos Respublikos Vyriausybės 2008 m. liepos 9</text:span><text:span text:style-name="T109"><text:s/>d. nutarimas Nr. 677 „Dėl Kriterijų, kuriais vadovaujantis piniginė operacija ar sandoris laikomi įtartinais ar neįprastais, sąrašo ir Įtartinų piniginių operacijų ir sandorių sustabdymo ir informacijos apie įtartinas ar neįprastas pinigines operacijas ar</text:span><text:span text:style-name="T110"><text:s/>sandorius pateikimo Finansinių nusikaltimų tyrimo tarnybai prie Vidaus reikalų ministerijos tvarkos aprašo patvirtinimo“ (Žin., 2008, Nr.<text:s/></text:span><text:a xlink:href="https://www.e-tar.lt/portal/lt/legalAct/TAR.A817759E7AEB" office:target-frame-name="_blank" xlink:show="new"><text:span text:style-name="T111">82-3256</text:span></text:a><text:span text:style-name="T112">).</text:span></text:p>
      <text:p text:style-name="P113"/>
      <text:p text:style-name="P114"><text:span text:style-name="T115">III</text:span><text:span text:style-name="T116">.<text:s/></text:span><text:span text:style-name="T117">KLIENTO IR NAU</text:span><text:span text:style-name="T118">DOS GAVĖJO TAPATYBĖS, KELIŲ TARPUSAVYJE SUSIJUSIŲ PINIGINIŲ OPERACIJŲ NUSTATYMO TAISYKLĖS</text:span></text:p>
      <text:p text:style-name="P119"/>
      <text:p text:style-name="P120"><text:span text:style-name="T121">5</text:span><text:span text:style-name="T122">. Paslaugų teikėjai privalo imtis visų atitinkamų, kryptingų ir proporcingų priemonių, kad nustatytų, ar klientas veikia savo vardu, ar yra kontroliuojamas, ir<text:s/></text:span><text:span text:style-name="T123">nustatyti bei patikrinti tapatybę:</text:span></text:p>
      <text:p text:style-name="P124"><text:span text:style-name="T125">5.1</text:span><text:span text:style-name="T126">. kliento (fizinio arba juridinio asmens), kuris atlieka pinigines operacijas arba sudaro sandorius;</text:span></text:p>
      <text:p text:style-name="P127"><text:span text:style-name="T128">5.2</text:span><text:span text:style-name="T129">. naudos gavėjo (fizinio asmens, kuris yra kliento (juridinio asmens ar užsienio valstybės įmonės) savininka</text:span><text:span text:style-name="T130">s arba kontroliuoja klientą, ir (arba) fizinio asmens, kurio vardu yra vykdomas sandoris ar veikla), kurio naudai atliekamos įvairios piniginės operacijos arba sudaromi sandoriai.</text:span></text:p>
      <text:p text:style-name="P131"><text:span text:style-name="T132">6</text:span><text:span text:style-name="T133">. Paslaugų teikėjai privalo imtis priemonių ir nustatyti bei patikrin</text:span><text:span text:style-name="T134">ti kliento ir naudos gavėjo tapatybę šiais atvejais:</text:span></text:p>
      <text:p text:style-name="P135"><text:span text:style-name="T136">6.1</text:span><text:span text:style-name="T137">. prieš pradėdami dalykinius santykius;</text:span></text:p>
      <text:p text:style-name="P138"><text:span text:style-name="T139">6.2</text:span><text:span text:style-name="T140">. prieš atlikdami vienkartines ar kelias tarpusavyje susijusias pinigines operacijas arba sudarydamos sandorius, kurių suma viršija 15 000 eurų ar ją<text:s/></text:span><text:span text:style-name="T141">atitinkančią sumą užsienio valiuta, nesvarbu, ar sandoris atliekamas vienos, ar kelių susijusių operacijų metu, išskyrus atvejus, kai kliento ir naudos gavėjo tapatybė jau yra nustatyta;</text:span></text:p>
      <text:p text:style-name="P142"><text:span text:style-name="T143">6.3</text:span><text:span text:style-name="T144">. kai kyla abejonių dėl anksčiau gautų kliento ar naudos gavėj</text:span><text:span text:style-name="T145">o tapatybės duomenų teisingumo ar autentiškumo;</text:span></text:p>
      <text:p text:style-name="P146"><text:span text:style-name="T147">6.4</text:span><text:span text:style-name="T148">. visais kitais atvejais, kai kyla įtarimas, kad yra, buvo ar bus vykdoma pinigų plovimo ir (ar) teroristų finansavimo veika, nepaisant piniginės operacijos sumos ar kitų išimčių.</text:span></text:p>
      <text:p text:style-name="P149"><text:span text:style-name="T150">7</text:span><text:span text:style-name="T151">. Jeigu<text:s/></text:span><text:span text:style-name="T152">piniginės operacijos atlikimo ar sandorio sudarymo metu galutinė piniginės operacijos ar sudaromo sandorio suma nežinoma, Paslaugų teikėjai turi nustatyti kliento ir naudos gavėjo tapatybę iš karto po to, kai nustato, kad piniginės operacijos ar sandorio s</text:span><text:span text:style-name="T153">uma viršija 15 000 eurų ar ją atitinkančią sumą užsienio valiuta. Kelių tarpusavyje susijusių piniginių operacijų atveju kliento ir naudos gavėjo tapatybė turi būti nustatyta iš karto po to, kai nustatoma, kad kelios piniginės operacijos yra tarpusavyje su</text:span><text:span text:style-name="T154">sijusios.</text:span></text:p>
      <text:p text:style-name="P155"><text:span text:style-name="T156">8</text:span><text:span text:style-name="T157">. Vykdydami nuolatinę kliento dalykinių santykių stebėseną, Paslaugų teikėjai privalo nustatyti atvejus, kada atliekamos kelios tarpusavyje susijusios piniginės operacijos. Kelios piniginės operacijos laikomos susijusiomis tarpusavyje, kai k</text:span><text:span text:style-name="T158">lientas:</text:span></text:p>
      <text:p text:style-name="P159"><text:span text:style-name="T160">8.1</text:span><text:span text:style-name="T161">. per darbo dieną atlieka kelias grynųjų pinigų įnešimo į sąskaitas operacijas, kurių suma viršija 15 000 eurų ar ją atitinkančią sumą užsienio valiuta;</text:span></text:p>
      <text:p text:style-name="P162"><text:span text:style-name="T163">8.2</text:span><text:span text:style-name="T164">. per darbo dieną atlieka kelias grynųjų pinigų išėmimo iš sąskaitų operacijas, ku</text:span><text:span text:style-name="T165">rių suma viršija 15 000 eurų ar ją atitinkančią sumą užsienio valiuta;</text:span></text:p>
      <text:p text:style-name="P166"><text:span text:style-name="T167">8.3</text:span><text:span text:style-name="T168">. per darbo dieną atlieka kitas grynųjų pinigų operacijas, kurios, Paslaugų teikėjo turimais duomenimis, yra susijusios ir kurių suma viršija 15 000 eurų ar ją atitinkančią sumą<text:s/></text:span><text:span text:style-name="T169">užsienio valiuta.</text:span></text:p>
      <text:p text:style-name="P170"><text:span text:style-name="T171">9</text:span><text:span text:style-name="T172">. Paslaugų teikėjams draudžiama:</text:span></text:p>
      <text:p text:style-name="P173"><text:span text:style-name="T174">9.1</text:span><text:span text:style-name="T175">. atlikti nurodymų 6–7 punktuose nurodytas operacijas, jeigu klientas nurodymų nustatytais atvejais:</text:span></text:p>
      <text:p text:style-name="P176"><text:span text:style-name="T177">9.1.1</text:span><text:span text:style-name="T178">. nepateikia duomenų, patvirtinančių jo tapatybę;</text:span></text:p>
      <text:p text:style-name="P179"><text:span text:style-name="T180">9.1.2</text:span><text:span text:style-name="T181">. pateikia ne visus duomen</text:span><text:span text:style-name="T182">is arba jie yra neteisingi ir Paslaugų teikėjui tapo apie tai žinoma;</text:span></text:p>
      <text:p text:style-name="P183"><text:span text:style-name="T184">9.1.3</text:span><text:span text:style-name="T185">. vengia pateikti informaciją, reikalingą jo tapatybei nustatyti;</text:span></text:p>
      <text:p text:style-name="P186"><text:span text:style-name="T187">9.1.4</text:span><text:span text:style-name="T188">. slepia naudos gavėjo tapatybę;</text:span></text:p>
      <text:p text:style-name="P189"><text:span text:style-name="T190">9.1.5</text:span><text:span text:style-name="T191">. vengia pateikti arba nepateikia informacijos, reikalingos<text:s/></text:span><text:span text:style-name="T192">naudos gavėjo tapatybei nustatyti, ar pateiktų duomenų tam neužtenka;</text:span></text:p>
      <text:p text:style-name="P193"><text:span text:style-name="T194">9.2</text:span><text:span text:style-name="T195">. vykdyti pinigines operacijas nepareikalavus kliento tapatybę patvirtinančių<text:s/></text:span><text:soft-page-break/><text:span text:style-name="T196">dokumentų arba kilus pagrįstam įtarimui, kad šiuose dokumentuose įrašyti duomenys yra netikri ar su</text:span><text:span text:style-name="T197">klastoti.</text:span></text:p>
      <text:p text:style-name="P198"><text:span text:style-name="T199">10</text:span><text:span text:style-name="T200">. Paslaugų teikėjai, nustatydami kliento tapatybę, reikalauja iš klientų dokumentų, kuriuose yra duomenys, patvirtinantys jo tapatybę, ir atlieka tokius veiksmus:</text:span></text:p>
      <text:p text:style-name="P201"><text:span text:style-name="T202">10.1</text:span><text:span text:style-name="T203">. įvertina, ar klientas – fizinis asmuo, pradedantis bendradarbiauti<text:s/></text:span><text:span text:style-name="T204">su Paslaugų teikėju, pateikia galiojančius tapatybę patvirtinančius dokumentus arba juos atitinkančius kelionės dokumentus; nustato, ar kliento pateiktame dokumente yra būtent to kliento nuotrauka;</text:span></text:p>
      <text:p text:style-name="P205"><text:span text:style-name="T206">10.2</text:span><text:span text:style-name="T207">. įvertina pateikto dokumento būklę (ypatingą dėme</text:span><text:span text:style-name="T208">sį atkreipdami, ar nuotrauka, puslapiai ar įrašai nebuvo keičiami, taisomi ir panašiai);</text:span></text:p>
      <text:p text:style-name="P209"><text:span text:style-name="T210">10.3</text:span><text:span text:style-name="T211">. išsiaiškina, ar klientas – fizinis ar juridinis asmuo pats naudosis Paslaugų teikėjo paslaugomis, ar jis atstovauja kito asmens interesams;</text:span></text:p>
      <text:p text:style-name="P212"><text:span text:style-name="T213">10.4</text:span><text:span text:style-name="T214">. įsitiki</text:span><text:span text:style-name="T215">na, ar fizinis ar juridinis asmuo turi reikiamus įgaliojimus veikti kliento vardu;</text:span></text:p>
      <text:p text:style-name="P216"><text:span text:style-name="T217">10.5</text:span><text:span text:style-name="T218">. padaro fizinio asmens pateikto tapatybę patvirtinančio dokumento puslapio, kuriame yra šio fizinio asmens nuotrauka, kopiją arba nuskenuoja dokumentą;</text:span></text:p>
      <text:p text:style-name="P219"><text:span text:style-name="T220">10.6</text:span><text:span text:style-name="T221">.<text:s/></text:span><text:span text:style-name="T222">atlikdami užsieniečio kliento tapatybės nustatymą, padaro šio kliento tapatybę patvirtinančio dokumento arba jį atitinkančio kelionės dokumento puslapio su nuotrauka kopiją arba nuskenuoja dokumentą;</text:span></text:p>
      <text:p text:style-name="P223"><text:span text:style-name="T224">10.7</text:span><text:span text:style-name="T225">. Paslaugų teikėjo vidaus taisyklių nustatyta tv</text:span><text:span text:style-name="T226">arka imasi veiksmų, reikalingų pagrįsti būtinumui taikyti supaprastintą ar sustiprintą tapatybės nustatymą.</text:span></text:p>
      <text:p text:style-name="P227"><text:span text:style-name="T228">11</text:span><text:span text:style-name="T229">. Paslaugų teikėjai, nustatydami kliento tapatybę, reikalauja iš kliento – fizinio asmens dokumentų, kuriuose yra šie duomenys, patvirtinant</text:span><text:span text:style-name="T230">ys jo tapatybę</text:span></text:p>
      <text:p text:style-name="P231"><text:span text:style-name="T232">11.1</text:span><text:span text:style-name="T233">. Lietuvos Respublikos piliečio:</text:span></text:p>
      <text:p text:style-name="P234"><text:span text:style-name="T235">11.1.1</text:span><text:span text:style-name="T236">. vardas (-ai);</text:span></text:p>
      <text:p text:style-name="P237"><text:span text:style-name="T238">11.1.2</text:span><text:span text:style-name="T239">. pavardė (-ės);</text:span></text:p>
      <text:p text:style-name="P240"><text:span text:style-name="T241">11.1.3</text:span><text:span text:style-name="T242">. asmens kodas;</text:span></text:p>
      <text:p text:style-name="P243"><text:span text:style-name="T244">11.1.4</text:span><text:span text:style-name="T245">. nuotrauka;</text:span></text:p>
      <text:p text:style-name="P246"><text:span text:style-name="T247">11.1.5</text:span><text:span text:style-name="T248">. parašas;</text:span></text:p>
      <text:p text:style-name="P249"><text:span text:style-name="T250">11.2</text:span><text:span text:style-name="T251">. užsieniečio:</text:span></text:p>
      <text:p text:style-name="P252"><text:span text:style-name="T253">11.2.1</text:span><text:span text:style-name="T254">. vardas (-ai);</text:span></text:p>
      <text:p text:style-name="P255"><text:span text:style-name="T256">11.2.2</text:span><text:span text:style-name="T257">. pavardė (-ės);</text:span></text:p>
      <text:p text:style-name="P258"><text:span text:style-name="T259">11.2.3</text:span><text:span text:style-name="T260">. gimimo data (jei yra – asmens kodas ar kita šiam asmeniui suteikta unikali simbolių seka, skirta asmeniui identifikuoti);</text:span></text:p>
      <text:p text:style-name="P261"><text:span text:style-name="T262">11.2.4</text:span><text:span text:style-name="T263">. tapatybę patvirtinančio dokumento arba jį atitinkančio kelionės dokumento numeris, jo išdavimo vieta ir galiojim</text:span><text:span text:style-name="T264">o laikas, arba leidimo nuolat gyventi užsienio valstybėje numeris ir galiojimo laikas, jo išdavimo vieta ir data (taikoma užsieniečiams, nuolat gyvenantiems užsienio valstybėje);</text:span></text:p>
      <text:p text:style-name="P265"><text:span text:style-name="T266">11.2.5</text:span><text:span text:style-name="T267">. nuotrauka;</text:span></text:p>
      <text:p text:style-name="P268"><text:span text:style-name="T269">11.2.6</text:span><text:span text:style-name="T270">. parašas.</text:span></text:p>
      <text:p text:style-name="P271"><text:span text:style-name="T272">12</text:span><text:span text:style-name="T273">. Paslaugų teikėjai, nu</text:span><text:span text:style-name="T274">statydami kliento tapatybę, reikalauja iš kliento – juridinio asmens dokumentų, patvirtinančių jo tapatybę, kuriuose yra šie duomenys:</text:span></text:p>
      <text:p text:style-name="P275"><text:span text:style-name="T276">12.1</text:span><text:span text:style-name="T277">. pavadinimas;</text:span></text:p>
      <text:p text:style-name="P278"><text:span text:style-name="T279">12.2</text:span><text:span text:style-name="T280">. teisinė forma, buveinė;</text:span></text:p>
      <text:p text:style-name="P281"><text:span text:style-name="T282">12.3</text:span><text:span text:style-name="T283">. kodas (jeigu toks kodas yra suteiktas);</text:span></text:p>
      <text:p text:style-name="P284"><text:span text:style-name="T285">12.4</text:span><text:span text:style-name="T286">.<text:s/></text:span><text:span text:style-name="T287">registracijos išrašas bei jo išdavimo data;</text:span></text:p>
      <text:p text:style-name="P288"><text:span text:style-name="T289">12.5</text:span><text:span text:style-name="T290">. juridinio asmens vardu pagal įgaliojimą veikiantys atstovai (duomenys pagal nurodymų 11.1 ir 11.2 punktus);</text:span></text:p>
      <text:p text:style-name="P291"><text:span text:style-name="T292">12.6</text:span><text:span text:style-name="T293">. juridinio asmens veiklos rūšys, dalykinių santykių tikslai, objektas ir ūkinės komer</text:span><text:span text:style-name="T294">cinės veiklos pobūdis.</text:span></text:p>
      <text:p text:style-name="P295"><text:span text:style-name="T296">13</text:span><text:span text:style-name="T297">. Kai piniginė operacija atliekama ar sandoris sudaromas per atstovą, turi būti nustatyti reikalaujami duomenys ir apie atstovaujamąjį, ir apie atstovą; reikalavimai, keliami<text:s/></text:span><text:soft-page-break/><text:span text:style-name="T298">klientų tapatybės nustatymui, vienodai taikomi tie</text:span><text:span text:style-name="T299">k tiems klientams, kurie tiesiogiai kreipiasi į Paslaugų teikėją, tiek tiems, kurių sandoriai ar dalykiniai santykiai atliekami per atstovą ar klientas fiziškai nedalyvauja nustatant jo tapatybę.</text:span></text:p>
      <text:p text:style-name="P300"><text:span text:style-name="T301">14</text:span><text:span text:style-name="T302">. Tapatybės nustatymui turi būti pateikti tik dokument</text:span><text:span text:style-name="T303">ų originalai. Dokumentai užsienio kalbomis gali būti priimami tik su notaro liudijimu, patvirtinančiu dokumento vertimo iš vienos kalbos į kitą tikrumą.</text:span></text:p>
      <text:p text:style-name="P304"><text:span text:style-name="T305">15</text:span><text:span text:style-name="T306">. Ant kiekvieno kliento tapatybę patvirtinančio dokumento arba jį atitinkančio kelionės dokumento</text:span><text:span text:style-name="T307"><text:s/>(jei daroma popierinė kopija), kurio Paslaugų teikėjas neturi, Paslaugų teikėjas, padaręs dokumento kopiją, privalo uždėti tikrumo žymą, kurią sudaro žodžiai „Kopija tikra“, atsakingo darbuotojo pareigų pavadinimas, parašas, vardas ir pavardė, data, Pasla</text:span><text:span text:style-name="T308">ugų teikėjo antspaudas.</text:span></text:p>
      <text:p text:style-name="P309"><text:span text:style-name="T310">16</text:span><text:span text:style-name="T311">. Visais atvejais nustatant kliento tapatybę, privaloma nustatyti naudos gavėją. Naudos gavėjo nustatymas visais atvejais reiškia fizinio asmens ar jų grupės nustatymą.</text:span></text:p>
      <text:p text:style-name="P312"><text:span text:style-name="T313">17</text:span><text:span text:style-name="T314">. Paslaugų teikėjai, nustatydami naudos gavėjo tapa</text:span><text:span text:style-name="T315">tybę:</text:span></text:p>
      <text:p text:style-name="P316"><text:span text:style-name="T317">17.1</text:span><text:span text:style-name="T318">. pareikalauja iš kliento šių duomenų apie naudos gavėjo tapatybę (toliau – tapatybės duomenys):</text:span></text:p>
      <text:p text:style-name="P319"><text:span text:style-name="T320">17.1.1</text:span><text:span text:style-name="T321">. vardas (-ai);</text:span></text:p>
      <text:p text:style-name="P322"><text:span text:style-name="T323">17.1.2</text:span><text:span text:style-name="T324">. pavardė (-ės);</text:span></text:p>
      <text:p text:style-name="P325"><text:span text:style-name="T326">17.1.3</text:span><text:span text:style-name="T327">. asmens kodas ar kita unikali simbolių seka, skirta asmeniui identifikuoti;</text:span></text:p>
      <text:p text:style-name="P328"><text:span text:style-name="T329">17.2</text:span><text:span text:style-name="T330">. tikrina kliento pateiktus dokumentus, pateiktą informaciją apie naudos gavėją, remdamiesi dokumentais, duomenimis ar informacija, gauta iš patikimo ir nepriklausomo šaltinio.</text:span></text:p>
      <text:p text:style-name="P331"><text:span text:style-name="T332">Tokie Paslaugų teikėjo veiksmai apima ir prašymą klientui nurodyti viešuosius<text:s/></text:span><text:span text:style-name="T333">šaltinius, kuriuose informacija apie naudos gavėją galėtų būti patvirtinta.</text:span></text:p>
      <text:p text:style-name="P334"><text:span text:style-name="T335">18</text:span><text:span text:style-name="T336">. Nustatant kliento bei naudos gavėjo tapatybę turi būti remiamasi dokumentais, duomenimis ar informacija, gauta iš patikimo ir nepriklausomo šaltinio, viešai prieinama<text:s/></text:span><text:span text:style-name="T337">informacija ir duomenų bazėmis; kitų įmonių ar kitų finansų įstaigų rekomendacijomis ir kt.</text:span></text:p>
      <text:p text:style-name="P338"><text:span text:style-name="T339">19</text:span><text:span text:style-name="T340">. Paslaugų teikėjai visada privalo vykdyti nuolatinę kliento dalykinių santykių stebėseną, įskaitant sandorių, kurie buvo sudaryti tokių santykių metu, tyrimą</text:span><text:span text:style-name="T341">, siekdami užtikrinti, kad vykdomi sandoriai atitiktų Paslaugų teikėjo turimas žinias apie klientą, jo verslą (jo rūšis, verslo partnerius, veiklos teritoriją ir pan.) ir rizikos pobūdį, prireikus (pvz., jei juridinis piniginės operacijos pagrindas neaišku</text:span><text:span text:style-name="T342">s, jei piniginė operacija neparodo kliento finansinės padėties) – žinias apie lėšų šaltinį.</text:span></text:p>
      <text:p text:style-name="P343"><text:span text:style-name="T344">20</text:span><text:span text:style-name="T345">. Paslaugų teikėjai turi užtikrinti, kad atliekant pinigų plovimo ir (ar) teroristų finansavimo rizikos vertinimą būtų vadovaujamasi naujausia ir tikslia info</text:span><text:span text:style-name="T346">rmacija. Paslaugų teikėjas privalo nuolat peržiūrėti ir atnaujinti duomenis apie kliento ir naudos gavėjo tapatybę. Ši nuostata taikoma ne tik naujiems, bet ir jau esamiems klientams.</text:span></text:p>
      <text:p text:style-name="P347"><text:span text:style-name="T348">21</text:span><text:span text:style-name="T349">. Paslaugų teikėjams draudžiama vykdyti pinigines operacijas, užme</text:span><text:span text:style-name="T350">gzti dalykinius santykius, vykdyti sandorius, kai negali įvykdyti nurodymų 6, 7, 9–14, 17, 19 bei 20 punktuose nustatytų reikalavimų, susijusių su deramu klientų ir naudos gavėjų tikrinimu.</text:span></text:p>
      <text:p text:style-name="P351"><text:span text:style-name="T352">22</text:span><text:span text:style-name="T353">. Apie 21 punkte nurodytas aplinkybes būtina nedelsiant<text:s/></text:span><text:span text:style-name="T354">informuoti Finansinių nusikaltimų tyrimo tarnybą prie Lietuvos Respublikos vidaus reikalų ministerijos (toliau – FNTT).</text:span></text:p>
      <text:p text:style-name="P355"><text:span text:style-name="T356">23</text:span><text:span text:style-name="T357">. PPTFPĮ taip pat nurodyti du kliento tapatybės nustatymo būdai, kurie taikomi atsižvelgus į rizikos vertinimu pagrįstą metodą:</text:span></text:p>
      <text:p text:style-name="P358"><text:span text:style-name="T359">23</text:span><text:span text:style-name="T360">.1</text:span><text:span text:style-name="T361">. supaprastintas kliento tapatybės nustatymas;</text:span></text:p>
      <text:p text:style-name="P362"><text:span text:style-name="T363">23.2</text:span><text:span text:style-name="T364">. sustiprintas kliento tapatybės nustatymas.</text:span></text:p>
      <text:p text:style-name="P365"><text:span text:style-name="T366">24</text:span><text:span text:style-name="T367">. Paslaugų teikėjai gali atlikti supaprastintą kliento tapatybės nustatymą:</text:span></text:p>
      <text:p text:style-name="P368"><text:span text:style-name="T369">24.1</text:span><text:span text:style-name="T370">. bendrovėms, kurių vertybiniais popieriais leista prekiauti v</text:span><text:span text:style-name="T371">ienos ar kelių Europos Sąjungos valstybių narių reguliuojamose rinkose, ir kitoms užsienio valstybių bendrovėms, kurių vertybiniais popieriais prekiaujama reguliuojamoje rinkoje ir kurioms yra taikomi Europos Bendrijos teisės aktus atitinkantys reikalavima</text:span><text:span text:style-name="T372">i atskleisti informaciją apie savo<text:s/></text:span><text:soft-page-break/><text:span text:style-name="T373">veiklą;</text:span></text:p>
      <text:p text:style-name="P374"><text:span text:style-name="T375">24.2</text:span><text:span text:style-name="T376">. bendrųjų sąskaitų, kurias valdo notarai ir kiti teisines paslaugas teikiantys asmenys iš Europos Sąjungos valstybių narių arba iš trečiųjų valstybių, naudos gavėjams, jeigu jiems yra taikomi kovos su pin</text:span><text:span text:style-name="T377">igų plovimu ir (ar) teroristų finansavimu reikalavimai, atitinkantys tarptautinius standartus, ir jie kompetentingų institucijų yra prižiūrimi dėl šių reikalavimų laikymosi, jei finansų įstaigų, kurios turi tokias bendras sąskaitas, prašymu pateikiama info</text:span><text:span text:style-name="T378">rmacija apie naudos gavėjo</text:span><text:span text:style-name="T379"><text:s/></text:span><text:span text:style-name="T380">tapatybę;</text:span></text:p>
      <text:p text:style-name="P381"><text:span text:style-name="T382">24.3</text:span><text:span text:style-name="T383">. elektroninių pinigų atveju, kai elektroninės laikmenos negali būti papildytos, o didžiausia laikmenose saugoma suma neviršija 150 eurų arba ją atitinkančios sumos užsienio valiuta, arba kai elektroninės laikme</text:span><text:span text:style-name="T384">nos gali būti papildytos, tačiau bendrai per kalendorinius metus sudaromų sandorių vertei taikoma 2 500 eurų arba ją atitinkančios sumos užsienio valiuta riba, išskyrus atvejus, kai tais pačiais kalendoriniais metais elektroninės laikmenos turėtojas pasiim</text:span><text:span text:style-name="T385">a 1 000 eurų arba ją atitinkančią sumą užsienio valiuta, ar didesnę sumą;</text:span></text:p>
      <text:p text:style-name="P386"><text:span text:style-name="T387">24.4</text:span><text:span text:style-name="T388">. klientui, jei klientas yra kredito ar finansų įstaiga, kuriai taikomas PPTFPĮ, arba kredito ar finansų įstaiga, registruota kitoje Europos Sąjungos valstybėje narėje arba t</text:span><text:span text:style-name="T389">rečiojoje valstybėje, nustačiusioje PPTFPĮ reikalavimams lygiaverčius reikalavimus, ir kompetentingų institucijų prižiūrima dėl šių reikalavimų laikymosi;</text:span></text:p>
      <text:p text:style-name="P390"><text:span text:style-name="T391">24.5</text:span><text:span text:style-name="T392">. mažą pinigų plovimo ir (ar) teroristų finansavimo grėsmę keliančiam klientui.</text:span></text:p>
      <text:p text:style-name="P393"><text:span text:style-name="T394">25</text:span><text:span text:style-name="T395">. Maž</text:span><text:span text:style-name="T396">ą pinigų plovimo ir (ar) teroristų finansavimo grėsmę keliančiu klientu laikomas klientas, kurio nuolatinė gyvenamoji ar veiklos šalis yra Europos Sąjungos valstybė narė (kliento – fizinio asmens gyvenamosios vietos faktinis adresas, arba vieta (šalis), iš</text:span><text:span text:style-name="T397"><text:s/>kurios vadovaujama (kontroliuojama) juridiniam asmeniui yra Europos Sąjungos valstybėje narėje; kliento – juridinio asmens deklaruojama juridinio asmens valdymo organų buvimo vieta yra Europos Sąjungos valstybėje narėje), ir atitinka šiuos kriterijus:</text:span></text:p>
      <text:p text:style-name="P398"><text:span text:style-name="T399">25.</text:span><text:span text:style-name="T400">1</text:span><text:span text:style-name="T401">. klientas yra Lietuvos Respublikos viešųjų įstaigų įstatymo (Žin., 1996, Nr.<text:s/></text:span><text:a xlink:href="https://www.e-tar.lt/portal/lt/legalAct/TAR.1E52802BE548" office:target-frame-name="_blank" xlink:show="new"><text:span text:style-name="T402">68-1633</text:span></text:a><text:span text:style-name="T403">; 2004, Nr.<text:s/></text:span><text:a xlink:href="https://www.e-tar.lt/portal/lt/legalAct/TAR.0227AF644A2E" office:target-frame-name="_blank" xlink:show="new"><text:span text:style-name="T404">25-752</text:span></text:a><text:span text:style-name="T405">) arba Europos Sąjungos valstybių narių nustatyta tvarka įsteigta viešoji įstaiga ir atitinka visus šiuos kriterijus:</text:span></text:p>
      <text:p text:style-name="P406"><text:span text:style-name="T407">25.1.1</text:span><text:span text:style-name="T408">. klientui yra nustatytos funkcijos pagal Europos Sąjungos sutartį, Bendrijos sutartis arba Bendrijos antrinės teisės aktu</text:span><text:span text:style-name="T409">s;</text:span></text:p>
      <text:p text:style-name="P410"><text:span text:style-name="T411">25.1.2</text:span><text:span text:style-name="T412">. informacija apie kliento tapatybę yra viešai prieinama ir Paslaugų teikėjui jos skaidrumas nekelia abejonių;</text:span></text:p>
      <text:p text:style-name="P413"><text:span text:style-name="T414">25.1.3</text:span><text:span text:style-name="T415">. kliento veikla ir jos apskaitos metodai yra aiškūs ir suprantami;</text:span></text:p>
      <text:p text:style-name="P416"><text:span text:style-name="T417">25.1.4</text:span><text:span text:style-name="T418">. klientas yra atskaitingas Bendrijos instit</text:span><text:span text:style-name="T419">ucijai arba Europos Sąjungos valstybės narės valdžios institucijoms;</text:span></text:p>
      <text:p text:style-name="P420"><text:span text:style-name="T421">25.2</text:span><text:span text:style-name="T422">. kliento – fizinio ar juridinio asmens veikla arba piniginės operacijos vykdomos retai arba labai ribotai (nustatoma vykdant nuolatinę kliento santykių stebėseną), o jų<text:s/></text:span><text:span text:style-name="T423">panaudojimas pinigų plovimui ir (ar) teroristų finansavimui mažai tikėtinas ir atitinka juridiniams asmenims – visus, o fiziniams asmenims – bent vieną iš šių kriterijų:</text:span></text:p>
      <text:p text:style-name="P424"><text:span text:style-name="T425">25.2.1</text:span><text:span text:style-name="T426">. klientas deklaruoja, kad teikia finansines paslaugas ar vykdo pinigines oper</text:span><text:span text:style-name="T427">acijas, tačiau ši veikla nėra pagrindinė ir nesudaro 5 procentų jo bendros veiklos apyvartos;</text:span></text:p>
      <text:p text:style-name="P428"><text:span text:style-name="T429">25.2.2</text:span><text:span text:style-name="T430">. veikla vykdoma tik sudarant sandorius ir tik su ribotu kiekiu klientų, o tokių sandorių vertė neviršija 1 000 eurų sumos ar ją atitinkančios sumos kit</text:span><text:span text:style-name="T431">a valiuta;</text:span></text:p>
      <text:p text:style-name="P432"><text:span text:style-name="T433">25.2.3</text:span><text:span text:style-name="T434">. klientas deklaruoja, kad jo vykdomos finansinės veiklos apyvarta per kalendorinius metus neviršija 30 000 eurų sumos ar ją atitinkančios sumos kita valiuta;</text:span></text:p>
      <text:p text:style-name="P435"><text:span text:style-name="T436">25.2.4</text:span><text:span text:style-name="T437">. pagrindinė kliento veikla nėra finansų įstaigos ar kito subjekto</text:span><text:span text:style-name="T438"><text:s/>vykdoma veikla, išskyrus nurodytą PPTFPĮ 2 straipsnio 8 dalies 7 punkte.</text:span></text:p>
      <text:p text:style-name="P439"><text:span text:style-name="T440">26</text:span><text:span text:style-name="T441">. Prieš vykdydamas kliento tapatybės nustatymo procedūrą Paslaugų teikėjas patikrina, ar yra aplinkybių, leidžiančių taikyti supaprastintą kliento tapatybės nustatymą.</text:span></text:p>
      <text:p text:style-name="P442"><text:span text:style-name="T443">27</text:span><text:span text:style-name="T444">. Nusprendę taikyti supaprastintą kliento tapatybės nustatymą Paslaugų teikėjai savo nuožiūra renkasi nurodymų 10 punkte nustatytas kliento tapatybės nustatymo priemones ir jų apimtį.</text:span></text:p>
      <text:p text:style-name="P445"><text:span text:style-name="T446">28</text:span><text:span text:style-name="T447">. Paslaugų teikėjams draudžiama atlikti supaprastintą kliento ta</text:span><text:span text:style-name="T448">patybės nustatymą, jei dėl to yra priimtas atskiras Europos Komisijos sprendimas.</text:span></text:p>
      <text:p text:style-name="P449"><text:span text:style-name="T450">29</text:span><text:span text:style-name="T451">. Sustiprintas kliento tapatybės nustatymas atliekamas, kai:</text:span></text:p>
      <text:p text:style-name="P452"><text:span text:style-name="T453">29.1</text:span><text:span text:style-name="T454">. sandoriai ar dalykiniai santykiai atliekami per atstovą ar klientas tiesiogiai nedalyvauja<text:s/></text:span><text:span text:style-name="T455">nustatant jo tapatybę;</text:span></text:p>
      <text:p text:style-name="P456"><text:span text:style-name="T457">29.2</text:span><text:span text:style-name="T458">. sandoriai ar dalykiniai santykiai atliekami su politikoje dalyvaujančiais fiziniais asmenimis;</text:span></text:p>
      <text:p text:style-name="P459"><text:span text:style-name="T460">29.3</text:span><text:span text:style-name="T461">. yra didelė pinigų plovimo ir (ar) teroristų finansavimo grėsmė.</text:span></text:p>
      <text:p text:style-name="P462"><text:span text:style-name="T463">30</text:span><text:span text:style-name="T464">. Kad yra didelė pinigų plovimo ir (ar) terori</text:span><text:span text:style-name="T465">stų finansavimo grėsmė, apsprendžiama esant vienam iš toliau nurodytų kriterijų:</text:span></text:p>
      <text:p text:style-name="P466"><text:span text:style-name="T467">30.1</text:span><text:span text:style-name="T468">. klientas tapatybės nustatymo momentu vengia atlikti veiksmus, būtinus jo tapatybei nustatyti, ir suteikti informacijos apie save, savo verslą;</text:span></text:p>
      <text:p text:style-name="P469"><text:span text:style-name="T470">30.2</text:span><text:span text:style-name="T471">. klientas Pasla</text:span><text:span text:style-name="T472">ugų teikėjo prašymu nepateikia dokumentų, patvirtinančių finansinę veiklą (kliento sudarytų ar sudaromų sandorių, steigimo ir kitų vykdomą ar vykdytą finansinę veiklą patvirtinančių dokumentų);</text:span></text:p>
      <text:p text:style-name="P473"><text:span text:style-name="T474">30.3</text:span><text:span text:style-name="T475">. klientas – fizinis asmuo nuolat gyvena šalyje, kuri<text:s/></text:span><text:span text:style-name="T476">nėra Finansinių veiksmų darbo grupės kovai su pinigų plovimu (FATF) ar FATF stebėtojo statusą turinčios bei kovą su pinigų plovimu ir teroristų finansavimu vykdančios tarptautinės organizacijos narė;</text:span></text:p>
      <text:p text:style-name="P477"><text:span text:style-name="T478">30.4</text:span><text:span text:style-name="T479">. kliento, kliento atstovo (jeigu piniginė opera</text:span><text:span text:style-name="T480">cija atliekama per atstovą), asmens, kurio naudai atliekama piniginė operacija, tapatybę nustatantys duomenys atitinka Lietuvos Respublikos ir tarptautinių organizacijų (FATF, Jungtinių Tautų Organizacijos, Europos Sąjungos) sudarytuose sąrašuose pateiktus</text:span><text:span text:style-name="T481"><text:s/>su pinigų plovimu ir (ar) teroristine veikla susijusių asmenų duomenis arba jiems yra taikomos finansinės sankcijos pagal Lietuvos Respublikos ekonominių ir kitų tarptautinių sankcijų įgyvendinimo įstatymą (Žin., 2004, Nr.<text:s/></text:span><text:a xlink:href="https://www.e-tar.lt/portal/lt/legalAct/TAR.F707D11C62FE" office:target-frame-name="_blank" xlink:show="new"><text:span text:style-name="T482">68-2369</text:span></text:a><text:span text:style-name="T483">);</text:span></text:p>
      <text:p text:style-name="P484"><text:span text:style-name="T485">30.5</text:span><text:span text:style-name="T486">. klientas – juridinis asmuo ar kita organizacija yra registruotas (-a) tikslinėje teritorijoje, kaip tai nustatyta Lietuvos Respublikos pelno mokesčio įstatyme (Žin., 2001, Nr.<text:s/></text:span><text:a xlink:href="https://www.e-tar.lt/portal/lt/legalAct/TAR.A5ACBDA529A9" office:target-frame-name="_blank" xlink:show="new"><text:span text:style-name="T487">110-3992</text:span></text:a><text:span text:style-name="T488">). Tokiu atveju klientas privalo pateikti rašytinę informaciją apie savo dabartinę gyvenamąją vietą, pašto adresą ir kontaktinę informaciją (veikiančius telefono numerius,</text:span><text:span text:style-name="T489"><text:s/>elektroninio pašto adresus);</text:span></text:p>
      <text:p text:style-name="P490"><text:span text:style-name="T491">30.6</text:span><text:span text:style-name="T492">. Paslaugų teikėjas nustato, kad atsirado įprastai kliento veiklai nebūdingų požymių (padažnėjo atsiskaitymų grynaisiais pinigais, atliekamos piniginės operacijos stambesnėmis sumomis, apmokama už nesusijusius su klien</text:span><text:span text:style-name="T493">to pagrindine veikla produktus, paslaugas ir kita);</text:span></text:p>
      <text:p text:style-name="P494"><text:span text:style-name="T495">30.7</text:span><text:span text:style-name="T496">. kliento – fizinio asmens amžius, einamos pareigos, finansinė būklė (kliento pajamos yra mažos, palyginti su jo finansinės veiklos apimtimi) objektyviai neatitinka šio kliento vykdomos finansinės</text:span><text:span text:style-name="T497"><text:s/>veiklos;</text:span></text:p>
      <text:p text:style-name="P498"><text:span text:style-name="T499">30.8</text:span><text:span text:style-name="T500">. klientas patenka į didesnės rizikos kategoriją, pagal Paslaugų teikėjo nustatytas rizikos vertinimo ir valdymo procedūras.</text:span></text:p>
      <text:p text:style-name="P501"><text:span text:style-name="T502">31</text:span><text:span text:style-name="T503">. Prieš vykdydamas kliento tapatybės nustatymo procedūrą atsakingas Paslaugų teikėjas patikrina, ar yra a</text:span><text:span text:style-name="T504">plinkybių taikyti sustiprintą kliento tapatybės nustatymą.</text:span></text:p>
      <text:p text:style-name="P505"><text:span text:style-name="T506">32</text:span><text:span text:style-name="T507">. Paslaugų teikėjai, atlikdami sustiprintą kliento tapatybės nustatymą, kai sandoriai ar dalykiniai santykiai atliekami per atstovą ar klientas tiesiogiai nedalyvauja nustatant jo tapatybę, a</text:span><text:span text:style-name="T508">rba kai yra didelė pinigų plovimo ir (ar) teroristų finansavimo grėsmė, privalo taikyti vieną ar kelias papildomas priemones:</text:span></text:p>
      <text:p text:style-name="P509"><text:span text:style-name="T510">32.1</text:span><text:span text:style-name="T511">. kliento tapatybei nustatyti panaudoti papildomus duomenis, dokumentus ar informaciją;</text:span></text:p>
      <text:p text:style-name="P512"><text:span text:style-name="T513">32.2</text:span><text:span text:style-name="T514">. panaudoti papildomas priem</text:span><text:span text:style-name="T515">ones, kuriomis siekiama patikrinti ar patvirtinti pateiktus dokumentus arba kuriomis reikalaujama iš finansų įstaigos duomenis patvirtinančio pažymėjimo.</text:span></text:p>
      <text:p text:style-name="P516"><text:span text:style-name="T517">33</text:span><text:span text:style-name="T518">. Paslaugų teikėjai, atlikdami sustiprintą kliento tapatybės nustatymą, kai sandoriai ar dalyk</text:span><text:span text:style-name="T519">iniai santykiai atliekami su politikoje dalyvaujančiais fiziniais asmenimis, privalo:</text:span></text:p>
      <text:p text:style-name="P520"><text:span text:style-name="T521">33.1</text:span><text:span text:style-name="T522">. gauti įgalioto vadovo pritarimą, kad būtų užmegzti dalykiniai santykiai su tokiais<text:s/></text:span><text:soft-page-break/><text:span text:style-name="T523">klientais;</text:span></text:p>
      <text:p text:style-name="P524"><text:span text:style-name="T525">33.2</text:span><text:span text:style-name="T526">. imtis atitinkamų priemonių, kad būtų nustatytas turto ir l</text:span><text:span text:style-name="T527">ėšų, susijusių su dalykiniais santykiais arba sandoriu, šaltinis;</text:span></text:p>
      <text:p text:style-name="P528"><text:span text:style-name="T529">33.3</text:span><text:span text:style-name="T530">. vykdyti sustiprintą nuolatinę dalykinių santykių su politikoje dalyvaujančiais fiziniais asmenimis stebėseną.</text:span></text:p>
      <text:p text:style-name="P531"><text:span text:style-name="T532">34</text:span><text:span text:style-name="T533">. Jei bent vienus metus asmuo nustoja eiti svarbias viešąsias<text:s/></text:span><text:span text:style-name="T534">pareigas, Paslaugų teikėjai, įvertinę pinigų plovimo ir (ar) teroristų finansavimo grėsmės lygį, jo gali nelaikyti politikoje dalyvaujančiu fiziniu asmeniu. Paslaugų teikėjai privalo sukurti vidaus procedūras, kurių pagrindu nustatoma, ar klientas ir naudo</text:span><text:span text:style-name="T535">s gavėjas yra politikoje dalyvaujantis fizinis asmuo.</text:span></text:p>
      <text:p text:style-name="P536"><text:span text:style-name="T537">35</text:span><text:span text:style-name="T538">. Paslaugų teikėjai, atlikdami sustiprintą kliento tapatybės nustatymą, esant didelei pinigų plovimo ir (ar) teroristų finansavimo grėsmei, savo nuožiūra taiko nurodymų 32 ar 33 punkte įvardytas p</text:span><text:span text:style-name="T539">riemones.</text:span></text:p>
      <text:p text:style-name="P540"><text:span text:style-name="T541">36</text:span><text:span text:style-name="T542">. Paslaugų teikėjas, išsiaiškinęs, kad klientas savo ar naudos gavėjo tapatybės nustatymui pateikė informaciją žinodamas, kad ji neteisinga, ją nuslėpė, ir kai atsiranda aplinkybės PPTFPĮ 11 straipsnio 1 dalyje nustatytais atvejais taikyti<text:s/></text:span><text:span text:style-name="T543">sustiprintą tapatybės nustatymą, nedelsdamas turi iš naujo nustatyti kliento tapatybę, taikydamas sustiprintą kliento tapatybės nustatymą.</text:span></text:p>
      <text:p text:style-name="P544"><text:span text:style-name="T545">37</text:span><text:span text:style-name="T546">. Paslaugų teikėjai privalo:</text:span></text:p>
      <text:p text:style-name="P547"><text:span text:style-name="T548">37.1</text:span><text:span text:style-name="T549">. atkreipti ypatingą dėmesį į:</text:span></text:p>
      <text:p text:style-name="P550"><text:span text:style-name="T551">37.1.1</text:span><text:span text:style-name="T552">. tokią veiklą, kuri, jų nuomone, dėl</text:span><text:span text:style-name="T553"><text:s/>savo pobūdžio gali būti susijusi su pinigų plovimu ir (ar) teroristų finansavimu, ir ypač į visas sudėtingas ar neįprastai dideles pinigines operacijas ir sandorius bei visas neįprastas sandorių struktūras, kurios neturi akivaizdaus ekonominio ar matomo t</text:span><text:span text:style-name="T554">eisėto tikslo, ir dalykinius santykius ar pinigines operacijas su klientais, įskaitant ir bendroves iš trečiųjų valstybių, kuriose pinigų plovimo ir (ar) teroristų finansavimo prevencijos priemonės netaikomos, nepakankamos ar neatitinka tarptautinių standa</text:span><text:span text:style-name="T555">rtų. Tokių operacijų ar sandorių vykdymo pagrindo ir tikslo tyrimo rezultatai turi būti pagrindžiami dokumentais ir saugomi 10 metų;</text:span></text:p>
      <text:p text:style-name="P556"><text:span text:style-name="T557">37.1.2</text:span><text:span text:style-name="T558">. pinigines operacijas ir sandorius, kai siekiama nuslėpti kliento ar naudos gavėjo</text:span><text:span text:style-name="T559"><text:s/></text:span><text:span text:style-name="T560">tapatybę, taip pat dalykinius</text:span><text:span text:style-name="T561"><text:s/>santykius ar sandorius su klientu, kurio tapatybė nebuvo nustatyta jam tiesiogiai dalyvaujant;</text:span></text:p>
      <text:p text:style-name="P562"><text:span text:style-name="T563">37.1.3</text:span><text:span text:style-name="T564">. tai, ar klientas neįtrauktas į konsoliduotą asmenų, jų grupių bei įmonių ir įstaigų, kurioms taikomos Europos Sąjungos finansinės sankcijos, sąrašą<text:s/></text:span><text:span text:style-name="T565">(atnaujinamas konsoliduotas sąrašas skelbiamas oficialiame Europos Komisijos tinklalapyje http://eeas.europa.eu/cfsp/sanctions/consol-list_en.htm);</text:span></text:p>
      <text:p text:style-name="P566"><text:span text:style-name="T567">37.1.4</text:span><text:span text:style-name="T568">. pinigines operacijas, kurias atlieka:</text:span></text:p>
      <text:p text:style-name="P569"><text:span text:style-name="T570">37.1.4.1</text:span><text:span text:style-name="T571">. asmenys be pilietybės ir užsieniečiai, taip pa</text:span><text:span text:style-name="T572">t į jų pateikiamus tapatybę liudijančius dokumentus;</text:span></text:p>
      <text:p text:style-name="P573"><text:span text:style-name="T574">37.1.4.2</text:span><text:span text:style-name="T575">. bendrovės, kurias valdo formalūs akcininkai ir (ar) kurių akcijos yra pareikštinės ir pan.;</text:span></text:p>
      <text:p text:style-name="P576"><text:span text:style-name="T577">37.2</text:span><text:span text:style-name="T578">. prireikus nedelsdami imtis priemonių, kad būtų užkirstas kelias pinigus panaudoti p</text:span><text:span text:style-name="T579">inigų plovimui ir (ar) teroristų finansavimui.</text:span></text:p>
      <text:p text:style-name="P580"><text:span text:style-name="T581">38</text:span><text:span text:style-name="T582">. PPTFPĮ leidžia Paslaugų teikėjams:</text:span></text:p>
      <text:p text:style-name="P583"><text:span text:style-name="T584">38.1</text:span><text:span text:style-name="T585">. nustatyti kliento ar naudos gavėjo tapatybę jiems tiesiogiai nedalyvaujant;</text:span></text:p>
      <text:p text:style-name="P586"><text:span text:style-name="T587">38.2</text:span><text:span text:style-name="T588">. naudotis trečiųjų šalių informacija apie klientą ar naudos gavėją nust</text:span><text:span text:style-name="T589">atant kliento ar naudos gavėjo</text:span><text:span text:style-name="T590"><text:s/></text:span><text:span text:style-name="T591">tapatybę.</text:span></text:p>
      <text:p text:style-name="P592"><text:span text:style-name="T593">39</text:span><text:span text:style-name="T594">. Paslaugų teikėjai gali nustatyti kliento ar naudos gavėjo</text:span><text:span text:style-name="T595"><text:s/></text:span><text:span text:style-name="T596">tapatybę tiesiogiai jam nedalyvaujant, naudodami informaciją apie klientą ar naudos gavėją iš finansų įstaigų ir kitų subjektų arba jų atstovybių u</text:span><text:span text:style-name="T597">žsienyje, kai jos atitinka PPTFPĮ trečiajai šaliai nustatytus reikalavimus. Paslaugų teikėjams rekomenduojama šią nuostatą taikyti tik tada, kai neįmanoma kliento ir naudos gavėjo tapatybės nustatyti kitais būdais.</text:span></text:p>
      <text:p text:style-name="P598"><text:span text:style-name="T599">40</text:span><text:span text:style-name="T600">. Kai Paslaugų teikėjas veikia kaip</text:span><text:span text:style-name="T601"><text:s/>trečioji šalis ir atitinka PPTFPĮ nustatytus kliento<text:s/></text:span><text:soft-page-break/><text:span text:style-name="T602">ar naudos gavėjo</text:span><text:span text:style-name="T603"><text:s/></text:span><text:span text:style-name="T604">tapatybės nustatymo reikalavimus, jai leidžiama iš kliento reikalauti kitų duomenų ar kitos informacijos, reikalingų kitai Europos Sąjungos valstybei narei.</text:span></text:p>
      <text:p text:style-name="P605"><text:span text:style-name="T606">41</text:span><text:span text:style-name="T607">. Paslaugų teikėjai tu</text:span><text:span text:style-name="T608">ri imtis visų įmanomų priemonių, kad įsitikintų, jog trečiosios šalys nedelsdamos pateiks prašančiajam subjektui:</text:span></text:p>
      <text:p text:style-name="P609"><text:span text:style-name="T610">41.1</text:span><text:span text:style-name="T611">. visą prašomą informaciją ir duomenis, privalomus turėti įgyvendinant PPTFPĮ nustatytus reikalavimus;</text:span></text:p>
      <text:p text:style-name="P612"><text:span text:style-name="T613">41.2</text:span><text:span text:style-name="T614">. dokumentų, susijusių su</text:span><text:span text:style-name="T615"><text:s/>kliento ar naudos gavėjo</text:span><text:span text:style-name="T616"><text:s/></text:span><text:span text:style-name="T617">tapatybės nustatymu, kopijas ir kitus dokumentus, susijusius su klientu ar naudos gavėju.</text:span></text:p>
      <text:p text:style-name="P618"><text:span text:style-name="T619">42</text:span><text:span text:style-name="T620">. Paslaugų teikėjams draudžiama naudotis trečiųjų šalių iš trečiosios valstybės informacija apie klientą ar naudos gavėją, jeigu dėl</text:span><text:span text:style-name="T621"><text:s/>to yra priimtas atskiras Europos Komisijos sprendimas.</text:span></text:p>
      <text:p text:style-name="P622"><text:span text:style-name="T623">43</text:span><text:span text:style-name="T624">. Atsakomybė už nurodymuose nustatytų kliento ar naudos gavėjo tapatybės nustatymo reikalavimų įvykdymą tenka trečiosios šalies informacija apie klientą ar naudos gavėją</text:span><text:span text:style-name="T625"><text:s/></text:span><text:span text:style-name="T626">pasinaudojusiems Paslaug</text:span><text:span text:style-name="T627">ų teikėjams.</text:span></text:p>
      <text:p text:style-name="P628"><text:span text:style-name="T629">44</text:span><text:span text:style-name="T630">. Jeigu klientas vengia arba atsisako Paslaugų teikėjo prašymu ir nurodytais terminais</text:span><text:span text:style-name="T631"><text:s/></text:span><text:span text:style-name="T632">pateikti informaciją apie piniginių lėšų ar turto kilmę, kitus papildomus duomenis, Paslaugų teikėjas gali nutraukti sandorius ar dalykinius santykius</text:span><text:span text:style-name="T633"><text:s/>su klientu ir apie tai informuoti FNTT.</text:span></text:p>
      <text:p text:style-name="P634"/>
      <text:p text:style-name="P635"><text:span text:style-name="T636">V</text:span><text:span text:style-name="T637">.<text:s/></text:span><text:span text:style-name="T638">ĮtartinŲ IR nEĮPRASTŲ PINIGINIŲ operacijų nustatymas, SUSTABDYMAS ir FNTT informavimas</text:span></text:p>
      <text:p text:style-name="P639"/>
      <text:p text:style-name="P640"><text:span text:style-name="T641">45</text:span><text:span text:style-name="T642">. Paslaugų teikėjai privalo pranešti FNTT apie:</text:span></text:p>
      <text:p text:style-name="P643"><text:span text:style-name="T644">45.1</text:span><text:span text:style-name="T645">. kliento vykdomas įtartinas ar neįprastas pinigines oper</text:span><text:span text:style-name="T646">acijas ir sandorius;</text:span></text:p>
      <text:p text:style-name="P647"><text:span text:style-name="T648">45.2</text:span><text:span text:style-name="T649">. kliento vienkartinį atsiskaitymą grynaisiais pinigais, jeigu gaunamų ar mokamų grynųjų pinigų suma viršija 15 000 eurų ar ją atitinkančią sumą užsienio valiuta.</text:span></text:p>
      <text:p text:style-name="P650"><text:span text:style-name="T651">46</text:span><text:span text:style-name="T652">. Paslaugų teikėjai taip pat nedelsdami privalo informuo</text:span><text:span text:style-name="T653">ti FNTT, jeigu žino, įtaria ar turi pakankamai pagrindo įtarti, kad yra atliekamas, buvo atliktas pinigų plovimas ir (ar) teroristų finansavimas ar mėginta jį atlikti.</text:span></text:p>
      <text:p text:style-name="P654"><text:span text:style-name="T655">47</text:span><text:span text:style-name="T656">. nurodymų 45.1 punkte minimos piniginės operacijos ir sandoriai nustatomi remiant</text:span><text:span text:style-name="T657">is:</text:span></text:p>
      <text:p text:style-name="P658"><text:span text:style-name="T659">47.1</text:span><text:span text:style-name="T660">. nurodymų 4.6 punkte nurodyto Vyriausybės nutarimo nustatytais kriterijais, kuriais vadovaujantis piniginė operacija ar sandoris laikomi įtartinais ar neįprastais;</text:span></text:p>
      <text:p text:style-name="P661"><text:span text:style-name="T662">47.2</text:span><text:span text:style-name="T663">. Paslaugų teikėjų nustatytais ir su FNTT suderintais kriterijų, kuriais<text:s/></text:span><text:span text:style-name="T664">vadovaujantis piniginė operacija ar sandoris laikomi įtartinais ar neįprastais, sąlyginiais požymiais;</text:span></text:p>
      <text:p text:style-name="P665"><text:span text:style-name="T666">47.3</text:span><text:span text:style-name="T667">. Paslaugų teikėjų vykdoma nuolatine kliento dalykinių santykių stebėsena, įskaitant sandorių, kurie buvo sudaryti tokių santykių metu, tyrimą, k</text:span><text:span text:style-name="T668">aip tai nustatyta nurodymų 19 punkte.</text:span></text:p>
      <text:p text:style-name="P669"><text:span text:style-name="T670">48</text:span><text:span text:style-name="T671">. Apie nurodymų 45.1 punkte minimas kliento pinigines operacijas FNTT informuojama neatsižvelgiant į piniginės operacijos dydį. Svarbiausi kriterijai yra piniginės operacijos įtartinumas arba neįprastumas.<text:s/></text:span><text:span text:style-name="T672">Paslaugų teikėjas privalo nustatyti, ar piniginė operacija atitinka bent vieną iš nurodymų 4.6 punkte įvardyto Vyriausybės nutarimo kriterijų ir (ar) Paslaugų teikėjo nustatytus kriterijų sąlyginius požymius.</text:span></text:p>
      <text:p text:style-name="P673"><text:span text:style-name="T674">49</text:span><text:span text:style-name="T675">. Paslaugų teikėjai turi teisę informuoti</text:span><text:span text:style-name="T676"><text:s/>FNTT apie pinigines operacijas, kurios neatitinka nė vieno nustatyto kriterijaus, jei jam kilo įtarimas dėl piniginės operacijos. Įtarimą gali sukelti įvairios objektyvios ir subjektyvios aplinkybės, pvz.: klientas atlieka jo veiklai nebūdingas pinigines<text:s/></text:span><text:span text:style-name="T677">operacijas, pateikia neteisingus duomenis apie save ar piniginę operaciją ir t. t. Paslaugų teikėjai turi gauti kiek įmanoma daugiau informacijos apie piniginės operacijos pagrindą ir tikslus bei privalo apie tai pateikti savo išvadas raštu.</text:span></text:p>
      <text:p text:style-name="P678"><text:span text:style-name="T679">50</text:span><text:span text:style-name="T680">. Paslau</text:span><text:span text:style-name="T681">gų teikėjai neprivalo išsiaiškinti, ar kliento veikoje yra nusikaltimo sudėties. Paslaugų teikėjai, esant žinių ar įtarimui, kad piniginė operacija yra įtartina ar neįprasta, turi pranešti apie tokią piniginę operaciją FNTT.</text:span></text:p>
      <text:p text:style-name="P682"><text:span text:style-name="T683">51</text:span><text:span text:style-name="T684">. Paslaugų teikėjai patys</text:span><text:span text:style-name="T685"><text:s/>apibrėžia piniginių operacijų įtartinumo sąlyginius požymius, t. y. kas yra įprastas kliento bendradarbiavimas, kad klientas atlieka pinigines operacijas ar sudaro sandorius be aiškaus ekonominio pagrindo ir pan. Sąlyginiai požymiai turi būti suderinti su</text:span><text:span text:style-name="T686"><text:s/>FNTT ir patvirtinti, kad informuojant jie būtų vienodai suprantami.</text:span></text:p>
      <text:p text:style-name="P687"><text:span text:style-name="T688">52</text:span><text:span text:style-name="T689">. Nustatęs, kad klientas atliko arba atlieka įtartiną piniginę operaciją ar sandorį, Paslaugų teikėjas nurodymų 4.6 punkte nurodyto Vyriausybės nutarimo nustatyta tvarka privalo:</text:span></text:p>
      <text:p text:style-name="P690"><text:span text:style-name="T691">52</text:span><text:span text:style-name="T692">.1</text:span><text:span text:style-name="T693">. tą piniginę operaciją ar sandorį sustabdyti;</text:span></text:p>
      <text:p text:style-name="P694"><text:span text:style-name="T695">52.2</text:span><text:span text:style-name="T696">. informaciją apie kliento tapatybę ir piniginę operaciją ar sandorį pranešti FNTT nedelsdamas, ne vėliau kaip per 3 darbo valandas nuo jos atlikimo arba sustabdymo momento, nepaisydama piniginės o</text:span><text:span text:style-name="T697">peracijos ar sandorio sumos.</text:span></text:p>
      <text:p text:style-name="P698"><text:span text:style-name="T699">53</text:span><text:span text:style-name="T700">. Paslaugų teikėjai privalo ne ilgiau kaip 5 darbo dienoms sustabdyti pinigines operacijas ir sandorius šiais atvejais:</text:span></text:p>
      <text:p text:style-name="P701"><text:span text:style-name="T702">53.1</text:span><text:span text:style-name="T703">. nustatę, kad klientas atlieka įtartiną piniginę operaciją ar sandorį;</text:span></text:p>
      <text:p text:style-name="P704"><text:span text:style-name="T705">53.2</text:span><text:span text:style-name="T706">. gavę iš FNT</text:span><text:span text:style-name="T707">T rašytinį nurodymą sustabdyti kliento atliekamas įtartinas ar neįprastas pinigines operacijas ar sandorius. Šiuo atveju Paslaugų teikėjai privalo pateikti FNTT prašomą informaciją per 1 darbo dieną nuo prašymo gavimo momento.</text:span></text:p>
      <text:p text:style-name="P708"><text:span text:style-name="T709">54</text:span><text:span text:style-name="T710">. Paslaugų teikėjai p</text:span><text:span text:style-name="T711">rivalo atnaujinti sustabdytas pinigines operacijas ar sandorius, jeigu per 5 darbo dienas nuo pranešimo pateikimo FNTT arba FNTT nurodymo Paslaugų teikėjui gavimo dienos nėra įpareigota vykdyti laikino nuosavybės teisių apribojimo Baudžiamojo proceso kodek</text:span><text:span text:style-name="T712">so nustatyta tvarka.</text:span></text:p>
      <text:p text:style-name="P713"><text:span text:style-name="T714">55</text:span><text:span text:style-name="T715">. Paslaugų teikėjas, gavęs iš FNTT raštišką nurodymą nestabdyti kliento atliekamų įtartinų ar neįprastų piniginių operacijų ar sandorių, privalo nuo jame nurodyto momento nestabdyti šių operacijų ar sandorių, jeigu piniginės oper</text:span><text:span text:style-name="T716">acijos ar sandorio sustabdymas gali trukdyti tyrimui dėl nusikalstamu būdu įgytų pinigų ar turto legalizavimo, teroristų finansavimo ir kitų nusikalstamų veikų, susijusių su pinigų plovimu ir (ar) teroristų finansavimu.</text:span></text:p>
      <text:p text:style-name="P717"><text:span text:style-name="T718">56</text:span><text:span text:style-name="T719">. Apie nurodymų 45.2 punkte mi</text:span><text:span text:style-name="T720">nimas kliento pinigines operacijas Paslaugų teikėjas privalo pranešti FNTT, vadovaudamasi vieninteliu kriterijumi – piniginės operacijos dydžiu. Šiuo atveju dėmesys kreipiamas tik į piniginės operacijos dydį, t. y. FNTT privaloma pranešti apie visas grynųj</text:span><text:span text:style-name="T721">ų pinigų operacijas, kurių suma viršija 15 000 eurų arba ją atitinkančią sumą užsienio valiuta.</text:span></text:p>
      <text:p text:style-name="P722"><text:span text:style-name="T723">57</text:span><text:span text:style-name="T724">. Nustatęs, kad grynųjų pinigų operacija viršija PPTFPĮ nustatytą pinigų sumą, Paslaugų teikėjas privalo:</text:span></text:p>
      <text:p text:style-name="P725"><text:span text:style-name="T726">57.1</text:span><text:span text:style-name="T727">. nustatyti kliento tapatybę;</text:span></text:p>
      <text:p text:style-name="P728"><text:span text:style-name="T729">57.2</text:span><text:span text:style-name="T730">. kl</text:span><text:span text:style-name="T731">iento, o jeigu piniginė operacija atliekama per atstovą, – ir atstovo tapatybę patvirtinančius duomenis ir informaciją apie atliktą grynųjų pinigų operaciją pranešti FNTT.</text:span></text:p>
      <text:p text:style-name="P732"><text:span text:style-name="T733">58</text:span><text:span text:style-name="T734">. Tokia informacija FNTT privalo būti pranešta nedelsiant, ne vėliau kaip pe</text:span><text:span text:style-name="T735">r 7 darbo dienas nuo grynųjų pinigų operacijos atlikimo ar sandorio sudarymo dienos. FNTT pateikiamoje informacijoje nurodomi kliento tapatybę patvirtinantys duomenys, o jeigu piniginė operacija atliekama per atstovą, – ir atstovo tapatybę patvirtinantys d</text:span><text:span text:style-name="T736">uomenys, piniginės operacijos suma, valiuta, kuria atlikta piniginė operacija, piniginės operacijos atlikimo data, piniginės operacijos atlikimo būdas, subjektas, kurio naudai atlikta piniginė operacija.</text:span></text:p>
      <text:p text:style-name="P737"><text:span text:style-name="T738">59</text:span><text:span text:style-name="T739">. PPTFPĮ nurodytą informaciją Paslaugų teikėja</text:span><text:span text:style-name="T740">i perduoda FNTT elektroniniu paštu, kompiuterinėse laikmenose arba kitu su ja suderintu būdu. Paslaugų teikėjas su FNTT turi tarpusavyje suderinti, kaip konkrečiai informacija bus teikiama. Nustačius, kad FNTT pateiktame pranešime trūksta duomenų, jie yra<text:s/></text:span><text:span text:style-name="T741">netikslūs ar pranešimas neatitinka nustatytos formos, Paslaugų teikėjai privalo pašalinti trūkumus ir nedelsdami, ne vėliau kaip per 7 darbo dienas, pakartotinai pateikti informaciją FNTT.</text:span></text:p>
      <text:p text:style-name="P742"><text:span text:style-name="T743">60</text:span><text:span text:style-name="T744">. PPTFPĮ numato išimtį, kada Paslaugų teikėjas neprivalo info</text:span><text:span text:style-name="T745">rmuoti FNTT apie klientų pinigines operacijas.</text:span></text:p>
      <text:p text:style-name="P746"><text:span text:style-name="T747">61</text:span><text:span text:style-name="T748">. Paslaugų teikėjai neprivalo pranešti FNTT informacijos apie kliento tapatybę ir apie kliento vienkartines grynųjų pinigų operacijas, kurių suma viršija 15 000 eurų arba ją atitinkančią sumą užsienio va</text:span><text:span text:style-name="T749">liuta, ir apie kliento kelias grynųjų pinigų operacijas, kurios yra tarpusavyje susijusios ir kurių bendra suma viršija 15 000 eurų arba ją atitinkančią sumą užsienio valiuta, jeigu mokėjimai ir atsiskaitymai atliekami su valstybės ir savivaldybių instituc</text:span><text:span text:style-name="T750">ijomis, kitomis biudžetinėmis įstaigomis, Lietuvos banku, valstybės ir savivaldybės fondais, užsienio valstybių diplomatinėmis atstovybėmis ar konsulinėmis įstaigomis.</text:span></text:p>
      <text:p text:style-name="P751"/>
      <text:p text:style-name="P752"><text:span text:style-name="T753">VI</text:span><text:span text:style-name="T754">.<text:s/></text:span><text:span text:style-name="T755">Informacijos ir dokumentų saugojimas (registracijos žurnalo tvarkymas)</text:span></text:p>
      <text:p text:style-name="P756"/>
      <text:p text:style-name="P757"><text:span text:style-name="T758">62</text:span><text:span text:style-name="T759">. Paslaugų teikėjai privalo tvarkyti registracijos žurnalą (toliau – registracijos žurnalus):</text:span></text:p>
      <text:p text:style-name="P760"><text:span text:style-name="T761">62.1</text:span><text:span text:style-name="T762">. nurodymų 45.2 punkte nustatytų piniginių operacijų;</text:span></text:p>
      <text:p text:style-name="P763"><text:span text:style-name="T764">62.2</text:span><text:span text:style-name="T765">. įtartinų ir neįprastų piniginių operacijų ir sandorių;</text:span></text:p>
      <text:p text:style-name="P766"><text:span text:style-name="T767">62.3</text:span><text:span text:style-name="T768">. klientų, su kuriais sandor</text:span><text:span text:style-name="T769">iai ar dalykiniai santykiai buvo nutraukti nurodymų 44 punkte nurodytomis aplinkybėmis ar kitomis su pinigų plovimo ir (ar) teroristų finansavimo prevencijos tvarkos pažeidimais susijusiomis aplinkybėmis.</text:span></text:p>
      <text:p text:style-name="P770"><text:span text:style-name="T771">Šiame punkte išvardytų registracijos žurnalų<text:s/></text:span><text:span text:style-name="T772">informaciją Paslaugų teikėjas tvarko kompiuteriu savo informacinėse sistemose pagal su FNTT suderintus reikalavimus.</text:span></text:p>
      <text:p text:style-name="P773"><text:span text:style-name="T774">63</text:span><text:span text:style-name="T775">. Šių registracijos žurnalų tvarkymo taisykles, reglamentuojančias registracijos žurnalų tvarkytojų pareigas, registruojamus duomen</text:span><text:span text:style-name="T776">is, informacijos teikimo FNTT ir registracijos žurnalų tvarkymo tikrinimo tvarką, nustato nurodymų 4.5 punkte nurodytas Vyriausybės nutarimas.</text:span></text:p>
      <text:p text:style-name="P777"><text:span text:style-name="T778">64</text:span><text:span text:style-name="T779">. Paslaugų teikėjai įrašo registracijos žurnale šią informaciją:</text:span></text:p>
      <text:p text:style-name="P780"><text:span text:style-name="T781">64.1</text:span><text:span text:style-name="T782">. duomenis, patvirtinančius kliento<text:s/></text:span><text:span text:style-name="T783">tapatybę (fizinio asmens – vardas ir pavardė, gimimo data, asmens kodas ar kita šiam asmeniui suteikta unikali simbolių seka, skirta asmeniui identifikuoti; juridinio asmens – pavadinimas, teisinė forma, buveinės adresas, kodas, jeigu toks kodas yra suteik</text:span><text:span text:style-name="T784">tas);</text:span></text:p>
      <text:p text:style-name="P785"><text:span text:style-name="T786">64.2</text:span><text:span text:style-name="T787">. duomenis, patvirtinančius kliento atstovo tapatybę, jeigu piniginė operacija atliekama ar sandoris sudaromas per atstovą (vardas ir pavardė, gimimo data, asmens kodas ar kita šiam asmeniui suteikta unikali simbolių seka, skirta asmeniui ide</text:span><text:span text:style-name="T788">ntifikuoti);</text:span></text:p>
      <text:p text:style-name="P789"><text:span text:style-name="T790">64.3</text:span><text:span text:style-name="T791">. duomenis apie piniginę operaciją arba sandorį (nurodoma atlikimo data, pinigų suma, valiuta, kuria atlikta piniginė operacija arba sandoris, piniginės operacijos atlikimo arba sandorio atlikimo būdas);</text:span></text:p>
      <text:p text:style-name="P792"><text:span text:style-name="T793">64.4</text:span><text:span text:style-name="T794">. kriterijų, kuriuo vad</text:span><text:span text:style-name="T795">ovaujantis kliento piniginė operacija arba sandoris laikomi įtartinais ar neįprastais;</text:span></text:p>
      <text:p text:style-name="P796"><text:span text:style-name="T797">64.5</text:span><text:span text:style-name="T798">. duomenis apie naudos gavėją (vardas ir pavardė, gimimo data, asmens kodas ar kita šiam asmeniui suteikta unikali simbolių seka, skirta asmeniui identifikuoti);</text:span></text:p>
      <text:p text:style-name="P799"><text:span text:style-name="T800">64.6</text:span><text:span text:style-name="T801">. duomenis apie asmenį – piniginių lėšų gavėją (fizinio asmens – vardas ir pavardė, gimimo data, asmens kodas ar kita šiam asmeniui suteikta unikali simbolių seka, skirta asmeniui identifikuoti; juridinio asmens – pavadinimas, teisinė forma, buvei</text:span><text:span text:style-name="T802">nės adresas, kodas, jeigu toks kodas yra suteiktas);</text:span></text:p>
      <text:p text:style-name="P803"><text:span text:style-name="T804">64.7</text:span><text:span text:style-name="T805">. motyvus, dėl kurių sandoriai ar dalykiniai santykiai buvo nutraukti PPTFPĮ 15 straipsnyje nurodytomis aplinkybėmis ar kitomis su pinigų plovimo ir (ar) teroristų finansavimo prevencijos tvarkos</text:span><text:span text:style-name="T806"><text:s/>pažeidimais susijusiomis aplinkybėmis.</text:span></text:p>
      <text:p text:style-name="P807"><text:span text:style-name="T808">65</text:span><text:span text:style-name="T809">. Duomenys į registracijos žurnalą įrašomi chronologine tvarka, remiantis piniginę operaciją ar sandorį patvirtinančiais dokumentais arba kitais juridinę galią turinčiais dokumentais, susijusiais su piniginių</text:span><text:span text:style-name="T810"><text:s/>operacijų atlikimu ar sandorių sudarymu, nedelsiant, ne vėliau kaip per 3 darbo dienas po piniginės operacijos atlikimo ar sandorio sudarymo dienos.</text:span></text:p>
      <text:p text:style-name="P811"><text:span text:style-name="T812">66</text:span><text:span text:style-name="T813">. Paslaugų teikėjai privalo saugoti:</text:span></text:p>
      <text:p text:style-name="P814"><text:span text:style-name="T815">66.1</text:span><text:span text:style-name="T816">. registracijos žurnalų duomenis – 10 metų nuo sandorių a</text:span><text:span text:style-name="T817">r dalykinių santykių su<text:s/></text:span><text:soft-page-break/><text:span text:style-name="T818">klientu pabaigos dienos;</text:span></text:p>
      <text:p text:style-name="P819"><text:span text:style-name="T820">66.2</text:span><text:span text:style-name="T821">. kliento tapatybę patvirtinančių dokumentų kopijas – 10 metų nuo sandorių ar dalykinių santykių su klientu pabaigos dienos;</text:span></text:p>
      <text:p text:style-name="P822"><text:span text:style-name="T823">66.3</text:span><text:span text:style-name="T824">. piniginę operaciją ar sandorį patvirtinančius dokumentus ar<text:s/></text:span><text:span text:style-name="T825">kitus juridinę galią turinčius dokumentus, susijusius su piniginių operacijų atlikimu ar sandorių sudarymu – 10 metų nuo piniginės operacijos atlikimo ar sandorio sudarymo dienos.</text:span></text:p>
      <text:p text:style-name="P826"><text:span text:style-name="T827">67</text:span><text:span text:style-name="T828">. Paslaugų teikėjai privalo užtikrinti, kad:</text:span></text:p>
      <text:p text:style-name="P829"><text:span text:style-name="T830">67.1</text:span><text:span text:style-name="T831">. nurodymų 66.3 p</text:span><text:span text:style-name="T832">unkte minimi dokumentai ir informacija būtų saugomi nepaisant to, ar:</text:span></text:p>
      <text:p text:style-name="P833"><text:span text:style-name="T834">67.1.1</text:span><text:span text:style-name="T835">. piniginės operacijos ar sandoriai yra vietiniai, ar tarptautiniai;</text:span></text:p>
      <text:p text:style-name="P836"><text:span text:style-name="T837">67.1.2</text:span><text:span text:style-name="T838">. dalykiniai santykiai su klientu tęsiasi, ar yra pasibaigę;</text:span></text:p>
      <text:p text:style-name="P839"><text:span text:style-name="T840">67.2</text:span><text:span text:style-name="T841">. nurodymų 66.3 punkte minim</text:span><text:span text:style-name="T842">i dokumentai būtų saugomi taip, kad būtų įmanoma:</text:span></text:p>
      <text:p text:style-name="P843"><text:span text:style-name="T844">67.2.1</text:span><text:span text:style-name="T845">. atkurti konkrečias pinigines operacijas ar sandorius;</text:span></text:p>
      <text:p text:style-name="P846"><text:span text:style-name="T847">67.2.2</text:span><text:span text:style-name="T848">. juos panaudoti kaip įrodymus tiriant nusikalstamą veiką;</text:span></text:p>
      <text:p text:style-name="P849"><text:span text:style-name="T850">67.3</text:span><text:span text:style-name="T851">. nurodymų 66 punkte minimi dokumentai ir informacija prireikus</text:span><text:span text:style-name="T852"><text:s/>būtų laiku pateikiama FNTT ar kitoms kompetentingoms valstybės institucijoms.</text:span></text:p>
      <text:p text:style-name="P853"/>
      <text:p text:style-name="P854"><text:span text:style-name="T855">VII</text:span><text:span text:style-name="T856">.<text:s/></text:span><text:span text:style-name="T857">vidaus tvarka įgyvendinant pinigų plovimo IR (ar) TERORISTŲ FINANSAVIMO prevencijos priemones</text:span></text:p>
      <text:p text:style-name="P858"/>
      <text:p text:style-name="P859"><text:span text:style-name="T860">68</text:span><text:span text:style-name="T861">. Paslaugų teikėjai turi parengti vidaus procedūras, kuriose b</text:span><text:span text:style-name="T862">ūtų numatyta, kas ir kokias konkrečias funkcijas atlieka joje įgyvendinant pinigų plovimo ir (ar) teroristų finansavimo prevencijos priemones, taip pat turi nustatyti, suderinusi su FNTT, nurodymų 62 punkte nurodytų registracijos žurnalų pildymo ir adminis</text:span><text:span text:style-name="T863">travimo tvarką ir vidaus tvarką, reglamentuojančią klientų vykdomų piniginių operacijų ar sandorių sustabdymą.</text:span></text:p>
      <text:p text:style-name="P864"><text:span text:style-name="T865">69</text:span><text:span text:style-name="T866">. Paslaugų teikėjai privalo nustatyti atitinkamas vidaus kontrolės procedūras, susijusias su deramu klientų ir naudos gavėjų</text:span><text:span text:style-name="T867"><text:s/></text:span><text:span text:style-name="T868">tapatybės<text:s/></text:span><text:span text:style-name="T869">nustatymu ir tikrinimu, pranešimų ir informacijos pateikimu FNTT, nurodymuose nurodytos informacijos saugojimu, reikalavimų vykdymo valdymu ir komunikacija, kurios užkirstų kelią su pinigų plovimu ir (ar) teroristų finansavimu susijusioms piniginėms operac</text:span><text:span text:style-name="T870">ijoms ir sandoriams bei sumažintų pinigų plovimo ir (ar) teroristų finansavimo riziką. Paslaugų teikėjai privalo užtikrinti, kad jų darbuotojai būtų tinkamai pasirengę ir supažindinti su pinigų plovimo ir (ar) teroristų finansavimo prevencijos priemonėmis,</text:span><text:span text:style-name="T871"><text:s/>nurodytomis PPTFPĮ, nurodymuose ir kituose teisės aktuose.</text:span></text:p>
      <text:p text:style-name="P872"><text:span text:style-name="T873">70</text:span><text:span text:style-name="T874">. Paslaugų teikėjai turi paskirti vadovaujančius darbuotojus, kurie organizuotų pinigų plovimo ir (ar) teroristų finansavimo prevencijos priemonių įgyvendinimą jose ir palaikytų ryšius su FN</text:span><text:span text:style-name="T875">TT, būtų atsakingi už įtartinų piniginių operacijų ar sandorių sustabdymą, taip pat darbuotojus, atsakingus už nurodymų 62 punkte nurodytų registracijos žurnalų tvarkymą ir informacijos pateikimą FNTT. Šias funkcijas gali vykdyti vienas ar keli darbuotojai</text:span><text:span text:style-name="T876">. Apie tokių darbuotojų paskyrimą Paslaugų teikėjas privalo raštu pranešti FNTT. Paslaugų teikėjai privalo užtikrinti, kad minėti darbuotojai turėtų galimybę gauti visą savo funkcijoms vykdyti reikalingą informaciją, įskaitant priėjimą prie informacijos, s</text:span><text:span text:style-name="T877">usijusios su kliento tapatybės nustatymu, piniginėmis operacijomis ir sandoriais, ir kitos informacijos. Paslaugų teikėjo darbuotojai, nustatę, kad piniginė operacija gali būti įtartina ar neįprasta, pastebėję pinigų plovimo ir (ar) teroristų finansavimo p</text:span><text:span text:style-name="T878">ožymius, apie tai turi pranešti minėtam atsakingam darbuotojui, o šis turi registruoti informaciją apie klientą ir jo atliekamas pinigines operacijas, dar kartą patikrinti piniginę operaciją ir su ja susijusią informaciją ir prireikus perduoti informaciją<text:s/></text:span><text:span text:style-name="T879">FNTT tarpusavyje suderinta tvarka ir forma.</text:span></text:p>
      <text:p text:style-name="P880"><text:span text:style-name="T881">71</text:span><text:span text:style-name="T882">. Paslaugų teikėjai privalo užtikrinti, kad trečiosiose valstybėse esantys jų padaliniai ir patronuojamosios įmonės, kuriose turi daugumą akcijų, savo veikloje laikytųsi nurodymų keliamų reikalavimų. Paslau</text:span><text:span text:style-name="T883">gų teikėjai privalo ypatingą dėmesį skirti savo padaliniams ir patronuojamosioms įmonėms, veikiančioms trečiosiose valstybėse, kurios netaiko ar netinkamai taiko FATF rekomendacijas. Kai skiriasi Lietuvos Respublikos ir trečiosios<text:s/></text:span><text:soft-page-break/><text:span text:style-name="T884">valstybės pinigų plovimo<text:s/></text:span><text:span text:style-name="T885">ir (ar) teroristų finansavimo prevenciją reglamentuojančių teisės aktų nuostatos, Paslaugų teikėjo padaliniai ar dukterinės įmonės, kuriose Paslaugų teikėjai turi daugumą akcijų, privalo taikyti griežtesnes teisės aktų nuostatas, kiek tai leidžia trečiosio</text:span><text:span text:style-name="T886">s valstybės teisės aktai. Jeigu trečiosios valstybės teisės aktai neleidžia taikyti tokių lygiaverčių reikalavimų, Paslaugų teikėjai nedelsdami privalo informuoti apie tai FNTT ir suderinusios su ja imtis papildomų priemonių, leidžiančių veiksmingai sumaži</text:span><text:span text:style-name="T887">nti pinigų plovimo ir (ar) teroristų finansavimo grėsmę.</text:span></text:p>
      <text:p text:style-name="P888"><text:span text:style-name="T889">72</text:span><text:span text:style-name="T890">. Paslaugų teikėjai privalo įdiegti vidaus sistemas, leidžiančias skubiai reaguoti į FNTT paklausimus dėl nurodymuose nurodytos informacijos pateikimo, ir užtikrinti šios informacijos pateikimą</text:span><text:span text:style-name="T891"><text:s/>per 14 darbo dienų (jei nurodymai tam tikrais atvejais nustato trumpesnius nurodymuose nurodytos informacijos pateikimo FNTT terminus – tokia informacija turi būti pateikta per trumpesnius terminus).</text:span></text:p>
      <text:p text:style-name="P892"><text:span text:style-name="T893">73</text:span><text:span text:style-name="T894">. Paslaugų teikėjų vadovai, užtikrindami veiksmin</text:span><text:span text:style-name="T895">gą pinigų plovimo ir (ar) teroristų finansavimo rizikos valdymo priemonių įgyvendinimą, privalo:</text:span></text:p>
      <text:p text:style-name="P896"><text:span text:style-name="T897">73.1</text:span><text:span text:style-name="T898">. susipažinti ir supažindinti savo darbuotojus su teisės aktais, reglamentuojančiais pinigų plovimo ir (ar) teroristų finansavimo prevencijos ir<text:s/></text:span><text:span text:style-name="T899">atsakomybės už pinigų plovimo ir teroristų finansavimo prevencijos priemonių nevykdymą klausimus;</text:span></text:p>
      <text:p text:style-name="P900"><text:span text:style-name="T901">73.2</text:span><text:span text:style-name="T902">. imtis priemonių, kad darbuotojai dalyvautų mokymuose (kursai, seminarai, stažuotės ir pan.) pinigų plovimo ir (ar) teroristų finansavimo prevencijos</text:span><text:span text:style-name="T903"><text:s/>klausimais;</text:span></text:p>
      <text:p text:style-name="P904"><text:span text:style-name="T905">73.3</text:span><text:span text:style-name="T906">. užtikrinti, kad pinigų plovimo ir (ar) teroristų finansavimo rizikos valdymo procedūros atitiktų Paslaugų teikėjo veiklos mastą ir pobūdį;</text:span></text:p>
      <text:p text:style-name="P907"><text:span text:style-name="T908">73.4</text:span><text:span text:style-name="T909">. užtikrinti, kad pinigų plovimo ir (ar) teroristų finansavimo prevencijos priemonės b</text:span><text:span text:style-name="T910">ūtų tinkamai integruotos į Paslaugų teikėjo vidaus kontrolės sistemą (įskaitant priimamų į darbą asmenų patikrinimą, vidaus kontrolės sistemos veiklos auditą);</text:span></text:p>
      <text:p text:style-name="P911"><text:span text:style-name="T912">73.5</text:span><text:span text:style-name="T913">. siekti naudoti veikloje naujas saugias piniginių operacijų atlikimo sistemas, kurios r</text:span><text:span text:style-name="T914">ibotų pinigų plovimo ir (ar) teroristų finansavimo per Paslaugų teikėją galimybes;</text:span></text:p>
      <text:p text:style-name="P915"><text:span text:style-name="T916">74</text:span><text:span text:style-name="T917">. Paslaugų teikėjams rekomenduojama:</text:span></text:p>
      <text:p text:style-name="P918"><text:span text:style-name="T919">74.1</text:span><text:span text:style-name="T920">. keistis atitinkama informacija ir patirtimi su kitomis Lietuvos Respublikos ar užsienio bendrovėmis ir institucijomis, k</text:span><text:span text:style-name="T921">urių veikla susijusi su pinigų plovimo ir (ar) teroristų finansavimo prevencija;</text:span></text:p>
      <text:p text:style-name="P922"><text:span text:style-name="T923">74.2</text:span><text:span text:style-name="T924">. sekti informaciją Lietuvos ir užsienio spaudos leidiniuose bei kituose prieinamuose šaltiniuose (pvz., internete ir pan.), kuriuose rašoma pinigų plovimo ir (ar) ter</text:span><text:span text:style-name="T925">oristų finansavimo prevencijos klausimais;</text:span></text:p>
      <text:p text:style-name="P926"><text:span text:style-name="T927">74.3</text:span><text:span text:style-name="T928">. susipažinti su FNTT, kitų valstybės institucijų, atsakingų už pinigų plovimo ir (ar) teroristų finansavimo prevencijos priemonių įgyvendinimą, parengtais nurodymais, skirtais finansų įstaigoms ar kitiems</text:span><text:span text:style-name="T929"><text:s/>subjektams, ir pasinaudoti jose išdėstyta informacija savo veikloje;</text:span></text:p>
      <text:p text:style-name="P930"><text:span text:style-name="T931">74.4</text:span><text:span text:style-name="T932">. susipažinti su FATF ir kitų tarptautinių institucijų ar organizacijų, atsakingų už pinigų plovimo ir (ar) teroristų finansavimo prevenciją, parengtais nurodymais, instrukcijomi</text:span><text:span text:style-name="T933">s, rekomendacijomis ir kitais dokumentais bei pasinaudoti jų nuostatomis ar juose išdėstyta informacija savo veikloje.</text:span></text:p>
      <text:p text:style-name="P934"/>
      <text:p text:style-name="P935"><text:span text:style-name="T936">VIII</text:span><text:span text:style-name="T937">.<text:s/></text:span><text:span text:style-name="T938">INFORMACIJOS APSAUGA IR ATSAKOMYBĖ</text:span></text:p>
      <text:p text:style-name="P939"/>
      <text:p text:style-name="P940"><text:span text:style-name="T941">75</text:span><text:span text:style-name="T942">. Paslaugų teikėjams ir jų darbuotojams draudžiama pranešti klientui ar kitiems<text:s/></text:span><text:span text:style-name="T943">asmenims arba kitais būdais leisti jiems suprasti, kad informacija apie kliento atliekamas pinigines operacijas arba sudaromus sandorius, arba dėl jų atliekamą tyrimą pateikta FNTT.</text:span></text:p>
      <text:p text:style-name="P944"><text:span text:style-name="T945">76</text:span><text:span text:style-name="T946">. Nurodymų 75 punkte nustatytas draudimas nedraudžia Paslaugų teikėj</text:span><text:span text:style-name="T947">ams:</text:span></text:p>
      <text:p text:style-name="P948"><text:span text:style-name="T949">76.1</text:span><text:span text:style-name="T950">. keistis informacija su kredito įstaigomis, draudimo įmonėmis ir draudimo brokeriais, ir investicinėmis kintamojo kapitalo bendrovėmis, registruotomis Europos Sąjungos valstybių narių teritorijoje, taip pat registruotomis trečiųjų valstybių ter</text:span><text:span text:style-name="T951">itorijose, kuriose galioja PPTFPĮ lygiaverčiai reikalavimai, jei jie priklauso vienai grupei, sudarytai iš<text:s/></text:span><text:soft-page-break/><text:span text:style-name="T952">pagrindinės įmonės, jos pavaldžių įmonių ir įmonių, kuriose pagrindinė įmonė arba jai pavaldžios įmonės turi kapitalo dalį, taip pat įmonės, sudaranč</text:span><text:span text:style-name="T953">ios konsoliduotą finansinę atskaitomybę ir metinę konsoliduotą finansinę atskaitomybę;</text:span></text:p>
      <text:p text:style-name="P954"><text:span text:style-name="T955">76.2</text:span><text:span text:style-name="T956">. keistis informacija su kredito įstaigomis, finansų įstaigomis, auditoriais, buhalterinės apskaitos ar mokesčių konsultavimo paslaugas teikiančiomis įmonėmis, n</text:span><text:span text:style-name="T957">otarų ir teisę atlikti notarinius veiksmus turinčiais asmenimis bei advokatais ir advokatų padėjėjais tokiais atvejais, kurie yra susiję su tuo pačiu klientu ir tuo pačiu sandoriu, apimančiu du arba daugiau iš minėtų subjektų, jei jie yra registruoti Europ</text:span><text:span text:style-name="T958">os Sąjungos valstybės narės teritorijoje ar trečiosios valstybės teritorijoje, kurioje galioja PPTFPĮ lygiaverčiai reikalavimai, ir jei jie priklauso tos pačios kategorijos profesijai ir turi lygiavertes profesinės paslapties ir asmens duomenų saugojimo pa</text:span><text:span text:style-name="T959">reigas.</text:span></text:p>
      <text:p text:style-name="P960"><text:span text:style-name="T961">77</text:span><text:span text:style-name="T962">. Nurodymų 76 punkte:</text:span></text:p>
      <text:p text:style-name="P963"><text:span text:style-name="T964">77.1</text:span><text:span text:style-name="T965">. nurodytais atvejais keistis informacija leidžiama tik siekiant užkirsti kelią pinigų plovimui ir (ar) teroristų finansavimui;</text:span></text:p>
      <text:p text:style-name="P966"><text:span text:style-name="T967">77.2</text:span><text:span text:style-name="T968">. nustatytos išimtys dėl informacijos perdavimo negalioja, jei dėl to yra<text:s/></text:span><text:span text:style-name="T969">priimtas atskiras Europos Komisijos sprendimas dėl finansų įstaigų ir kitų subjektų, kuriems taikomas PPTFPĮ, bei finansų įstaigų ir kitų subjektų iš Europos Sąjungos valstybių narių ar susijusios trečiosios valstybės;</text:span></text:p>
      <text:p text:style-name="P970"><text:span text:style-name="T971">77.3</text:span><text:span text:style-name="T972">. nurodytais atvejais, kai ke</text:span><text:span text:style-name="T973">ičiantis informacija su subjektais, registruotais trečiosiose valstybėse</text:span><text:span text:style-name="T974">,<text:s/></text:span><text:span text:style-name="T975">šiems subjektams teikiami asmens duomenys, asmens duomenų teikimas turi atitikti Lietuvos Respublikos asmens duomenų teisinės apsaugos įstatymo (Žin., 1996, Nr.<text:s/></text:span><text:a xlink:href="https://www.e-tar.lt/portal/lt/legalAct/TAR.5368B592234C" office:target-frame-name="_blank" xlink:show="new"><text:span text:style-name="T976">63-1479</text:span></text:a><text:span text:style-name="T977">; 2008, Nr.<text:s/></text:span><text:a xlink:href="https://www.e-tar.lt/portal/lt/legalAct/TAR.C90729CAD468" office:target-frame-name="_blank" xlink:show="new"><text:span text:style-name="T978">22-804</text:span></text:a><text:span text:style-name="T979">) reikalavimus.</text:span></text:p>
      <text:p text:style-name="P980"><text:span text:style-name="T981">78</text:span><text:span text:style-name="T982">. Paslaugų teikėjai arba jų darbuotojai nėra klientui atsakingi už sut</text:span><text:span text:style-name="T983">artinių įsipareigojimų nevykdymą ar žalą, jei taip atsitinka dėl piniginės operacijos arba sandorio sustabdymo.</text:span></text:p>
      <text:p text:style-name="P984"><text:span text:style-name="T985">79</text:span><text:span text:style-name="T986">. Jokion atsakomybėn nėra traukiami ir Paslaugų teikėjai arba jų darbuotojai, kurie gera valia praneša FNTT apie kliento vykdomas<text:s/></text:span><text:span text:style-name="T987">įtartinas ar neįprastas pinigines operacijas arba sandorius.</text:span></text:p>
      <text:p text:style-name="P988"><text:span text:style-name="T989">80</text:span><text:span text:style-name="T990">. PPTFPĮ nurodytos informacijos pateikimas FNTT nėra laikomas pramoninės, komercinės ar banko paslapties atskleidimu. Nei Paslaugų teikėjas, nei jo darbuotojas, pranešęs FNTT PPTFPĮ nurodyt</text:span><text:span text:style-name="T991">ą informaciją, nėra traukiami atsakomybėn už pramoninės, komercinės ar banko paslapties atskleidimą, net jeigu patikrinus minėtą informaciją nustatoma, kad klientas nesiverčia nusikalstama veika.</text:span></text:p>
      <text:p text:style-name="P992"><text:span text:style-name="T993">81</text:span><text:span text:style-name="T994">. PPTFPĮ užtikrina asmens, padėjusio išaiškinti pinigų</text:span><text:span text:style-name="T995"><text:s/>plovimo ir (ar) teroristų finansavimo prevencijos priemonių įgyvendinimo pažeidimus ir pinigų plovimo ir (ar) teroristų finansavimo atvejus, anonimiškumą. Kad tai būtų įgyvendinta, Paslaugų teikėjas savo pranešimuose FNTT neprivalo nurodyti asmens, kuris<text:s/></text:span><text:span text:style-name="T996">pranešė apie įtartinas arba neįprastas pinigines operacijas, duomenų. Pateikiama tik PPTFPĮ reikalaujama informacija ir nurodoma Paslaugų teikėjas ir darbuotojas, atsakingas už PPTFPĮ reikalavimų įgyvendinimą.</text:span></text:p>
      <text:p text:style-name="P997"/>
      <text:p text:style-name="P998"><text:span text:style-name="T999">IX</text:span><text:span text:style-name="T1000">.<text:s/></text:span><text:span text:style-name="T1001">BAIGIAMOSIOS NUOSTATOS</text:span></text:p>
      <text:p text:style-name="P1002"/>
      <text:p text:style-name="P1003"><text:span text:style-name="T1004">82</text:span><text:span text:style-name="T1005">. Nur</text:span><text:span text:style-name="T1006">odymuose nurodyti dydžiai eurais yra išreiškiami litais pagal Lietuvos banko skelbiamą oficialų euro ir lito santykį.</text:span></text:p>
      <text:p text:style-name="P1007"><text:span text:style-name="T1008">83</text:span><text:span text:style-name="T1009">. Asmenys, pažeidę nurodymų reikalavimus, atsako įstatymų nustatyta tvarka.</text:span></text:p>
      <text:p text:style-name="P1010"/>
      <text:p text:style-name="P1011"><text:span text:style-name="T1012">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INIŲ NUSIKALTIMŲ TYRIMO TARNYBOS PRIE LIETUVOS RESPUBLIKOS VIDAUS REIKALŲ MINISTERIJOS DIREKTORIAUS</dc:title>
    <meta:initial-creator>Rima</meta:initial-creator>
    <dc:creator>Adlib User</dc:creator>
    <meta:creation-date>2015-09-30T19:48:00Z</meta:creation-date>
    <dc:date>2015-09-30T19:48:00Z</dc:date>
    <meta:template xlink:href="Normal" xlink:type="simple"/>
    <meta:editing-cycles>2</meta:editing-cycles>
    <meta:editing-duration>PT0S</meta:editing-duration>
    <meta:document-statistic meta:page-count="14" meta:paragraph-count="299" meta:word-count="6336" meta:character-count="50009" meta:row-count="1221" meta:non-whitespace-character-count="43972"/>
  </office:meta>
</office:document-meta>
</file>