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0 M. GRUODŽIO 29 D. NUTARIMO NR. 393 „DĖL MITYBOS NORMŲ ASMENIMS, ATLIEKANTIEMS LAISVĖS ATĖMIMO BAUSMĘ, LAIKOMIEMS TARDYMO IZOLIATORIUOSE IR PASIŲSTIEMS Į SOCIALINĖS BEI PSICHOLOGINĖS REABILITACIJOS ĮSTAIGAS, NUSTATYMO“ 8 PRIEDĖLIO 3 PASTABOS PRIPAŽINIMO NETEKUSIA GALIOS</text:p>
      <text:p text:style-name="P16"/>
      <text:p text:style-name="P17">1998 m. vasario 19 d. Nr. 205</text:p>
      <text:p text:style-name="P18">Vilnius</text:p>
      <text:p text:style-name="Normal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pažinti netekusia galio</text:span><text:span text:style-name="T26">s Lietuvos Respublikos Vyriausybės 1990 m. gruodžio 29 d. nutarimo Nr. 393 „Dėl mitybos normų asmenims, atliekantiems laisvės atėmimo bausmę, laikomiems tardymo izoliatoriuose ir pasiųstiems į socialinės bei psichologinės reabilitacijos įstaigas, nustatymo</text:span><text:span text:style-name="T27">“ (Lietuvos Respublikos Vyriausybės 1991 m. rugpjūčio 19 d. potvarkio Nr. 528 p redakcija) 8 priedėlio 3 pastabą.</text:span></text:p>
      <text:p text:style-name="P28"><text:span text:style-name="T29">2</text:span><text:span text:style-name="T30">. Nustatyti, kad papildomas maitinimas asmenims, atliekantiems laisvės atėmimo bausmę ir uždarytiems į pataisos darbų įstaigų baudos izol</text:span><text:span text:style-name="T31">iatorius bei kalėjimų karcerius, skiriamas iš bendrųjų asignavimų, patvirtintų 1998 metams Pataisos reikalų departamentui prie Vidaus reikalų ministerijos.</text:span></text:p>
      <text:p text:style-name="P32"><text:span text:style-name="T33">3</text:span><text:span text:style-name="T34">. Šis nutarimas įsigalioja nuo 1998 m. kovo 1 dienos.</text:span></text:p>
      <text:p text:style-name="P35"/>
      <text:p text:style-name="Normal"/>
      <text:p text:style-name="P36">MINISTRAS PIRMININKAS<text:tab/>GEDIMINAS VAGNORIUS</text:p>
      <text:p text:style-name="P37"/>
      <text:p text:style-name="P38">VIDAUS REIKALŲ MINISTRAS<text:tab/>VIDMANTAS ŽIEMELI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2:13:00Z</meta:creation-date>
    <dc:date>2015-09-04T22:13:00Z</dc: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303" meta:row-count="43" meta:non-whitespace-character-count="1143"/>
  </office:meta>
</office:document-meta>
</file>