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FUNKCIJŲ PERDAVIMO</text:p>
      <text:p text:style-name="P12"/>
      <text:p text:style-name="P13">1999 m. sausio 5 d. Nr. 2</text:p>
      <text:p text:style-name="P14">Vilnius</text:p>
      <text:p text:style-name="P15"/>
      <text:p text:style-name="P16"><text:span text:style-name="T17">Vadovaudamasis Valstybinės aplinkos apsaugos inspekcijos nuostatų, patvirtintų Aplinkos ministerijos 1998</text:span><text:span text:style-name="T18"><text:s/>07 13 įsakymu Nr. 123 „Dėl valstybinės aplinkos apsaugos inspekcijos nuostatų patvirtinimo“ (Žin., 1998, Nr.<text:s/></text:span><text:a xlink:href="https://www.e-tar.lt/portal/lt/legalAct/TAR.960776DE67C2" office:target-frame-name="_blank" xlink:show="new"><text:span text:style-name="T19">66-1925</text:span></text:a><text:span text:style-name="T20">) 6.1 ir 6.2 punktais bei aplinkos ministro 1998 12 04 įsaky</text:span><text:span text:style-name="T21">mu Nr. 245 „Dėl medžioklės lapų ir licencijų kanopiniams žvėrims medžioti išdavimo tvarkos patvirtinimo“ (Žin., 1998, Nr.<text:s/></text:span><text:a xlink:href="https://www.e-tar.lt/portal/lt/legalAct/TAR.194682DA39EF" office:target-frame-name="_blank" xlink:show="new"><text:span text:style-name="T22">109-3006</text:span></text:a><text:span text:style-name="T23">):</text:span></text:p>
      <text:p text:style-name="P24"><text:span text:style-name="T25">1</text:span><text:span text:style-name="T26">.<text:s/></text:span><text:span text:style-name="T27">Perduodu</text:span><text:span text:style-name="T28"><text:s/>Valstybinei aplinkos apsaugo</text:span><text:span text:style-name="T29">s inspekcijai šias funkcijas:</text:span></text:p>
      <text:p text:style-name="P30"><text:span text:style-name="T31">1.1</text:span><text:span text:style-name="T32">. leidimų supirkti grybus, laukines uogas ir vaisius, vaistinius augalus (ar jų dalis), nendres išdavimą;</text:span></text:p>
      <text:p text:style-name="P33"><text:span text:style-name="T34">1.2</text:span><text:span text:style-name="T35">. leidimų vynuoginių sraigių ištekliams naudoti išdavimą;</text:span></text:p>
      <text:p text:style-name="P36"><text:span text:style-name="T37">1.3</text:span><text:span text:style-name="T38">. medžioklės lapų išdavimą;</text:span></text:p>
      <text:p text:style-name="P39"><text:span text:style-name="T40">1.4</text:span><text:span text:style-name="T41">. licenc</text:span><text:span text:style-name="T42">ijų kanopiniams žvėrims medžioti išdavimą;</text:span></text:p>
      <text:p text:style-name="P43"><text:span text:style-name="T44">1.5</text:span><text:span text:style-name="T45">. medžioklės lapų užsieniečiams medžioti Lietuvoje bei komercinių medžioklių protokolų išdavimą;</text:span></text:p>
      <text:p text:style-name="P46"><text:span text:style-name="T47">1.6</text:span><text:span text:style-name="T48">. sumedžiotų žvėrių ir paukščių apskaitos koordinavimą.</text:span></text:p>
      <text:p text:style-name="P49"><text:span text:style-name="T50">2</text:span><text:span text:style-name="T51">. Pavedu Bioįvairovės departamento direktoriui P. Mierauskui iki 1999 m. vasario 1 d. parengti Bioįvairovės departamento Gamtos išteklių skyriaus nuostatų pakeitimus ir papildymus bei pateikti juos tvirtinti.</text:span></text:p>
      <text:p text:style-name="P52"><text:span text:style-name="T53">3</text:span><text:span text:style-name="T54">. Aplinkos ministerijos kompiuterinėje inf</text:span><text:span text:style-name="T55">ormacijos sistemoje vadovautis reikšminiais žodžiais „medžioklė“, „valdymas“.</text:span></text:p>
      <text:p text:style-name="P56"/>
      <text:p text:style-name="P57"/>
      <text:p text:style-name="P58"><text:span text:style-name="T59">APLINKOS MINISTRAS</text:span><text:span text:style-name="T60"><text:tab/>ALGIS ČAPLIKAS</text:span>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03:00Z</meta:creation-date>
    <dc:date>2015-09-09T09:03:00Z</dc:date>
    <meta:template xlink:href="Normal" xlink:type="simple"/>
    <meta:editing-cycles>2</meta:editing-cycles>
    <meta:editing-duration>PT0S</meta:editing-duration>
    <meta:document-statistic meta:page-count="1" meta:paragraph-count="22" meta:word-count="204" meta:character-count="1576" meta:row-count="63" meta:non-whitespace-character-count="1394"/>
  </office:meta>
</office:document-meta>
</file>