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gegužės 21 d. Nr. 1V-439</text:p>
      <text:p text:style-name="P8">Vilnius</text:p>
      <text:p text:style-name="P9"/>
      <text:p text:style-name="P10"><text:span text:style-name="T11">Atsižvelgdamas į Europos socialinio fondo agentūros 2013 m. sausio 21 d. rašte Nr. ESFS07-2013-00687 ir 2013 m. vasario 12 d. rašte Nr. ESFS07-2013-01272 nurodytas aplinkybes,</text:span></text:p>
      <text:p text:style-name="P12"><text:span text:style-name="T13">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14">148-6642</text:span></text:a><text:span text:style-name="T15">; 2012, Nr. </text:span><text:a xlink:href="https://www.e-tar.lt/portal/lt/legalAct/TAR.7FCFB3064818" office:target-frame-name="_blank" xlink:show="new"><text:span text:style-name="T16">153-7864</text:span></text:a><text:span text:style-name="T17">) ir 9 punkte vietoje žodžio „paraiškos“ įrašau žodį „projekto“, vietoje skaičių ir žodžių „2 000 538,11 Lt (dviejų milijonų penkių šimtų trisdešimt aštuonių litų 11 ct)“ įrašau skaičius ir žodžius „1 997 882,20 Lt (vieno milijono devynių šimtų devyniasdešimt septynių tūkstančių aštuonių šimtų aštuoniasdešimt dviejų litų 20 ct)“.</text:span></text:p>
      <text:p text:style-name="P18"/>
      <text:p text:style-name="P19"/>
      <text:p text:style-name="P20"/>
      <text:p text:style-name="P21"><text:span text:style-name="T22">Vidaus reikalų ministras</text:span><text:span text:style-name="T2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2:00Z</meta:creation-date>
    <dc:date>2016-02-04T09:52:00Z</dc:date>
    <meta:template xlink:href="Normal" xlink:type="simple"/>
    <meta:editing-cycles>2</meta:editing-cycles>
    <meta:editing-duration>PT0S</meta:editing-duration>
    <meta:document-statistic meta:page-count="1" meta:paragraph-count="10" meta:word-count="231" meta:character-count="1706" meta:row-count="42" meta:non-whitespace-character-count="1485"/>
  </office:meta>
</office:document-meta>
</file>