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DRAUDIMO REIKALŲ TARYBA PRIE LIETUVOS RESPUBLIKOS FINANSŲ MINISTERIJOS</text:span></text:p>
      <text:p text:style-name="P9"/>
      <text:p text:style-name="P10">N U T A R I M A S</text:p>
      <text:p text:style-name="P11">DĖL DUOMENŲ SKELBIMO</text:p>
      <text:p text:style-name="P12"/>
      <text:p text:style-name="P13">1994 m. lapkričio 3 d. Nr. 55</text:p>
      <text:p text:style-name="P14">Vilnius</text:p>
      <text:p text:style-name="P15"/>
      <text:p text:style-name="P16"><text:span text:style-name="T17">Draudimo reikalų taryba prie Lietuvos Respublikos finansų ministerijos</text:span><text:span text:style-name="T18"><text:s/></text:span><text:span text:style-name="T19">nutari</text:span><text:span text:style-name="T20">a:</text:span></text:p>
      <text:p text:style-name="P21"><text:span text:style-name="T22">viešai skelbti kiekvienos draudimo organizacijos sudarytų draudimo sutarčių skaičių, gautų draudimo įmokų sumas, išmokėjimų skaičių, išmokėtas sumas, draudimo sumas pagal kiekvieną draudimo rūšį.</text:span></text:p>
      <text:p text:style-name="P23"/>
      <text:p text:style-name="P24"/>
      <text:p text:style-name="P25"><text:span text:style-name="T26">DRAUDIMO REIKALŲ TARYBOS PIRMININKAS</text:span><text:span text:style-name="T27"><text:tab/>R. KLEI</text:span><text:span text:style-name="T28">NAUSKAS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0:09:00Z</meta:creation-date>
    <dc:date>2015-09-05T00:09:00Z</dc:date>
    <meta:template xlink:href="Normal" xlink:type="simple"/>
    <meta:editing-cycles>2</meta:editing-cycles>
    <meta:editing-duration>PT0S</meta:editing-duration>
    <meta:document-statistic meta:page-count="1" meta:paragraph-count="10" meta:word-count="69" meta:character-count="496" meta:row-count="27" meta:non-whitespace-character-count="437"/>
  </office:meta>
</office:document-meta>
</file>