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UTŲ PRIVATIZAVIMO ĮSTATYMO PAPILDYMO</text:p>
      <text:p text:style-name="P11"/>
      <text:p text:style-name="P12">1993 m. balandžio 1 d. Nr. I-116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 Lietuvos Respublikos butų p</text:span><text:span text:style-name="T21">rivatizavimo įstatymo (Žin., 1991, Nr.<text:s/></text:span><text:a xlink:href="https://www.e-tar.lt/portal/lt/legalAct/TAR.6F32E17A217F" office:target-frame-name="_blank" xlink:show="new"><text:span text:style-name="T22">17-449</text:span></text:a><text:span text:style-name="T23">, Nr.<text:s/></text:span><text:a xlink:href="https://www.e-tar.lt/portal/lt/legalAct/TAR.5FBA212DD0C1" office:target-frame-name="_blank" xlink:show="new"><text:span text:style-name="T24">22-576</text:span></text:a><text:span text:style-name="T25">; 1992, Nr.<text:s/></text:span><text:a xlink:href="https://www.e-tar.lt/portal/lt/legalAct/TAR.633A4159D20B" office:target-frame-name="_blank" xlink:show="new"><text:span text:style-name="T26">3-36</text:span></text:a><text:span text:style-name="T27">, Nr.<text:s/></text:span><text:a xlink:href="https://www.e-tar.lt/portal/lt/legalAct/TAR.DD58B7757B30" office:target-frame-name="_blank" xlink:show="new"><text:span text:style-name="T28">30-920</text:span></text:a><text:span text:style-name="T29">) 1 straipsnį tokia antrąja dalimi:</text:span></text:p>
      <text:p text:style-name="P30"><text:span text:style-name="T31">„Jeigu asmenys, turintys teisę privatizuoti gyvenamąsias patalpas pagal šį<text:s/></text:span><text:span text:style-name="T32">įstatymą, ne dėl savo kaltės šio straipsnio pirmojoje dalyje nustatytu laiku nepadavė pareiškimų gyvenamosioms patalpoms privatizuoti, gali kreiptis į Seimo sudarytą komisiją, kuri turi teisę leisti šiems asmenims paduoti pareiškimus gyvenamosioms patalpom</text:span><text:span text:style-name="T33">s privatizuoti iki 1993 m. lapkričio 1 dieno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7:00Z</meta:creation-date>
    <dc:date>2015-09-11T14:47:00Z</dc: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1149" meta:row-count="45" meta:non-whitespace-character-count="1009"/>
  </office:meta>
</office:document-meta>
</file>