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LIETUVOS RESPUBLIKOS TEISINGUMO MINISTRAS 2001 M. SAUSIO 29 D. ĮSAKYMO NR. 17“DĖL PAŽYMOS APIE VALSTYBINĖS TEISINĖS PAGALBOS SUTEIKIMĄ IR APMOKĖJIMĄ“ PAKEITIMO</text:p>
      <text:p text:style-name="P12"/>
      <text:p text:style-name="P13">2003 m. vasario 12 d. Nr. 45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teisingumo ministro 2001 m. sausio 29 d. įsakymą Nr. 17 „Dėl Pažymos apie valstybinės teisinės pagalbos suteikimą ir apmokėjimą patvirtinimo“ (Žin., 2001, Nr.<text:s/></text:span><text:a xlink:href="https://www.e-tar.lt/portal/lt/legalAct/TAR.B0FAD03F8690" office:target-frame-name="_blank" xlink:show="new"><text:span text:style-name="T20">13-401</text:span></text:a><text:span text:style-name="T21">) ir nurodytuoju įsakymu patvirtintoje Pažymoje apie valstybinės teisinės pagalbos suteikimą ir apmokėjimą po 1 eilutės<text:s/></text:span><text:span text:style-name="T22">įrašau</text:span><text:span text:style-name="T23"><text:s/>eilutę „Koordinatoriaus, su kuriuo yra suderintas pavedimas, vardas, pavardė, teikimo data, koordinatoriaus parašas:“.</text:span></text:p>
      <text:p text:style-name="P24"/>
      <text:p text:style-name="P25"/>
      <text:p text:style-name="P26"/>
      <text:p text:style-name="P27">TEISINGUMO MINISTRAS<text:tab/>VYTAUTAS MARKEVIČIU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30T14:46:00Z</meta:creation-date>
    <dc:date>2016-11-30T14:46:00Z</dc: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836" meta:row-count="15" meta:non-whitespace-character-count="741"/>
  </office:meta>
</office:document-meta>
</file>