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ENERGETIKOS MINISTRO PASKYRIMO</text:p>
      <text:p text:style-name="P12"/>
      <text:p text:style-name="P13">1995 m. gegužės 15 d. Nr. 642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9 punk</text:span><text:span text:style-name="T19">tu ir atsižvelgdamas į Lietuvos Respublikos Ministro Pirmininko Adolfo Šleževičiaus teikimą, skiriu Arvydą Kostą LEŠČINSKĄ Lietuvos Respublikos energetikos ministru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26:00Z</meta:creation-date>
    <dc:date>2015-09-07T22:26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502" meta:row-count="26" meta:non-whitespace-character-count="445"/>
  </office:meta>
</office:document-meta>
</file>