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ERIJOS<text:s/></text:span></text:p>
      <text:p text:style-name="P4">VALSTYBINĖS MIŠKŲ TARNYBOS DIREKTORIAUS</text:p>
      <text:p text:style-name="P5">ĮSAKYMAS</text:p>
      <text:p text:style-name="P6"/>
      <text:p text:style-name="P7">DĖL DRUSKININKŲ IR VISAGINO SAVIVALDYBIŲ VALSTYBINĖS REIKŠMĖS MIŠKŲ PLOTŲ SCHEMŲ TIKSLINIMO UŽBAIGIMO IR JŲ TEIKIMO LIETUVOS RESPUBLIKOS APLINKOS MINISTERIJAI</text:p>
      <text:p text:style-name="P8"/>
      <text:p text:style-name="P9">2010 m. kovo 19 d. Nr. 58-10-V</text:p>
      <text:p text:style-name="P10">Kaunas</text:p>
      <text:p text:style-name="P11"/>
      <text:p text:style-name="P12"><text:span text:style-name="T13">Vadovaudamasis Valstybinės miškų tarnybos nuostatų, patvirtintų Lietuvos Respublikos aplinkos ministro 2009 m. rugpjūčio 3 d. įsakymu Nr. D1-464 „Dėl Miško genetinių išteklių, sėklų ir</text:span><text:span text:style-name="T14"><text:s/>sodmenų tarnybos, Miško sanitarinės apsaugos tarnybos, Valstybinės miškotvarkos tarnybos ir Valstybinės aplinkos apsaugos inspekcijos reorganizavimo“ (Žin., 2009, Nr.<text:s/></text:span><text:a xlink:href="https://www.e-tar.lt/portal/lt/legalAct/TAR.4F503D53C7DC" office:target-frame-name="_blank" xlink:show="new"><text:span text:style-name="T15">96-4075</text:span></text:a><text:span text:style-name="T16">),</text:span><text:span text:style-name="T17"><text:s/>12.4 punktu, Valstybinės reikšmės miškų plotų schemų rengimo tvarkos aprašo, patvirtinto Lietuvos Respublikos Vyriausybės 2007 m. gruodžio 19 d. nutarimu Nr. 1369 „Dėl<text:s/></text:span><text:span text:style-name="T18">v</text:span><text:span text:style-name="T19">alstybinės reikšmės miškų plotų schemų rengimo tvarkos aprašo patvirtinimo“ (Žin., 200</text:span><text:span text:style-name="T20">7, Nr.<text:s/></text:span><text:a xlink:href="https://www.e-tar.lt/portal/lt/legalAct/TAR.2B5CF549ABCC" office:target-frame-name="_blank" xlink:show="new"><text:span text:style-name="T21">137-5593</text:span></text:a><text:span text:style-name="T22">), 12 punktu bei vykdydamas Lietuvos Respublikos aplinkos ministro 2009 m. gruodžio 11 d. įsakymo Nr. D1-788 „Dėl valstybinės reikšmės miškų plotų schemų tikslini</text:span><text:span text:style-name="T23">mo“ (Informaciniai pranešimai, 2009, Nr.<text:s/></text:span><text:a xlink:href="https://www.e-tar.lt/portal/lt/legalAct/TAR.95ADB443A584" office:target-frame-name="_blank" xlink:show="new"><text:span text:style-name="T24">101-1231</text:span></text:a><text:span text:style-name="T25">) 1.3 punkto nuostatas, Lietuvos Respublikos aplinkos ministro 2010 m. vasario 2 d. įsakymo Nr. D1-94 „Dėl valstybinės reikšmės<text:s/></text:span><text:span text:style-name="T26">miškų plotų schemų tikslinimo“ (Žin., 2010, Nr.<text:s/></text:span><text:a xlink:href="https://www.e-tar.lt/portal/lt/legalAct/TAR.0D50CBA3C1B7" office:target-frame-name="_blank" xlink:show="new"><text:span text:style-name="T27">16-788</text:span></text:a><text:span text:style-name="T28">) 1.3 punkto nuostatas,</text:span></text:p>
      <text:p text:style-name="P29"><text:span text:style-name="T30">1</text:span><text:span text:style-name="T31">.<text:s/></text:span><text:span text:style-name="T32">Nusprendžiu</text:span><text:span text:style-name="T33"><text:s/>užbaigti Druskininkų ir Visagino savivaldybių, valstybinės reikšmės miškų plotų<text:s/></text:span><text:span text:style-name="T34">schemų tikslinimo procedūrą;</text:span></text:p>
      <text:p text:style-name="P35"><text:span text:style-name="T36">2</text:span><text:span text:style-name="T37">. suderintas Druskininkų ir Visagino savivaldybių valstybinės reikšmės miškų plotų schemas<text:s/></text:span><text:span text:style-name="T38">teikiu</text:span><text:span text:style-name="T39"><text:s/>Lietuvos Respublikos aplinkos ministerijai.</text:span></text:p>
      <text:p text:style-name="P40"/>
      <text:p text:style-name="P41"/>
      <text:p text:style-name="P42"><text:span text:style-name="T43">Direktorius<text:s/></text:span><text:span text:style-name="T44"><text:tab/>Rimantas Prūsaitis</text:span>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Sandra</meta:initial-creator>
    <dc:creator>Adlib User</dc:creator>
    <meta:creation-date>2015-10-11T18:29:00Z</meta:creation-date>
    <dc:date>2015-10-11T18:29:00Z</dc:date>
    <meta:template xlink:href="Normal" xlink:type="simple"/>
    <meta:editing-cycles>2</meta:editing-cycles>
    <meta:editing-duration>PT0S</meta:editing-duration>
    <meta:document-statistic meta:page-count="1" meta:paragraph-count="15" meta:word-count="248" meta:character-count="1980" meta:row-count="54" meta:non-whitespace-character-count="1747"/>
  </office:meta>
</office:document-meta>
</file>