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VERTYBINIŲ POPIERIŲ KOMISIJOS 2003 M. SAUSIO 30 D. NUTARIMO NR. 2 „DĖL VERTYBINIŲ POPIERIŲ KOMISIJOS PRIPAŽINTŲ PINIGŲ RINKOS PRIEMONIŲ“ PRIPAŽINIMO<text:s/>NETEKUSIU GALIOS</text:p>
      <text:p text:style-name="P12"/>
      <text:p text:style-name="P13">2005 m. balandžio 14 d. Nr. 10</text:p>
      <text:p text:style-name="P14">Vilnius</text:p>
      <text:p text:style-name="P15"/>
      <text:p text:style-name="P16"><text:span text:style-name="T17">Lietuvos Respublikos vertybinių popierių komisija, vadovaudamasi Lietuvos Respublikos kolektyvinio investavimo subjektų įstatymo 71 straipsnio 2 dalies 1 punktu,<text:s/></text:span><text:span text:style-name="T18">nutari</text:span><text:span text:style-name="T19">a:</text:span></text:p>
      <text:p text:style-name="P20"><text:span text:style-name="T21">Pripažinti netekusiu gal</text:span><text:span text:style-name="T22">ios Vertybinių popierių komisijos 2003 m. sausio 30 d. nutarimą Nr. 2 „Dėl Vertybinių popierių komisijos pripažintų pinigų rinkos priemonių“ (Žin., 2003, Nr.<text:s/></text:span><text:a xlink:href="https://www.e-tar.lt/portal/lt/legalAct/TAR.BD5CF56EE6B4" office:target-frame-name="_blank" xlink:show="new"><text:span text:style-name="T23">13-537</text:span></text:a><text:span text:style-name="T24">).</text:span></text:p>
      <text:p text:style-name="P25"/>
      <text:p text:style-name="P26"/>
      <text:p text:style-name="P27"><text:span text:style-name="T28">KOMISI</text:span><text:span text:style-name="T29">JOS PIRMININKAS</text:span><text:span text:style-name="T30"><text:tab/>VIRGILIJUS PODERY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3:00Z</meta:creation-date>
    <dc:date>2015-06-30T03:13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78" meta:row-count="31" meta:non-whitespace-character-count="682"/>
  </office:meta>
</office:document-meta>
</file>