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fo:letter-spacing="-0.0013in"/>
    </style:style>
    <style:style style:name="T38" style:parent-style-name="DefaultParagraphFont" style:family="text">
      <style:text-properties fo:color="#000000" fo:letter-spacing="-0.0013in"/>
    </style:style>
    <style:style style:name="T39" style:parent-style-name="DefaultParagraphFont" style:family="text">
      <style:text-properties fo:color="#000000" fo:letter-spacing="-0.0013in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ENERGETIKOS MINISTRO</text:span></text:p>
      <text:p text:style-name="P4">Į S A K Y M A S</text:p>
      <text:p text:style-name="P5"/>
      <text:p text:style-name="P6">DĖL ASMENŲ, SIEKIANČIŲ ĮGYTI AUDITORIAUS KVALIFIKACIJĄ ENERGIJOS VARTOJIMO AUDITUI ATLIKTI PASTATUOSE IR (ARBA) TECHNOLOGINIUOSE PROCESUOSE IR ĮRENGINIUOSE, ATESTAVIMO KOMISIJOS SUDARYMO</text:p>
      <text:p text:style-name="P7"/>
      <text:p text:style-name="P8">2010 m. kovo 19 d. Nr. 1-88</text:p>
      <text:p text:style-name="P9">Vilnius</text:p>
      <text:p text:style-name="P10"/>
      <text:p text:style-name="P11"/>
      <text:p text:style-name="P12"><text:span text:style-name="T13">Vadovaudamasis Lietuvos Respublikos energetikos įstatymo (Žin., 2002, Nr.<text:s/></text:span><text:a xlink:href="https://www.e-tar.lt/portal/lt/legalAct/TAR.44235B485568" office:target-frame-name="_blank" xlink:show="new"><text:span text:style-name="T14">56-2224</text:span></text:a><text:span text:style-name="T15">; 2003, Nr.<text:s/></text:span><text:a xlink:href="https://www.e-tar.lt/portal/lt/legalAct/TAR.16DE92067E6F" office:target-frame-name="_blank" xlink:show="new"><text:span text:style-name="T16">69-3118</text:span></text:a><text:span text:style-name="T17">; 2008, Nr.<text:s/></text:span><text:a xlink:href="https://www.e-tar.lt/portal/lt/legalAct/TAR.DA8FE0831A84" office:target-frame-name="_blank" xlink:show="new"><text:span text:style-name="T18">135-5228</text:span></text:a><text:span text:style-name="T19">; 2009, Nr.<text:s/></text:span><text:a xlink:href="https://www.e-tar.lt/portal/lt/legalAct/TAR.C9F8CAA2E2E3" office:target-frame-name="_blank" xlink:show="new"><text:span text:style-name="T20">10-352</text:span></text:a><text:span text:style-name="T21">) 6 straipsnio 18 punktu ir Energijos vartojimo pastatuose, technologiniuose procesuose ir įrenginiuose audito atlikimo tvarkos ir sąlygų ir energijos vartojimo pastatuose, technologiniuose procesuose ir įrenginiuose auditą atliekančių specialistų re</text:span><text:span text:style-name="T22">ngimo ir atestavimo tvarkos aprašu (toliau – Tvarkos aprašas), patvirtintu Lietuvos Respublikos energetikos ministro 2009 m. gegužės 26 d. įsakymu Nr. 1-75 (Žin., 2009, Nr.<text:s/></text:span><text:a xlink:href="https://www.e-tar.lt/portal/lt/legalAct/TAR.BB4BD15231CC" office:target-frame-name="_blank" xlink:show="new"><text:span text:style-name="T23">64-2</text:span><text:span text:style-name="T24">576</text:span></text:a><text:span text:style-name="T25">):</text:span></text:p>
      <text:p text:style-name="P26"><text:span text:style-name="T27">1</text:span><text:span text:style-name="T28">. S u d a r a u šios sudėties asmenų, siekiančių įgyti auditoriaus kvalifikaciją energijos vartojimo auditui atlikti pastatuose ir (arba) technologiniuose procesuose ir įrenginiuose, atestavimo komisiją:</text:span></text:p>
      <text:p text:style-name="P29">Asta Šidlauskaitė-Verbickienė – Energetikos ministerijos Energijos efektyvumo skyriaus vedėja, komisijos pirmininkė;</text:p>
      <text:p text:style-name="P30">Rimantas Sevastijančiukas – Valstybės įmonės Energetikos agentūros Darnios energetikos plėtros skyriaus vyriausiasis specialistas ekspertas, komisijos pirmininkės pavaduotojas;</text:p>
      <text:p text:style-name="P31">Vytautas Martinaitis – Vilniaus Gedimino technikos universiteto Aplinkos inžinerijos fakulteto pastatų energetikos katedros vedėjas;</text:p>
      <text:p text:style-name="P32">Romualdas Škėma – Lietuvos energetikos instituto Efektyvaus energijos naudojimo tyrimų ir informacijos centro vadovas;</text:p>
      <text:p text:style-name="P33"><text:span text:style-name="T34">Jovita<text:s/></text:span><text:span text:style-name="T35">Ažukienė – Valstybės įmonės Energetikos agentūros Darnios energetikos plėtros skyriaus vyriausioji specialistė.</text:span></text:p>
      <text:p text:style-name="P36"><text:span text:style-name="T37">2</text:span><text:span text:style-name="T38">. P a v e d u atestavimo komisijai vykdyti asmenų, siekiančių įgyti auditoriaus kvalifikaciją energijos vartojimo auditui atlikti pastatuos</text:span><text:span text:style-name="T39">e ir (arba) technologiniuose procesuose ir įrenginiuose, atestavimą vadovaujantis Tvarkos aprašo reikalavimais.</text:span></text:p>
      <text:p text:style-name="P40"/>
      <text:p text:style-name="P41"/>
      <text:p text:style-name="P42"/>
      <text:p text:style-name="P43"><text:span text:style-name="T44">Energetikos ministras</text:span><text:span text:style-name="T45"><text:tab/>Arvydas Sekm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 User</dc:creator>
    <meta:creation-date>2015-05-20T11:19:00Z</meta:creation-date>
    <dc:date>2015-05-20T11:19:00Z</dc:date>
    <meta:template xlink:href="Normal" xlink:type="simple"/>
    <meta:editing-cycles>2</meta:editing-cycles>
    <meta:editing-duration>PT0S</meta:editing-duration>
    <meta:document-statistic meta:page-count="1" meta:paragraph-count="19" meta:word-count="288" meta:character-count="2411" meta:row-count="59" meta:non-whitespace-character-count="2142"/>
  </office:meta>
</office:document-meta>
</file>