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3 M. GRUODŽIO 11 D. NUTARIMU NR. 124 „DĖL MOKĖJIMO SISTEMOS LITAS“ PATVIRTINTŲ MOKĖJIMO SISTEMOS LITAS VEIKLOS TAISYKLIŲ PAKEITIMO</text:p>
      <text:p text:style-name="P8"/>
      <text:p text:style-name="P9">2004 m. gegužės 20 d. Nr. 87</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2003, Nr.<text:s/></text:span><text:a xlink:href="https://www.e-tar.lt/portal/lt/legalAct/TAR.5D6C56545FEC" office:target-frame-name="_blank" xlink:show="new"><text:span text:style-name="T19">61-2755</text:span></text:a><text:span text:style-name="T20">) 8 straipsnio 1 dalies 8 punktu ir Lietuvos Respublikos finansinio užtikrinimo susitarimų įstatymu (Žin., 2004, Nr.<text:s/></text:span><text:a xlink:href="https://www.e-tar.lt/portal/lt/legalAct/TAR.291FFED8D558" office:target-frame-name="_blank" xlink:show="new"><text:span text:style-name="T21">61-2183</text:span></text:a><text:span text:style-name="T22">), Lietuvos banko valdyba<text:s/></text:span><text:span text:style-name="T23">nutari</text:span><text:span text:style-name="T24">a:</text:span></text:p>
      <text:p text:style-name="P25"><text:span text:style-name="T26">Pakeisti Lietuvos banko valdybos 2003 m. gruodžio 11 d. nutarimu Nr. 124 „Dėl mokėjimo sistemos LITAS“ patvirtintas Mokėjimo sistemos LITAS veiklos taisykles (Žin., 2003, Nr.<text:s/></text:span><text:a xlink:href="https://www.e-tar.lt/portal/lt/legalAct/TAR.B0A476A3FD51" office:target-frame-name="_blank" xlink:show="new"><text:span text:style-name="T27">119-5463</text:span></text:a><text:span text:style-name="T28">):</text:span></text:p>
      <text:p text:style-name="P29"><text:span text:style-name="T30">1</text:span><text:span text:style-name="T31">. Pakeisti 2 punkto 2.20 papunktį ir jį išdėstyti taip:</text:span></text:p>
      <text:p text:style-name="P32"><text:span text:style-name="T33">„</text:span><text:span text:style-name="T34">2.20</text:span><text:span text:style-name="T35">. Kitos taisyklėse vartojamos sąvokos turi tą pačią prasmę kaip ir Lietuvos Respublikos atsiskaitymų baigtinumo mokėjimo ir vertybinių popierių atsiskaitymo sistemose įstatyme, Lietuvos Respublikos mokėjimų įstatyme ir Lietuvos Respublikos finansinio užtikrinimo susitarimų įstatyme.“.</text:span></text:p>
      <text:p text:style-name="P36"><text:span text:style-name="T37">2</text:span><text:span text:style-name="T38">. Pakeisti 36 punkto 36.3 papunktį ir jį išdėstyti taip:</text:span></text:p>
      <text:p text:style-name="P39"><text:span text:style-name="T40">„</text:span><text:span text:style-name="T41">36.3</text:span><text:span text:style-name="T42">. Mokėjimų tarpininkas sistemai teikdamas mokėjimo nurodymus inicijuoja kitų dalyvių kredito arba debeto pervedimus ir jų vykdymas nedaro įtakos mokėjimų tarpininko lėšų pasikeitimui. Tokius mokėjimo nurodymus gali teikti:</text:span></text:p>
      <text:p text:style-name="P43"><text:span text:style-name="T44">36.3.1</text:span><text:span text:style-name="T45">. Depozitoriumas, jei tai mokėjimo nurodymai atsiskaityti už sistemos dalyvių tiesioginius vertybinių popierių tarpusavio sandorius. Šie mokėjimo nurodymai įrašomi į mokėjimo eilę, jei sistemos operatoriui pateiktas lėšų mokėtojo rašytinis sutikimas arba jei lėšų mokėtojas iki sistemos tvarkaraštyje nurodytos tokių mokėjimo nurodymų priėmimo pabaigos pateikia sistemai patvirtinimą apie savo sutikimą leisti nurašyti lėšas.</text:span></text:p>
      <text:p text:style-name="P46"><text:span text:style-name="T47">36.3.2</text:span><text:span text:style-name="T48">. Depozitoriumas, jei tai atpirkimo sandorių mokėjimo nurodymai. Atpirkimo sandorių mokėjimo nurodymai vykdomi pagal Lietuvos banko ir sistemos dalyvių dienos ir vienos nakties atpirkimo sandorius parduodant vertybinius popierius, taip pat juos atperkant tą pačią arba rytojaus darbo dieną. Šie mokėjimo nurodymai įrašomi į mokėjimo eilę be lėšų mokėtojo sutikimo.</text:span></text:p>
      <text:p text:style-name="P49"><text:span text:style-name="T50">36.3.3</text:span><text:span text:style-name="T51">. Kitas sistemos dalyvis, atliekantis kliringo namų funkcijas, jei tai tiesioginiai sistemos dalyvių tarpusavio sandoriai. Šie mokėjimo nurodymai įrašomi į mokėjimo eilę, jei sistemos operatoriui pateiktas lėšų mokėtojo rašytinis sutikimas arba jei lėšų mokėtojas iki sistemos tvarkaraštyje nurodytos tokių mokėjimo nurodymų priėmimo pabaigos pateikia sistemai patvirtinimą apie savo sutikimą leisti nurašyti lėšas.</text:span></text:p>
      <text:p text:style-name="P52"><text:span text:style-name="T53">36.3.4</text:span><text:span text:style-name="T54">. Lietuvos bankas, jei tai nurodymai atsiskaityti pagal vykdomuosius dokumentus. Šie mokėjimo nurodymai įrašomi į mokėjimo eilę be lėšų mokėtojo sutikimo.“.</text:span></text:p>
      <text:p text:style-name="P55"><text:span text:style-name="T56">3</text:span><text:span text:style-name="T57">. Papildyti 38 punktą 38.1 papunkčiu:</text:span></text:p>
      <text:p text:style-name="P58"><text:span text:style-name="T59">„</text:span><text:span text:style-name="T60">38.1</text:span><text:span text:style-name="T61">. Dienos ir vienos nakties atpirkimo sandoriais. Sistemos dalyvių likvidumui užtikrinti Lietuvos bankas sudaro su jais atpirkimo sandorius pagal Lietuvos banko valdybos patvirtintas Lietuvos banko ir mokėjimo sistemos LITAS dalyvių dienos ir vienos nakties atpirkimo sandorių sudarymo ir vykdymo taisykles;“.</text:span></text:p>
      <text:p text:style-name="P62"><text:span text:style-name="T63">4</text:span><text:span text:style-name="T64">. Buvusius 38 punkto 38.1, 38.2, 38.3 papunkčius atitinkamai laikyti 38.2, 38.3, 38.4 papunkčiais.</text:span></text:p>
      <text:p text:style-name="P65"><text:span text:style-name="T66">5</text:span><text:span text:style-name="T67">. Pakeisti 43 punktą ir jį išdėstyti taip:</text:span></text:p>
      <text:p text:style-name="P68"><text:span text:style-name="T69">„</text:span><text:span text:style-name="T70">43</text:span><text:span text:style-name="T71">. Sutrikus sistemos techninei arba programinei įrangai, ryšiui su sistemos dalyviais arba Vertybinių popierių atsiskaitymų sistemos techninei arba programinei įrangai, sprendimą ne ilgiau kaip vieną valandą pratęsti mokėjimo nurodymų priėmimo laiką priima Lietuvos banko Mokėjimo sistemų departamento direktorius arba jo pavaduotojas. Jei per vieną valandą atnaujinti veiklos nėra galimybės, sprendimą dėl tolesnių veiksmų priima Lietuvos banko valdybos pirmininkas, jo pavaduotojas arba Valdybos narys, kuruojantis Mokėjimo sistemų departamentą. Sistemos operatorius apie priimtą sprendimą informuoja sistemos dalyvius.“.</text:span></text:p>
      <text:p text:style-name="P72"><text:span text:style-name="T73">6</text:span><text:span text:style-name="T74">. Pakeisti 47 punktą ir jį išdėstyti taip:</text:span></text:p>
      <text:p text:style-name="P75"><text:span text:style-name="T76">„</text:span><text:span text:style-name="T77">47</text:span><text:span text:style-name="T78">. Pagal sistemos dalyvio prašymą mokėjimo nurodymų priėmimo ir jų vykdymo laikas ne ilgiau kaip 30 minučių gali būti pratęstas Lietuvos banko Mokėjimo sistemų departamento direktoriaus arba jo pavaduotojo, o ne ilgiau kaip 60 minučių – Lietuvos banko valdybos pirmininko, jo pavaduotojo arba Valdybos nario, kuruojančio Mokėjimo sistemų departamentą, sprendimu.“.</text:span></text:p>
      <text:p text:style-name="P79"><text:span text:style-name="T80">7</text:span><text:span text:style-name="T81">. Pakeisti 48 punktą ir jį išdėstyti taip:</text:span></text:p>
      <text:p text:style-name="P82"><text:span text:style-name="T83">„</text:span><text:span text:style-name="T84">48</text:span><text:span text:style-name="T85">. Jeigu pratęsiamas mokėjimo nurodymų priėmimo ir jų vykdymo laikas atitinkamai pratęsiamas ir sistemos tvarkaraštyje su tuo susijęs nustatytas laikas (išskyrus atpirkimo sandorio mokėjimo nurodymų priėmimo laiką) ir apie tai informuojami visi sistemos dalyviai.“.</text:span></text:p>
      <text:p text:style-name="P86"><text:span text:style-name="T87">8</text:span><text:span text:style-name="T88">. Pakeisti Mokėjimo sistemos LITAS veiklos taisyklių priedą ir jį išdėstyti taip:</text:span></text:p>
      <text:p text:style-name="P89"/>
      <text:p text:style-name="P90"><text:span text:style-name="T91">„Mokėjimo sistemos LITAS</text:span></text:p>
      <text:p text:style-name="P92">veiklos taisyklių</text:p>
      <text:p text:style-name="P93">priedas</text:p>
      <text:p text:style-name="P94"/>
      <text:p text:style-name="P95"><text:span text:style-name="T96">MOKĖJIMO SISTEMO LITAS TVARKARAŠTIS</text:span></text:p>
      <text:p text:style-name="P97"/>
      <text:p text:style-name="P98"><text:span text:style-name="T99">1</text:span><text:span text:style-name="T100">. Mokėjimo nurodymų priėmimo į sistemą pradžia – 7.45 val.</text:span></text:p>
      <text:p text:style-name="P101"><text:span text:style-name="T102">2</text:span><text:span text:style-name="T103">. Mokėjimo nurodymų priėmimo pabaiga:</text:span></text:p>
      <text:p text:style-name="P104"><text:span text:style-name="T105">2.1</text:span><text:span text:style-name="T106">. neskubių mokėjimo nurodymų – 15.00 val.;</text:span></text:p>
      <text:p text:style-name="P107"><text:span text:style-name="T108">2.2</text:span><text:span text:style-name="T109">. skubių mokėjimo nurodymų – 16.00 val.;</text:span></text:p>
      <text:p text:style-name="P110"><text:span text:style-name="T111">2.3</text:span><text:span text:style-name="T112">. mokėjimo nurodymų, kuriuos teikia AB „Lietuvos centrinis vertybinių popierių depozitoriumas“ (toliau – Depozitoriumas), kad būtų užtikrintas lėšų pervedimas laikantis vienalaikio lėšų ir vertybinių popierių (toliau – VP) pervedimo principo – 16.15 val.;</text:span></text:p>
      <text:p text:style-name="P113"><text:span text:style-name="T114">2.4</text:span><text:span text:style-name="T115">. pirminio grynųjų likučių pozicijos mokėjimo nurodymų paketo atsiskaitymams už Nacionalinės vertybinių popierių biržos (toliau – NVPB) centrinėje rinkoje sudarytus VP sandorius, kurį teikia Depozitoriumas ir kuriam įvykdyti nustatomas ilgiausias 45 minučių laikas, – 13.45 val.;</text:span></text:p>
      <text:p text:style-name="P116"><text:span text:style-name="T117">2.5</text:span><text:span text:style-name="T118">. atnaujinto grynųjų likučių pozicijos mokėjimo nurodymų paketo (pakartotinis bandymas atlikti atsiskaitymą pagal NVPB centrinėje rinkoje sudarytus VP sandorius), kurį teikia Depozitoriumas, – 16.15 val.;</text:span></text:p>
      <text:p text:style-name="P119"><text:span text:style-name="T120">2.6</text:span><text:span text:style-name="T121">. dienos ir vienos nakties atpirkimo sandorių mokėjimo nurodymų, kuriuos teikia Depozitoriumas:</text:span></text:p>
      <text:p text:style-name="P122"><text:span text:style-name="T123">2.6.1</text:span><text:span text:style-name="T124">. už VP pardavimą – 16.00 val.;</text:span></text:p>
      <text:p text:style-name="P125"><text:span text:style-name="T126">2.6.2</text:span><text:span text:style-name="T127">. už dienos atpirkimo sandorį – 16.30 val.;</text:span></text:p>
      <text:p text:style-name="P128"><text:span text:style-name="T129">2.6.3</text:span><text:span text:style-name="T130">. už vienos nakties atpirkimo sandorį – 8.00 val.</text:span></text:p>
      <text:p text:style-name="P131"><text:span text:style-name="T132">2.7</text:span><text:span text:style-name="T133">. Lietuvos banko mokėjimo nurodymų pagal vykdomuosius dokumentus – 12.00 val.;</text:span></text:p>
      <text:p text:style-name="P134"><text:span text:style-name="T135">2.8</text:span><text:span text:style-name="T136">. sistemos dalyvių nurodymų pakeisti mokėjimo nurodymų vykdymo sąlygas – 16.00 val.</text:span></text:p>
      <text:p text:style-name="P137"><text:span text:style-name="T138">3</text:span><text:span text:style-name="T139">. Nepavykus įvykdyti pirminio grynųjų likučių pozicijos mokėjimo nurodymų paketo, Depozitoriumui teikiama sistemos informacija apie sistemos dalyvių sąskaitose rezervuotas lėšas iki 14.30 val.</text:span></text:p>
      <text:p text:style-name="P140"><text:span text:style-name="T141">4</text:span><text:span text:style-name="T142">. Sistemos dalyvių atsiskaitymų padėties stebėsena realiu laiku vykdoma nuo 7.45 val. iki 16.30 val.</text:span></text:p>
      <text:p text:style-name="P143"><text:span text:style-name="T144">5</text:span><text:span text:style-name="T145">. Skubūs mokėjimo nurodymai vykdomi nuo 8.15 val. iki 16.30 val.</text:span></text:p>
      <text:p text:style-name="P146"><text:span text:style-name="T147">6</text:span><text:span text:style-name="T148">. Neskubūs mokėjimo nurodymai vykdomi: 12.00 val., 15.00 val. ir 16.00 val.</text:span></text:p>
      <text:p text:style-name="P149"><text:span text:style-name="T150">7</text:span><text:span text:style-name="T151">. Atsiskaitymų optimizavimo procedūros vykdomos periodiškai kas 20 min. nuo 8.00 val. iki 16.20 val.</text:span></text:p>
      <text:p text:style-name="P152"><text:span text:style-name="T153">8</text:span><text:span text:style-name="T154">. 16.30 val. pradedamas vykdyti sistemos dienos pabaigos procesas.</text:span></text:p>
      <text:p text:style-name="P155"><text:span text:style-name="T156">9</text:span><text:span text:style-name="T157">. Dienos galutinius rezultatus sistemos dalyviai gali stebėti iki 20.00 val.</text:span></text:p>
      <text:p text:style-name="P158"><text:span text:style-name="T159">10</text:span><text:span text:style-name="T160">. Sistemos operatorius teikia sistemos dalyviams techninę pagalbą iki 18.00 val.“.</text:span></text:p>
      <text:p text:style-name="P161"><text:span text:style-name="T162">9</text:span><text:span text:style-name="T163">. Šis nutarimas įsigalioja 2004 m. birželio 7 d.</text:span></text:p>
      <text:p text:style-name="P164"/>
      <text:p text:style-name="P165"/>
      <text:p text:style-name="P166"/>
      <text:p text:style-name="P167"><text:span text:style-name="T168">Valdybos pirmininkas</text:span><text:span text:style-name="T169"><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0:16:00Z</meta:creation-date>
    <dc:date>2017-08-08T10:16:00Z</dc:date>
    <meta:template xlink:href="Normal.dotm" xlink:type="simple"/>
    <meta:editing-cycles>2</meta:editing-cycles>
    <meta:editing-duration>PT0S</meta:editing-duration>
    <meta:document-statistic meta:page-count="3" meta:paragraph-count="15" meta:word-count="1130" meta:character-count="7561" meta:row-count="53" meta:non-whitespace-character-count="6446"/>
  </office:meta>
</office:document-meta>
</file>