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position="super 62.5%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ableColumn25" style:family="table-column">
      <style:table-column-properties style:column-width="2.8833in" style:use-optimal-column-width="false"/>
    </style:style>
    <style:style style:name="TableColumn26" style:family="table-column">
      <style:table-column-properties style:column-width="0.302in" style:use-optimal-column-width="false"/>
    </style:style>
    <style:style style:name="TableColumn27" style:family="table-column">
      <style:table-column-properties style:column-width="3.5083in" style:use-optimal-column-width="false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4923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en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en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letter-spacing="0.0416in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PASTATŲ ENERGINIO NAUDINGUMO SERTIFIKAVIMO EKSPERTŲ ATESTAVIMO KOMISIJOS SUDARYMO</text:p>
      <text:p text:style-name="P12"/>
      <text:p text:style-name="P13">2006 m. spalio 17 d. Nr. D1-469</text:p>
      <text:p text:style-name="P14">Vilnius</text:p>
      <text:p text:style-name="P15"/>
      <text:p text:style-name="P16">Vadovaudamasis Lietuvos Respublikos<text:s/>statybos įstatymo (Žin., 1996, Nr.<text:s/><text:a xlink:href="https://www.e-tar.lt/portal/lt/legalAct/TAR.F31E79DEC55D" office:target-frame-name="_blank" xlink:show="new"><text:span text:style-name="T17">32-788</text:span></text:a>; 2001, Nr.<text:s/><text:a xlink:href="https://www.e-tar.lt/portal/lt/legalAct/TAR.80A638E6C263" office:target-frame-name="_blank" xlink:show="new"><text:span text:style-name="T18">101-3597</text:span></text:a>; 2005, Nr.<text:s/><text:a xlink:href="https://www.e-tar.lt/portal/lt/legalAct/TAR.0AA2765486A5" office:target-frame-name="_blank" xlink:show="new"><text:span text:style-name="T19">143-5175</text:span></text:a>) 43<text:span text:style-name="T20">1</text:span><text:s/>straipsnio nuostatomis ir statybos techninio reglamento STR 1.02.09: 2005 „Teisės atlikti pastatų energinio naudingumo sertifikavimą įgijimo tvarkos aprašas“ (Žin., 2006, Nr.<text:s/><text:a xlink:href="https://www.e-tar.lt/portal/lt/legalAct/TAR.851ACB305E06" office:target-frame-name="_blank" xlink:show="new"><text:span text:style-name="T21">2-19</text:span></text:a>) reikalavimais:</text:p>
      <text:p text:style-name="P22">1.<text:s/><text:span text:style-name="T23">Sudarau</text:span><text:s/>šios sudėties pastatų energinio naudingumo sertifikavimo ekspertų atestavimo komisiją (toliau – Komisija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dita Meškauskienė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Aplinkos ministerijos Statybos ir būsto departamento direktorė, komisijos pirmininkė;<text:s/></text:p>
          </table:table-cell>
        </table:table-row>
        <table:table-row table:style-name="TableRow35">
          <table:table-cell table:style-name="TableCell36">
            <text:p text:style-name="P37">Nariai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obertas Enci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Į Statybos produkcijos sertifikavimo centro direktorius;<text:s/></text:p>
          </table:table-cell>
        </table:table-row>
        <table:table-row table:style-name="TableRow49">
          <table:table-cell table:style-name="TableCell50">
            <text:p text:style-name="P51">Vytautas Martinait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GTU Šildymo ir vėdinimo katedros vedėjas;</text:p>
          </table:table-cell>
        </table:table-row>
        <table:table-row table:style-name="TableRow56">
          <table:table-cell table:style-name="TableCell57">
            <text:p text:style-name="P58">Edmundas Monstvil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KTU<text:s/>Architektūros ir statybos instituto Statybinės šiluminės fizikos laboratorijos vyresnysis mokslo darbuotojas;</text:p>
          </table:table-cell>
        </table:table-row>
        <table:table-row table:style-name="TableRow63">
          <table:table-cell table:style-name="TableCell64">
            <text:p text:style-name="P65">Valius Serbent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šĮ „Būsto agentūra“ direktorius.</text:p>
          </table:table-cell>
        </table:table-row>
      </table:table>
      <text:p text:style-name="P70">2.<text:s/><text:span text:style-name="T71">Pavedu</text:span><text:s/>komisijai vykdyti pastatų energinio naudingumo sertifikavimo ekspertų atestavimą vadovaujantis 2006 m. rugpjūčio 28 d. aplinkos ministro įsakymu Nr. D1-393 (Žin., 2006, Nr.<text:s/><text:a xlink:href="https://www.e-tar.lt/portal/lt/legalAct/TAR.45140C5576E6" office:target-frame-name="_blank" xlink:show="new"><text:span text:style-name="T72">93-</text:span><text:span text:style-name="T73">3662</text:span></text:a>) patvirtintais Pastatų energinio naudingumo sertifikavimo ekspertų atestavimo nuostatais ir Pastatų energinio naudingumo sertifikavimo ekspertų atestavimo komisijos darbo reglamentu.</text:p>
      <text:p text:style-name="P74"/>
      <text:p text:style-name="P75"/>
      <text:p text:style-name="P76"><text:span text:style-name="T77">APLINKOS MINISTRAS</text:span><text:span text:style-name="T78"><text:tab/>ARŪNAS KUNDROTAS</text:span>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 User</dc:creator>
    <meta:creation-date>2015-08-28T18:01:00Z</meta:creation-date>
    <dc:date>2015-08-28T18:01:00Z</dc:date>
    <meta:template xlink:href="Normal" xlink:type="simple"/>
    <meta:editing-cycles>2</meta:editing-cycles>
    <meta:editing-duration>PT0S</meta:editing-duration>
    <meta:document-statistic meta:page-count="1" meta:paragraph-count="30" meta:word-count="228" meta:character-count="1884" meta:row-count="73" meta:non-whitespace-character-count="1686"/>
  </office:meta>
</office:document-meta>
</file>