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text-align="justify" fo:text-indent="0.3937in"/>
      <style:text-properties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style="italic" style:font-style-asian="italic" style:font-style-complex="italic"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style:tab-stops>
          <style:tab-stop style:type="right" style:position="6.2993in"/>
        </style:tab-stops>
      </style:paragraph-properties>
    </style:style>
    <style:style style:name="T67" style:parent-style-name="DefaultParagraphFont" style:family="text">
      <style:text-properties fo:text-transform="uppercase" fo:color="#000000" style:font-size-complex="12pt" style:language-asian="lt" style:country-asian="LT"/>
    </style:style>
    <style:style style:name="T68" style:parent-style-name="DefaultParagraphFont" style:family="text">
      <style:text-properties fo:text-transform="uppercase" fo:color="#000000" style:font-size-complex="12pt" style:language-asian="lt" style:country-asian="LT"/>
    </style:style>
    <style:style style:name="P69" style:parent-style-name="Normal" style:family="paragraph">
      <style:paragraph-properties fo:widows="0" fo:orphans="0" fo:text-align="center"/>
    </style:style>
    <style:style style:name="P70" style:parent-style-name="Normal" style:family="paragraph">
      <style:paragraph-properties fo:widows="0" fo:orphans="0" fo:text-align="center"/>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center"/>
    </style:style>
  </office:automatic-styles>
  <office:body>
    <office:text text:use-soft-page-breaks="true">
      <text:p text:style-name="P1"><text:span text:style-name="T2">LIETUVOS RESPUBLIKOS PREZIDENTO</text:span></text:p>
      <text:p text:style-name="P3">D E K R E T A S</text:p>
      <text:p text:style-name="P4"/>
      <text:p text:style-name="P5">Dėl LIETUVOS RESPUBLIKOS SEIMO PRIIMTO LIETUVOS RESPUBLIKOS KONKURENCIJOS ĮSTATYMO 13, 33 IR 39 STRAIPSNIŲ PAKEITIMO ĮSTATYMO GRĄŽINIMO LIETUVOS RESPUBLIKOS SEIMUI PAKARTOTINAI SVARSTYTI</text:p>
      <text:p text:style-name="P6"/>
      <text:p text:style-name="P7">2013 m. liepos<text:s/>17 d. Nr. 1K-1527</text:p>
      <text:p text:style-name="P8">Vilnius</text:p>
      <text:p text:style-name="P9"/>
      <text:p text:style-name="P10"><text:span text:style-name="T11">1</text:span><text:span text:style-name="T12"> straipsnis.</text:span></text:p>
      <text:p text:style-name="P13"><text:span text:style-name="T14">Vadovaudamasi Lietuvos Respublikos Konstitucijos 71 straipsnio 1 dalimi,<text:s/></text:span></text:p>
      <text:p text:style-name="P15"><text:span text:style-name="T16">g r ą ž i n u <text:s/>Lietuvos Respublikos Seimui pakartotinai svarstyti Lietuvos Respublikos Seimo 2013 m. liepos 2 d. priimtą ir Respublikos P</text:span><text:span text:style-name="T17">rezidentei pateiktą pasirašyti bei oficialiai paskelbti Lietuvos Respublikos konkurencijos įstatymo 13, 33 ir 39 straipsnių pakeitimo įstatymą Nr. XII-487 (toliau – Įstatymas) dėl šių motyvų:<text:s/></text:span></text:p>
      <text:p text:style-name="P18"><text:span text:style-name="T19">1</text:span><text:span text:style-name="T20">) Seimo priimtas Įstatymas<text:s/></text:span><text:span text:style-name="T21">inter alia</text:span><text:span text:style-name="T22"><text:s/>nustato, kad, kai Konk</text:span><text:span text:style-name="T23">urencijos tarybos nutarimas apskundžiamas teismui, sustabdomas Konkurencijos tarybos nutarimo dalies dėl paskirtos piniginės baudos sumokėjimo vykdymas, o ūkio subjektas Konkurencijos tarybos paskirtą baudą privalo sumokėti į valstybės biudžetą ne vėliau k</text:span><text:span text:style-name="T24">aip per tris mėnesius nuo teismo sprendimo įsiteisėjimo dienos, išskyrus atvejus, kai teismo sprendime nurodomas ilgesnis baudos sumokėjimo terminas (Įstatymo 2 ir 3 straipsnis). Tokios Įstatymo nuostatos sudarytų prielaidas ūkio subjektams piktnaudžiauti<text:s/></text:span><text:span text:style-name="T25">teise kreiptis į teismą ir skųsti Konkurencijos tarybos nutarimus ne dėl to, kad jie siektų apginti savo teises teisme, bet vien dėl to, kad atidėtų baudos mokėjimo terminą, kol vyksta ginčas teisme. Tokiu būdu būtų sudaromos sąlygos ūkio subjektui naudoti</text:span><text:span text:style-name="T26">s beprocente valstybės paskola ir daroma žala valstybės biudžetui. Be to, per tą laiką, kol vyksta ginčas teisme, ūkio subjektai galėtų tikslingai pabloginti savo finansinę padėtį arba netgi nutraukti savo veiklą ir taip išvengti atsakomybės už Lietuvos Re</text:span><text:span text:style-name="T27">spublikos konkurencijos įstatymo pažeidimus;</text:span></text:p>
      <text:p text:style-name="P28"><text:span text:style-name="T29">2</text:span><text:span text:style-name="T30">) Lietuvos Respublikos Konstitucinis Teismas yra konstatavęs, kad pagal Konstituciją įstatymų leidėjas turi pareigą nustatyti tokį teisinį reguliavimą, kad teisės aktuose nustatytos ir taikomos priemonės bū</text:span><text:span text:style-name="T31">tų proporcingos siekiamam tikslui, neribotų asmens teisių labiau negu būtina teisėtam ir visuotinai reikšmingam tikslui pasiekti, nesudarytų prielaidų piktnaudžiauti teise (Lietuvos Respublikos Konstitucinio Teismo 2011 m. sausio 31 d., 2013 m. sausio 25 d</text:span><text:span text:style-name="T32">. nutarimai);</text:span></text:p>
      <text:p text:style-name="P33"><text:span text:style-name="T34">3</text:span><text:span text:style-name="T35">) Įstatymo projekto aiškinamajame rašte nurodoma, kad projekto tikslas – apsaugoti teisėtus ūkio subjektų, dėl kurių nėra priimto galutinio ir neskundžiamo teismo sprendimo, interesus ir nepagrįstai nesuvaržyti jų galimybių sėkmingai ir<text:s/></text:span><text:span text:style-name="T36">efektyviai vykdyti ūkinę-komercinę veiklą, konkuruoti su kitais ūkio subjektais, investuoti, plėstis bei siekti kitų verslo tikslų, taip pat panaikinti ūkio subjektų netikrumą dėl to, jog jiems gali būti paskirtos piniginės baudos už konkurencijos teisės p</text:span><text:span text:style-name="T37">ažeidimus, kurias vėliau teismas pripažins neegzistuojant arba ženkliai sumažins. Tačiau ir šiuo metu galiojantis teisinis reguliavimas leidžia įvertinti ūkio subjektų finansinę padėtį, ūkinės-komercinės veiklos galimybes ir, esant teisėtam bei pagrįstam p</text:span><text:span text:style-name="T38">agrindui, atidėti ar sustabdyti Konkurencijos tarybos paskirtos baudos mokėjimą. Pagal Lietuvos Respublikos konkurencijos įstatymo 33 straipsnio 3 dalį, Lietuvos Respublikos administracinių bylų teisenos įstatymo 71 straipsnį teismas gali sustabdyti Konkur</text:span><text:span text:style-name="T39">encijos tarybos nutarimo dalies, kuria paskirta bauda, vykdymą. Pagal Lietuvos Respublikos konkurencijos įstatymo 39 straipsnio 2 dalį Konkurencijos taryba, esant motyvuotam ūkio subjekto prašymui, gali baudos ar jos dalies mokėjimą atidėti iki šešių mėnes</text:span><text:span text:style-name="T40">ių, jeigu sumokėti baudos laiku ūkio subjektas negali dėl objektyvių priežasčių;</text:span></text:p>
      <text:p text:style-name="P41"><text:span text:style-name="T42">4</text:span><text:span text:style-name="T43">) pažymėtina, kad pagal kitų Europos Sąjungos valstybių narių (pvz., Vokietijos,<text:s/></text:span><text:soft-page-break/><text:span text:style-name="T44">Belgijos, Danijos, Suomijos, Prancūzijos, Graikijos, Vengrijos, Italijos, Rumunijos) įsta</text:span><text:span text:style-name="T45">tymus, analogiškai kaip ir pagal šiuo metu galiojantį Lietuvos Respublikos konkurencijos įstatymą, skundų dėl konkurencijos institucijų sprendimų pateikimas automatiškai nestabdo šių konkurencijos institucijų sprendimų, įskaitant ir dėl paskirtų baudų, vyk</text:span><text:span text:style-name="T46">dymo. <text:s/></text:span></text:p>
      <text:p text:style-name="P47"/>
      <text:p text:style-name="P48"><text:span text:style-name="T49">2</text:span><text:span text:style-name="T50"> straipsnis.</text:span></text:p>
      <text:p text:style-name="P51"><text:span text:style-name="T52">S i ū l a u <text:s/>Įstatymo 2 ir 3 straipsnius laikyti nepriimtais.</text:span></text:p>
      <text:p text:style-name="P53"/>
      <text:p text:style-name="P54"><text:span text:style-name="T55">3</text:span><text:span text:style-name="T56"> straipsnis.</text:span></text:p>
      <text:p text:style-name="P57"><text:span text:style-name="T58">P a v e d u <text:s/>Respublikos Prezidentės vyriausiajam patarėjui Nerijui Udrėnui pateikti šį dekretą Lietuvos Respublikos Seimui.</text:span></text:p>
      <text:p text:style-name="P59"/>
      <text:p text:style-name="P60"><text:span text:style-name="T61">4</text:span><text:span text:style-name="T62"> straipsnis.</text:span></text:p>
      <text:p text:style-name="P63"><text:span text:style-name="T64">Šis dekretas įsigalioja nuo jo pasirašymo dienos.</text:span></text:p>
      <text:p text:style-name="P65"/>
      <text:p text:style-name="P66"><text:span text:style-name="T67">RESPUBLIKOS PREZIDENTĖ</text:span><text:span text:style-name="T68"><text:tab/>DALIA GRYBAUSKAITĖ</text:span></text:p>
      <text:p text:style-name="P69"/>
      <text:p text:style-name="P70"><text:span text:style-name="T71">_________________</text:span></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 User</dc:creator>
    <meta:creation-date>2015-10-10T16:26:00Z</meta:creation-date>
    <dc:date>2015-10-10T16:26:00Z</dc:date>
    <meta:template xlink:href="Normal" xlink:type="simple"/>
    <meta:editing-cycles>2</meta:editing-cycles>
    <meta:editing-duration>PT0S</meta:editing-duration>
    <meta:document-statistic meta:page-count="2" meta:paragraph-count="23" meta:word-count="582" meta:character-count="4452" meta:row-count="102" meta:non-whitespace-character-count="3893"/>
  </office:meta>
</office:document-meta>
</file>