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style="italic" style:font-style-asian="italic"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CIVILINIO PROCESO KODEKSO 372 IR 373 STRAIPSNIŲ PAPILDYMO</text:p>
      <text:p text:style-name="P16">Į S T A T Y M A S</text:p>
      <text:p text:style-name="P17"/>
      <text:p text:style-name="P18">2001 m. kovo 1 d. Nr. IX-198</text:p>
      <text:p text:style-name="P19">Vilnius</text:p>
      <text:p text:style-name="P20"/>
      <text:p text:style-name="P21"><text:span text:style-name="T22">(Žin., 1964, Nr. 19-139; 1994, Nr.<text:s/></text:span><text:a xlink:href="https://www.e-tar.lt/portal/lt/legalAct/TAR.7F69E3C42157" office:target-frame-name="_blank" xlink:show="new"><text:span text:style-name="T23">93-1809</text:span></text:a><text:span text:style-name="T24">; 1995, Nr.<text:s/></text:span><text:a xlink:href="https://www.e-tar.lt/portal/lt/legalAct/TAR.D2428595B6AC" office:target-frame-name="_blank" xlink:show="new"><text:span text:style-name="T25">44-1079</text:span></text:a><text:span text:style-name="T26">, Nr.<text:s/></text:span><text:a xlink:href="https://www.e-tar.lt/portal/lt/legalAct/TAR.72BB0CF4DA29" office:target-frame-name="_blank" xlink:show="new"><text:span text:style-name="T27">51-1244</text:span></text:a><text:span text:style-name="T28">, Nr.<text:s/></text:span><text:a xlink:href="https://www.e-tar.lt/portal/lt/legalAct/TAR.6C9A5C44BDC3" office:target-frame-name="_blank" xlink:show="new"><text:span text:style-name="T29">55-1353</text:span></text:a><text:span text:style-name="T30">, Nr.<text:s/></text:span><text:a xlink:href="https://www.e-tar.lt/portal/lt/legalAct/TAR.0183F9CEE085" office:target-frame-name="_blank" xlink:show="new"><text:span text:style-name="T31">63-1580</text:span></text:a><text:span text:style-name="T32">; 1996, Nr.<text:s/></text:span><text:a xlink:href="https://www.e-tar.lt/portal/lt/legalAct/TAR.6A0BF2F7E81D" office:target-frame-name="_blank" xlink:show="new"><text:span text:style-name="T33">16-413</text:span></text:a><text:span text:style-name="T34">, Nr.</text:span><text:span text:style-name="T35"><text:s/></text:span><text:a xlink:href="https://www.e-tar.lt/portal/lt/legalAct/TAR.F42E414C84A9" office:target-frame-name="_blank" xlink:show="new"><text:span text:style-name="T36">67-1602</text:span></text:a><text:span text:style-name="T37">; 1997, Nr.<text:s/></text:span><text:a xlink:href="https://www.e-tar.lt/portal/lt/legalAct/TAR.8DD182F09AA7" office:target-frame-name="_blank" xlink:show="new"><text:span text:style-name="T38">63-1471</text:span></text:a><text:span text:style-name="T39">, Nr.<text:s/></text:span><text:a xlink:href="https://www.e-tar.lt/portal/lt/legalAct/TAR.75734A207630" office:target-frame-name="_blank" xlink:show="new"><text:span text:style-name="T40">64-1510</text:span></text:a><text:span text:style-name="T41">, Nr.<text:s/></text:span><text:a xlink:href="https://www.e-tar.lt/portal/lt/legalAct/TAR.30FD5A18856A" office:target-frame-name="_blank" xlink:show="new"><text:span text:style-name="T42">108-2730</text:span></text:a><text:span text:style-name="T43">, Nr.<text:s/></text:span><text:a xlink:href="https://www.e-tar.lt/portal/lt/legalAct/TAR.53C549F8E21E" office:target-frame-name="_blank" xlink:show="new"><text:span text:style-name="T44">117-3009</text:span></text:a><text:span text:style-name="T45">; 1998, Nr.<text:s/></text:span><text:a xlink:href="https://www.e-tar.lt/portal/lt/legalAct/TAR.B84DF9C208B4" office:target-frame-name="_blank" xlink:show="new"><text:span text:style-name="T46">38-1000</text:span></text:a><text:span text:style-name="T47">, Nr.<text:s/></text:span><text:a xlink:href="https://www.e-tar.lt/portal/lt/legalAct/TAR.34B98D799EE3" office:target-frame-name="_blank" xlink:show="new"><text:span text:style-name="T48">112-3106</text:span></text:a><text:span text:style-name="T49">, Nr.<text:s/></text:span><text:a xlink:href="https://www.e-tar.lt/portal/lt/legalAct/TAR.209181104485" office:target-frame-name="_blank" xlink:show="new"><text:span text:style-name="T50">115-3232</text:span></text:a><text:span text:style-name="T51">; 1999, Nr.<text:s/></text:span><text:a xlink:href="https://www.e-tar.lt/portal/lt/legalAct/TAR.29AC3EA9E9AE" office:target-frame-name="_blank" xlink:show="new"><text:span text:style-name="T52">23-648</text:span></text:a><text:span text:style-name="T53">, Nr.<text:s/></text:span><text:a xlink:href="https://www.e-tar.lt/portal/lt/legalAct/TAR.E3F1764A655A" office:target-frame-name="_blank" xlink:show="new"><text:span text:style-name="T54">32-901</text:span></text:a><text:span text:style-name="T55">, Nr.<text:s/></text:span><text:a xlink:href="https://www.e-tar.lt/portal/lt/legalAct/TAR.595A76CFF839" office:target-frame-name="_blank" xlink:show="new"><text:span text:style-name="T56">101-2900</text:span></text:a><text:span text:style-name="T57">; 2000, Nr.<text:s/></text:span><text:a xlink:href="https://www.e-tar.lt/portal/lt/legalAct/TAR.034814CE92C4" office:target-frame-name="_blank" xlink:show="new"><text:span text:style-name="T58">56-1641</text:span></text:a><text:span text:style-name="T59">, Nr.<text:s/></text:span><text:a xlink:href="https://www.e-tar.lt/portal/lt/legalAct/TAR.BBBE10F4603E" office:target-frame-name="_blank" xlink:show="new"><text:span text:style-name="T60">64-1929</text:span></text:a><text:span text:style-name="T61">)</text:span></text:p>
      <text:p text:style-name="P62"/>
      <text:p text:style-name="P63"><text:span text:style-name="T64">1</text:span><text:span text:style-name="T65"><text:s/>straipsnis.<text:s/></text:span><text:span text:style-name="T66">372 stra</text:span><text:span text:style-name="T67">ipsnio papildymas 26 punktu</text:span></text:p>
      <text:p text:style-name="P68"><text:span text:style-name="T69">Papildyti 372 straipsnį 26 punktu:</text:span></text:p>
      <text:p text:style-name="P70"><text:span text:style-name="T71">„</text:span><text:span text:style-name="T72">26</text:span><text:span text:style-name="T73">) Nacionalinės vartotojų teisių apsaugos tarybos sprendimai išieškoti piniginę baudą iš reklaminės veiklos subjektų.“</text:span></text:p>
      <text:p text:style-name="Normal"/>
      <text:p text:style-name="P74"><text:span text:style-name="T75">2</text:span><text:span text:style-name="T76"><text:s/>straipsnis.<text:s/></text:span><text:span text:style-name="T77">373 straipsnio papildymas 22 punktu</text:span></text:p>
      <text:p text:style-name="P78"><text:span text:style-name="T79">Papil</text:span><text:span text:style-name="T80">dyti 373 straipsnį 22 punktu:</text:span></text:p>
      <text:p text:style-name="P81"><text:span text:style-name="T82">„</text:span><text:span text:style-name="T83">22</text:span><text:span text:style-name="T84">) Nacionalinės vartotojų teisių apsaugos tarybos sprendimai išieškoti piniginę baudą iš reklaminės veiklos subjektų.“</text:span></text:p>
      <text:p text:style-name="P85"/>
      <text:p text:style-name="P86"/>
      <text:p text:style-name="P87"><text:span text:style-name="T88">Skelbiu šį Lietuvos Respublikos Seimo priimtą įstatymą.<text:s/></text:span></text:p>
      <text:p text:style-name="Normal"/>
      <text:p text:style-name="P89">RESPUBLIKOS PREZIDENTAS<text:tab/>VALDAS ADAMKUS</text:p>
      <text:p text:style-name="P9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0:53:00Z</meta:creation-date>
    <dc:date>2015-07-03T20:53:00Z</dc:date>
    <meta:template xlink:href="Normal" xlink:type="simple"/>
    <meta:editing-cycles>2</meta:editing-cycles>
    <meta:editing-duration>PT0S</meta:editing-duration>
    <meta:document-statistic meta:page-count="1" meta:paragraph-count="44" meta:word-count="362" meta:character-count="2471" meta:row-count="126" meta:non-whitespace-character-count="2153"/>
  </office:meta>
</office:document-meta>
</file>